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21 november 2023 tot wijziging van de Beleidsregel toepassing en beoordeling lozingseisen rijkswateren in verband met de inwerkingtreding van de Omgevingswet (Wijziging Beleidsregel toepassing en beoordeling lozingseisen rijkswateren)</text:h>
      <text:p text:style-name="ifm_p_mt.7.4mm_ifm">De Directeur-Generaal Rijkswaterstaat,</text:p>
      <text:p text:style-name="ifm_p_mt.3.7mm_ifm">Gelet op artikel 4:81, eerste lid, van de Algemene wet bestuursrecht in samenhang met artikel 4.5, artikel 5.1, tweede lid, aanhef en onder c, onder 1°, artikel 5.34 en artikel 18.2 van de Omgevingswet, artikel 3.5, tweede lid, artikel 3.16, tweede lid, artikel 3.19, tweede lid, artikel 3.25, derde lid, artikel 3.40c, derde lid, artikel 3.40e, derde lid, artikel 3.42, tweede lid, artikel 3.45, tweede lid, artikel 3.48k, tweede lid, artikel 3.48p, artikel 3.51, tweede lid, artikel 3.55, tweede lid, artikel 3.58, tweede lid, artikel 3.61, tweede lid, artikel 3.64, tweede lid, artikel 3.67, tweede lid, artikel 3.70, tweede lid, artikel 3.73, tweede lid, artikel 3.76, tweede lid, artikel 3.79, tweede lid, artikel 3.82, tweede lid, artikel 3.85, tweede lid, artikel 3.88, tweede lid, artikel 3.91, tweede lid, artikel 3.94, artikel 3.104, tweede lid, artikel 3.108, artikel 3.112, tweede lid, artikel 3.119, tweede lid, artikel 3.123, tweede lid, artikel 3.124, tweede lid, artikel 3.125, tweede lid, artikel 3.129, tweede lid, artikel 3.135, tweede lid, artikel 3.141, artikel 3.145, tweede lid, artikel 3.149, artikel 3.160, artikel 3.179, tweede lid, artikel 3.185, vijfde lid, artikel 3.186, vierde lid, artikel 3.187, derde lid, artikel 3.191, vierde lid, artikel 3.192, vierde lid, artikel 3.197, tweede lid, artikel 3.222, tweede lid, artikel 3.226, tweede lid, artikel 3.236, artikel 3.260, tweede lid, artikel 3.286, derde lid, artikel 3.301, tweede lid, artikel 3.324, tweede lid, artikel 3.335, tweede lid, artikel 6.55, artikel 7.60, eerste lid, en artikel 17.18 van het Besluit activiteiten leefomgeving,</text:p>
      <text:p text:style-name="ifm_p_mt.3.7mm_indent.0mm_ifm">Besluit:</text:p>
      <text:h text:style-name="ifm_p_font.bold_mt.5.08mm_page.keep-with-next_ifm" text:outline-level="2">ARTIKEL<text:s/>I<text:s/></text:h>
      <text:p text:style-name="ifm_p_font.roman_mt.4.23mm_ifm">De Beleidsregel toepassing en beoordeling lozingseisen rijkswateren wordt als volgt gewijzigd:</text:p>
      <text:p text:style-name="ifm_p_mt.3.7mm_indent.no_ifm">A</text:p>
      <text:p text:style-name="ifm_p_mt.3.7mm_ifm">Artikel 1, onder e, komt te luiden:</text:p>
      <text:section text:style-name="ifm_sect_mleft.5.1mm_ifm" text:name="d15e56">
        <text:p text:style-name="ifm_p_ifm">e.  <text:span text:style-name="ifm_span_font.italic_ifm">omgevingsvergunning:</text:span> omgevingsvergunning als bedoeld in artikel 5.1, tweede lid, aanhef en onder c, onder 1°, van de Omgevingswet;</text:p>
      </text:section>
      <text:p text:style-name="ifm_p_mt.3.7mm_indent.no_ifm">B</text:p>
      <text:p text:style-name="ifm_p_mt.3.7mm_ifm">Artikel 1, onder f, komt te luiden:</text:p>
      <text:section text:style-name="ifm_sect_mleft.5.1mm_ifm" text:name="d15e67">
        <text:p text:style-name="ifm_p_ifm">f.  <text:span text:style-name="ifm_span_font.italic_ifm">maatwerkvoorschrift:</text:span> voorschrift als bedoeld in artikel 2.13, artikel 6.7, artikel 7.7 of artikel 17.8 van het Besluit activiteiten leefomgeving, dat betrekking heeft op een lozingsactiviteit op een oppervlaktewaterlichaam als bedoeld in de bijlage, onderdeel A, bij de Omgevingswet;</text:p>
      </text:section>
      <text:p text:style-name="ifm_p_mt.3.7mm_indent.no_ifm">C</text:p>
      <text:p text:style-name="ifm_p_mt.3.7mm_ifm">In artikel 2, artikel 3 en artikel 4, onder a en b, wordt ‘watervergunning’ vervangen door ‘omgevingsvergunning’.</text:p>
      <text:p text:style-name="ifm_p_mt.3.7mm_indent.no_ifm">D</text:p>
      <text:p text:style-name="ifm_p_mt.3.7mm_ifm">In artikel 4, onder a, wordt ‘de algemene maatregel van bestuur krachtens artikel 6.6 van de Waterwet’ vervangen door ‘het Besluit activiteiten leefomgeving, de Omgevingsregeling’.</text:p>
      <text:p text:style-name="ifm_p_mt.3.7mm_indent.no_ifm">E</text:p>
      <text:p text:style-name="ifm_p_mt.3.7mm_ifm">In artikel 4, onder b, wordt ‘de algemene maatregel van bestuur krachtens artikel 6.6 van de Waterwet’ vervangen door ‘het Besluit activiteiten leefomgeving’.</text:p>
      <text:h text:style-name="ifm_p_font.bold_mt.5.08mm_page.keep-with-next_ifm" text:outline-level="2">ARTIKEL<text:s/>II<text:s/></text:h>
      <text:p text:style-name="ifm_p_mt.4.23mm_ifm">Na inwerkingtreding van dit besluit berust de Beleidsregel toepassing en beoordeling lozingseisen rijkswateren mede op artikel 4:81, eerste lid, van de Algemene wet bestuursrecht in samenhang met artikel 4.5, artikel 5.1, tweede lid, aanhef en onder c, onder 1°, artikel 5.34 en artikel 18.2 van de Omgevingswet, artikel 3.5, tweede lid, artikel 3.16, tweede lid, artikel 3.19, tweede lid, artikel 3.25, derde lid, artikel 3.40c, derde lid, artikel 3.40e, derde lid, artikel 3.42, tweede lid, artikel 3.45, tweede lid, artikel 3.48k, tweede lid, artikel 3.48p, artikel 3.51, tweede lid, artikel 3.55, tweede lid, artikel 3.58, tweede lid, artikel 3.61, tweede lid, artikel 3.64, tweede lid, artikel 3.67, tweede lid, artikel 3.70, tweede lid, artikel 3.73, tweede lid, artikel 3.76, tweede lid, artikel 3.79, tweede lid, artikel 3.82, tweede lid, artikel 3.85, tweede lid, artikel 3.88, tweede lid, artikel 3.91, tweede lid, artikel 3.94, artikel 3.104, tweede lid, artikel 3.108, artikel 3.112, tweede lid, artikel 3.119, tweede lid, artikel 3.123, tweede lid, artikel 3.124, tweede lid, artikel 3.125, tweede lid, artikel 3.129, tweede lid, artikel 3.135, tweede lid, artikel 3.141, artikel 3.145, tweede lid, artikel 3.149, artikel 3.160, artikel 3.179, tweede lid, artikel 3.185, vijfde lid, artikel 3.186, vierde lid, artikel 3.187, derde lid, artikel 3.191, vierde lid, artikel 3.192, vierde lid, artikel 3.197, tweede lid, artikel 3.222, tweede lid, artikel 3.226, tweede lid, artikel 3.236, artikel 3.260, tweede lid, artikel 3.286, derde lid, artikel 3.301, tweede lid, artikel 3.324, tweede lid, artikel 3.335, tweede lid, artikel 6.55, artikel 7.60, eerste lid, en artikel 17.18 van het Besluit activiteiten leefomgeving.</text:p>
      <text:h text:style-name="ifm_p_font.bold_mt.5.08mm_page.keep-with-next_ifm" text:outline-level="2">ARTIKEL<text:s/>III<text:s/></text:h>
      <text:p text:style-name="ifm_p_mt.4.23mm_ifm">Dit besluit wordt aangehaald als: Wijziging Beleidsregel toepassing en beoordeling lozingseisen rijkswateren</text:p>
      <text:h text:style-name="ifm_p_font.bold_mt.5.08mm_page.keep-with-next_ifm" text:outline-level="2">ARTIKEL<text:s/>IV<text:s/></text:h>
      <text:p text:style-name="ifm_p_mt.4.23mm_ifm">Dit besluit treedt in werking op het tijdstip waarop de Omgevingswet in werking treedt.</text:p>
      <text:p text:style-name="ifm_p_mt.3.7mm_ifm">Dit besluit zal met de toelichting in de Staatscourant worden geplaatst.</text:p>
      <text:p text:style-name="ifm_p_font.italic_mt.3.7mm_ifm">Waarnemend Directeur-Generaal Rijkswaterstaat<text:line-break/>P.M.<text:s/>Zorko</text:p>
      <text:h text:style-name="ifm_p_font.bold_mt.5.08mm_page.break-before_ifm" text:outline-level="4">TOELICHTING</text:h>
      <text:p text:style-name="ifm_p_mt.4.23mm_ifm">Dit besluit wijzigt de inhoud van de voorheen onder de Waterwet vastgestelde Beleidsregel toepassing en beoordeling lozingseisen rijkswateren (<text:span text:style-name="ifm_span_font.italic_mt.4.23mm_ifm">Stcrt. 2014, 17131</text:span>). De beleidsregel is hiermee in overeenstemming gebracht met de Omgevingswet. Het gaat bij deze wijziging uitsluitend om een technische aanpassing; de inhoudelijke vaststelling van lozingseisen en de beoordeling van overschrijdingen daarvan is niet veranderd ten opzichte van de voorgaande beleidsregel. Voor een inhoudelijke toelichting op de inhoud van de beleidsregel wordt verwezen naar de toelichting bij de oorspronkelijke beleidsregel (<text:span text:style-name="ifm_span_font.italic_mt.4.23mm_ifm">Stcrt. 2014, 1713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7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7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ijkswaterstaat van 21 november 2023 tot wijziging van de Beleidsregel toepassing en beoordeling lozingseisen rijkswateren in verband met de inwerkingtreding van de Omgevingswet (Wijziging Beleidsregel toepassing en beoordeling lozingseisen rijkswateren)</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sluit van de Directeur-Generaal Rijkswaterstaat van 21 november 2023 tot wijziging van de Beleidsregel toepassing en beoordeling lozingseisen rijkswateren in verband met de inwerkingtreding van de Omgevingswet (Wijziging Beleidsregel toepassing en beoordeling lozingseisen rijkswateren)</meta:user-defined>
    <meta:user-defined meta:name="DCTERMS.alternative"/>
    <meta:user-defined meta:name="DCTERMS.W3CDTF/OVERHEIDop.datumOndertekening">2023-11-21</meta:user-defined>
    <meta:user-defined meta:name="DCTERMS.W3CDTF/DCTERMS.available">2023-12-22</meta:user-defined>
    <meta:user-defined meta:name="OVERHEIDop.Ruimtelijkplan/OVERHEIDop.bekendmakingBetreffendePlan"/>
  </office:meta>
</office:document-meta>
</file>