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november 2023 nr. BOACAT2023/081, strekkende tot aanwijzing van buitengewoon opsporingsambtenaren bij het Servicecentrum MER in domein I</text:h>
      <text:p text:style-name="ifm_p_mt.3.7mm_ifm">De Minister voor Rechtsbescherming,</text:p>
      <text:p text:style-name="ifm_p_mt.3.7mm_ifm">Gelezen het verzoek van Servicecentrum MER van 13 september 2023 en de adviezen van de hoofdofficier van justitie bij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tegraal/buitengewoon opsporingsambtenaar in dienst van Servicecentrum MER,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et vrijheidsbeperkend middel handboeien.</text:p>
      <text:h text:style-name="ifm_p_font.bold_mt.5.08mm_page.keep-with-next_ifm" text:outline-level="2">Artikel<text:s/>7<text:s/></text:h>
      <text:p text:style-name="ifm_p_mt.4.23mm_ifm">1.  Servicecentrum MER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ervicecentrum MER 2018 domein I van 12 december 2018, nr. BOACAT2018/063 zal vervallen op 20 december 2023.</text:p>
      <text:p text:style-name="ifm_p_ifm">Dit besluit treedt in werking met ingang van 20 december 2023 en vervalt met ingang van 20 december 2028.</text:p>
      <text:h text:style-name="ifm_p_font.bold_mt.5.08mm_page.keep-with-next_ifm" text:outline-level="2">Artikel<text:s/>10<text:s/></text:h>
      <text:p text:style-name="ifm_p_mt.4.23mm_ifm">Dit besluit wordt aangehaald als: Besluit buitengewoon opsporingsambtenaar Servicecentrum 2023, domein I.</text:p>
      <text:p text:style-name="ifm_p_mt.3.7mm_ifm">Dit besluit zal in de Staatscourant worden geplaatst.</text:p>
      <text:p text:style-name="ifm_p_font.italic_mt.3.7mm_ifm">
                  Den Haag,
                   15 november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72</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72</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5 november 2023 nr. BOACAT2023/081, strekkende tot aanwijzing van buitengewoon opsporingsambtenaren bij het Servicecentrum MER in domein I</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7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5 november 2023 nr. BOACAT2023/081, strekkende tot aanwijzing van buitengewoon opsporingsambtenaren bij het Servicecentrum MER in domein I</meta:user-defined>
    <meta:user-defined meta:name="DCTERMS.alternative"/>
    <meta:user-defined meta:name="DCTERMS.W3CDTF/OVERHEIDop.datumOndertekening">2023-11-15</meta:user-defined>
    <meta:user-defined meta:name="DCTERMS.W3CDTF/DCTERMS.available">2023-11-22</meta:user-defined>
    <meta:user-defined meta:name="OVERHEIDop.Ruimtelijkplan/OVERHEIDop.bekendmakingBetreffendePlan"/>
  </office:meta>
</office:document-meta>
</file>