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40</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ociale verzekeringsbank van 13 november 2023 tot intrekking van het Besluit controlevoorschriften ten aanzien van kinderbijslaggerechtigden van wie het gezin buiten Nederland woont</text:h>
      <text:p text:style-name="ifm_p_mt.7.4mm_ifm"><text:span text:style-name="ifm_span_font.italic_mt.7.4mm_ifm">Besluit van de Sociale verzekeringsbank tot intrekking van het Besluit controlevoorschriften ten aanzien van kinderbijslaggerechtigden van wie het gezin buiten Nederland woont, in verband met het feit dat het zijn betekenis heeft verloren</text:span></text:p>
      <text:p text:style-name="ifm_p_mt.3.7mm_ifm">De Raad van bestuur van de Sociale verzekeringsbank,</text:p>
      <text:p text:style-name="ifm_p_mt.3.7mm_indent.0mm_ifm">Besluit:</text:p>
      <text:h text:style-name="ifm_p_font.bold_mt.5.08mm_page.keep-with-next_ifm" text:outline-level="2">ARTIKEL<text:s/>I<text:s/></text:h>
      <text:p text:style-name="ifm_p_mt.4.23mm_ifm">Het Besluit controlevoorschriften ten aanzien van kinderbijslaggerechtigden van wie het gezin buiten Nederland woont, Stcrt. 1996, 26, wordt ingetrokken.</text:p>
      <text:h text:style-name="ifm_p_font.bold_mt.5.08mm_page.keep-with-next_ifm" text:outline-level="2">ARTIKEL<text:s/>II<text:s/></text:h>
      <text:p text:style-name="ifm_p_mt.4.23mm_ifm">Dit besluit treedt in werking met ingang van de tweede dag na dagtekening van de Staatscourant waarin het wordt geplaatst.</text:p>
      <text:p text:style-name="ifm_p_mt.3.7mm_ifm">Dit besluit zal in de Staatscourant worden geplaatst.</text:p>
      <text:p text:style-name="ifm_p_font.italic_mt.3.7mm_ifm">
                  Amstelveen,
                   13 november 2023
               </text:p>
      <text:p text:style-name="ifm_p_font.italic_mt.3.7mm_ifm">De voorzitter van de Raad van bestuur,<text:line-break/>S.T.<text:s/>Sib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40</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40</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ociale verzekeringsbank van 13 november 2023 tot intrekking van het Besluit controlevoorschriften ten aanzien van kinderbijslaggerechtigden van wie het gezin buiten Nederland woont</dc:title>
    <meta:user-defined meta:name="OVERHEID.ZelfstandigBestuursorgaan/DC.creator">Sociale Verzekeringsbank</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9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4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Gezin en kinderen</meta:user-defined>
    <meta:user-defined meta:name="DC.title">Besluit van de Sociale verzekeringsbank van 13 november 2023 tot intrekking van het Besluit controlevoorschriften ten aanzien van kinderbijslaggerechtigden van wie het gezin buiten Nederland woont</meta:user-defined>
    <meta:user-defined meta:name="DCTERMS.alternative"/>
    <meta:user-defined meta:name="DCTERMS.W3CDTF/OVERHEIDop.datumOndertekening">2023-11-13</meta:user-defined>
    <meta:user-defined meta:name="DCTERMS.W3CDTF/DCTERMS.available">2023-11-22</meta:user-defined>
    <meta:user-defined meta:name="OVERHEIDop.Ruimtelijkplan/OVERHEIDop.bekendmakingBetreffendePlan"/>
  </office:meta>
</office:document-meta>
</file>