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4</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8 januari 2023,
kenmerk 2023-2839963/IT2073966, houdende het verlenen van toestemming voor het
afleveren van een geneesmiddel zonder handelsvergunning in Nederland vanwege
een tekort van Ferrofumaraat Teva 20 mg/ml, suspensie (RVG 51411)</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Ferrofumaraat Teva 20 mg/ml, suspensie (RVG
51411)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Ferrofumaraat Teva 20 mg/ml, suspensie (RVG 51411)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 toestemming geldt voor de geregistreerde indicatie voor zover om
medische redenen niet uitgekomen kan worden met andere in Nederland
geregistreerde ijzerpreparaten (voor orale toediening).</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Ferrofumaraat Teva 20 mg/ml, suspensie (RVG
51411) weer voldoende voorradig zal zijn voor groothandelaren of apothekers om
in de behoeften van patiënten te kunnen voorzien. Mede op grond daarvan besluit
de inspectie dat de toestemming vooralsnog wordt verleend tot en met uiterlijk
14 april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4</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4</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8 januari 2023, kenmerk 2023-2839963/IT2073966, houdende het verlenen van toestemming voor het afleveren van een geneesmiddel zonder handelsvergunning in Nederland vanwege een tekort van Ferrofumaraat Teva 20 mg/ml, suspensie (RVG 5141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1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8 januari 2023, kenmerk 2023-2839963/IT2073966, houdende het verlenen van toestemming voor het afleveren van een geneesmiddel zonder handelsvergunning in Nederland vanwege een tekort van Ferrofumaraat Teva 20 mg/ml, suspensie (RVG 51411)</meta:user-defined>
    <meta:user-defined meta:name="DCTERMS.alternative"/>
    <meta:user-defined meta:name="DCTERMS.W3CDTF/DCTERMS.available">2023-01-20</meta:user-defined>
    <meta:user-defined meta:name="OVERHEIDop.Ruimtelijkplan/OVERHEIDop.bekendmakingBetreffendePlan"/>
  </office:meta>
</office:document-meta>
</file>