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ociale verzekeringsbank van 13 november 2023 houdende
controlevoorschriften als bedoeld in artikel 15, eerste lid, van de Algemene
ouderdomswet (Controlevoorschriften AOW)</text:h>
      <text:p text:style-name="ifm_p_mt.3.7mm_ifm">De Raad van bestuur van de Sociale verzekeringsbank,</text:p>
      <text:p text:style-name="ifm_p_mt.3.7mm_ifm">Gelet op artikel 15, eerste lid, van de
Algemene ouderdomswe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AOW:</text:span> de Algemene Ouderdomswet;</text:p>
      <text:p text:style-name="ifm_p_ifm">b.  <text:span text:style-name="ifm_span_font.italic_ifm">SVB:</text:span> de Sociale verzekeringsbank;</text:p>
      <text:p text:style-name="ifm_p_ifm">c.  <text:span text:style-name="ifm_span_font.italic_ifm">ouderdomspensioen:</text:span> ouderdomspensioen of toeslag ingevolge Hoofdstuk III van de AOW;</text:p>
      <text:p text:style-name="ifm_p_ifm">d.  <text:span text:style-name="ifm_span_font.italic_ifm">de pensioengerechtigde:</text:span> degene aan wie ouderdomspensioen is toegekend;</text:p>
      <text:p text:style-name="ifm_p_ifm">e.  <text:span text:style-name="ifm_span_font.italic_ifm">de partner:</text:span> degene die op grond van artikel 1, tweede en derde lid AOW als echtgenoot
van de pensioengerechtigde wordt beschouwd.</text:p>
      <text:h text:style-name="ifm_p_font.bold_mt.5.08mm_page.keep-with-next_ifm" text:outline-level="2">Artikel<text:s/>2<text:s/></text:h>
      <text:p text:style-name="ifm_p_mt.4.23mm_ifm">1.  Dit besluit is van toepassing op:</text:p>
      <text:p text:style-name="ifm_p_ifm">a.  de pensioengerechtigde;</text:p>
      <text:p text:style-name="ifm_p_ifm">b.  de partner van de pensioengerechtigde;</text:p>
      <text:p text:style-name="ifm_p_ifm">c.  de wettelijke vertegenwoordiger van de pensioengerechtigde;</text:p>
      <text:p text:style-name="ifm_p_ifm">d.  de instelling waaraan ingevolge
artikel 20 AOW ouderdomspensioen wordt
uitbetaald.</text:p>
      <text:p text:style-name="ifm_p_mt.3.7mm_ifm">2.  Dit besluit is ook van toepassing als de in het eerste lid bedoelde
personen in het buitenland wonen en als de in het eerste lid bedoelde
instelling in het buitenland is gevestigd.</text:p>
      <text:h text:style-name="ifm_p_font.bold_mt.5.08mm_page.keep-with-next_ifm" text:outline-level="3">HOOFDSTUK<text:s/>2.<text:s/>VERPLICHTINGEN</text:h>
      <text:h text:style-name="ifm_p_font.bold_mt.5.08mm_page.keep-with-next_ifm" text:outline-level="2">Artikel<text:s/>3<text:s/></text:h>
      <text:p text:style-name="ifm_p_mt.4.23mm_ifm">Degene die in aanmerking wil komen voor een uitkering dient via de
webdienst van de SVB (www.svb.nl), een aanvraag in.</text:p>
      <text:h text:style-name="ifm_p_font.bold_mt.5.08mm_page.keep-with-next_ifm" text:outline-level="2">Artikel<text:s/>4<text:s/></text:h>
      <text:p text:style-name="ifm_p_mt.4.23mm_ifm">1.  De in
artikel 2, eerste lid, bedoelde persoon of
instelling stelt de SVB onverwijld in kennis van een wijziging in het adres van
de pensioengerechtigde of diens partner.</text:p>
      <text:p text:style-name="ifm_p_mt.3.7mm_ifm">2.  De kennisgeving bedoeld in het eerste lid kan bij een verhuizing in
Nederland achterwege blijven, indien de wijziging in het adres aan de gemeente
is gemeld binnen de in de Wet basisadministratie persoonsgegevens gestelde
termijn.</text:p>
      <text:h text:style-name="ifm_p_font.bold_mt.5.08mm_page.keep-with-next_ifm" text:outline-level="2">Artikel<text:s/>5<text:s/></text:h>
      <text:p text:style-name="ifm_p_mt.4.23mm_ifm">1.  Op verzoek van de SVB verstrekt de in
artikel 2, eerste lid, bedoelde persoon of
instelling binnen de door de SVB gestelde termijn en met gebruikmaking van de
door de SVB ter beschikking gestelde formulieren informatie welke van belang
kan zijn voor het recht op, de hoogte van of de uitbetaling van het
pensioen.</text:p>
      <text:p text:style-name="ifm_p_mt.3.7mm_ifm">2.  Op verzoek van de SVB legt de in
artikel 2, eerste lid, bedoelde persoon of
instelling binnen de door de SVB gestelde termijn over:</text:p>
      <text:p text:style-name="ifm_p_ifm">a.  een naar waarheid en volledig ingevuld, ondertekend formulier inzake het
inkomen van de partner van de pensioengerechtigde, met betrekking tot perioden
waarin die partner jonger is dan de pensioengerechtigde leeftijd;</text:p>
      <text:p text:style-name="ifm_p_ifm">b.  bewijsstukken van het inkomen van die partner;</text:p>
      <text:p text:style-name="ifm_p_ifm">c.  bewijsstukken met betrekking tot het al dan niet voeren van een
gezamenlijke huishouding met een partner;</text:p>
      <text:p text:style-name="ifm_p_ifm">d.  andere door de SVB gevraagde bewijsstukken welke van belang zijn voor de
vaststelling van het recht op, de hoogte van of de uitbetaling van het
pensioen.</text:p>
      <text:h text:style-name="ifm_p_font.bold_mt.5.08mm_page.keep-with-next_ifm" text:outline-level="2">Artikel<text:s/>6<text:s/></text:h>
      <text:p text:style-name="ifm_p_mt.4.23mm_ifm">1.  Op verzoek van de SVB geeft de in
artikel 2, eerste lid bedoelde persoon of
instelling op een door de SVB vastgesteld tijdstip aan de SVB boeken,
documenten en andere informatiedragers ter inzage en stelt deze voor het maken
van een kopie ter beschikking.</text:p>
      <text:p text:style-name="ifm_p_mt.3.7mm_ifm">2.  Op verzoek van de SVB verstrekt de in
artikel 2, eerste lid, bedoelde persoon of
instelling aan de SVB terstond een geldig identificatiebewijs, zoals bedoeld in
de
Wet op de Identificatieplicht, ter
inzage.</text:p>
      <text:p text:style-name="ifm_p_mt.3.7mm_ifm">3.  Woont de pensioengerechtigde of diens partner in het buitenland, dan legt
de in
artikel 2, eerste lid, bedoelde persoon of
instelling op verzoek van de SVB op door de SVB vast te stellen tijdstippen een
door een bevoegde autoriteit een gewaarmerkt officieel levensbewijs (attestatie
de vita) over.</text:p>
      <text:h text:style-name="ifm_p_font.bold_mt.5.08mm_page.keep-with-next_ifm" text:outline-level="2">Artikel<text:s/>7<text:s/></text:h>
      <text:p text:style-name="ifm_p_mt.4.23mm_ifm">De in
artikel 2, eerste lid, bedoelde persoon
verschijnt na een oproep van de SVB, op een door de SVB te bepalen kantoor en
verstrekt de gevraagde gegevens.</text:p>
      <text:h text:style-name="ifm_p_font.bold_mt.5.08mm_page.keep-with-next_ifm" text:outline-level="2">Artikel<text:s/>8<text:s/></text:h>
      <text:p text:style-name="ifm_p_mt.4.23mm_ifm">De in
artikel 2, eerste lid, bedoelde persoon of
instelling maakt controle mogelijk door personen die daarmee door de SVB zijn
belast.</text:p>
      <text:h text:style-name="ifm_p_font.bold_mt.5.08mm_page.keep-with-next_ifm" text:outline-level="3">HOOFDSTUK<text:s/>3.<text:s/>SLOTBEPALINGEN</text:h>
      <text:h text:style-name="ifm_p_font.bold_mt.5.08mm_page.keep-with-next_ifm" text:outline-level="2">Artikel<text:s/>9<text:s/></text:h>
      <text:p text:style-name="ifm_p_mt.4.23mm_ifm">Het Besluit van de Sociale verzekeringsbank van 26 januari 1996 houdende
controlevoorschriften als bedoeld in artikel 15, eerste lid van de Algemene
ouderdomswet,
Stcrt.
1996, 141, laatstelijk gewijzigd door
Stcrt.
2008, 112 wordt ingetrokken.</text:p>
      <text:h text:style-name="ifm_p_font.bold_mt.5.08mm_page.keep-with-next_ifm" text:outline-level="2">Artikel<text:s/>10<text:s/></text:h>
      <text:p text:style-name="ifm_p_mt.4.23mm_ifm">Deze voorschriften treden in werking twee dagen na plaatsing in de
Staatscourant.</text:p>
      <text:h text:style-name="ifm_p_font.bold_mt.5.08mm_page.keep-with-next_ifm" text:outline-level="2">Artikel<text:s/>11<text:s/></text:h>
      <text:p text:style-name="ifm_p_mt.4.23mm_ifm">Dit besluit wordt aangehaald als: ’Controlevoorschriften AOW’.</text:p>
      <text:p text:style-name="ifm_p_mt.3.7mm_ifm">Deze regeling wordt in de Staatscourant geplaatst.</text:p>
      <text:p text:style-name="ifm_p_font.italic_mt.3.7mm_ifm">
                  Amstelveen,
                   13 november 2023
               </text:p>
      <text:p text:style-name="ifm_p_font.italic_mt.3.7mm_ifm">De voorzitter van de Raad van bestuur,<text:line-break/>S.T.<text:s/>Sibma</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De controlevoorschriften mogen niet verder gaan dan strikt noodzakelijk is
voor een juiste uitvoering van de AOW. De bevoegdheid tot het stellen van
controlevoorschriften is opgenomen in artikel 15, eerste lid, AOW. Dit besluit
bevat de in artikel 15 AOW bedoelde controlevoorschriften. De
pensioengerechtigde, zijn echtgenoot, zijn wettelijke vertegenwoordiger en de
instelling waaraan ingevolge artikel 20 AOW ouderdomspensioen wordt betaald
zijn op grond van artikel 15, tweede lid AOW verplicht deze voorschriften op te
volgen.</text:p>
      <text:p text:style-name="ifm_p_mt.3.7mm_ifm">Als de verplichtingen die in de controlevoorschriften worden opgelegd, niet
of niet behoorlijk worden nagekomen, is de SVB verplicht het ouderdomspensioen
geheel of gedeeltelijk, tijdelijk of blijvend te weigeren (art. 17b, eerste lid
AOW). Nadere regelen dienaangaande zijn neergelegd in het Maatregelenbesluit
socialezekerheidswetten.</text:p>
      <text:h text:style-name="ifm_p_font.bold-italic_mt.5.08mm_page.keep-with-next_ifm" text:outline-level="5">2<text:s/>Verhouding tussen controlevoorschriften en mededelingsplicht</text:h>
      <text:p text:style-name="ifm_p_mt.4.23mm_ifm">De SVB kan slechts correcte uitkeringen toekennen en uitbetalen als zij
beschikt over de juiste en volledige gegevens. Om dit te bereiken verplicht
artikel 49 AOW de pensioengerechtigde, zijn partner en de wettelijke
vertegenwoordiger van de pensioengerechtigde of de instelling waaraan het
ouderdomspensioen wordt uitbetaald, de SVB onverwijld spontaan, dan wel op
verzoek, mededeling te doen van alle feiten en omstandigheden die van invloed
kunnen zijn op het recht op of de hoogte van de uitkering of op het bedrag van
de uitkering dat wordt uitbetaald. De mededelingsverplichting van artikel 49
AOW is nader uitgewerkt in het Boetebesluit sociale zekerheidswetten.</text:p>
      <text:p text:style-name="ifm_p_mt.3.7mm_ifm">Daarnaast heeft de SVB in artikel 15, eerste lid AOW de bevoegdheid
gekregen om controlevoorschriften vast te stellen. In deze voorschriften is
vastgelegd op welke manieren de pensioengerechtigde, zijn partner, zijn
wettelijke vertegenwoordiger of de instelling waaraan het ouderdomspensioen op
grond van artikel 20 AOW wordt uitbetaald, moet meewerken aan algemene of op
het individuele geval gerichte controles door de SVB. Deze verplichting bestaat
ongeacht het antwoord op de vraag of er een wijziging in de omstandigheden
heeft plaatsgevonden die van invloed kan zijn op pensioen. Het gaat daarbij
bijvoorbeeld om het tijdig beantwoorden van vragen van de SVB, het verstrekken
van bewijsmateriaal en het ter inzage geven van documenten.</text:p>
      <text:h text:style-name="ifm_p_font.bold-italic_mt.5.08mm_page.keep-with-next_ifm" text:outline-level="5">3<text:s/>Sancties bij het niet nakomen van een verplichting</text:h>
      <text:p text:style-name="ifm_p_mt.4.23mm_ifm">Als de rechthebbende niet aan de mededelingsplicht van artikel 49 AOW
voldoet, legt de SVB hem een boete op. Een boete komt met name aan de orde als
de mededelingsplichtige onjuiste of onvolledige gegevens aan de SVB verstrekt,
van belang zijnde feiten of omstandigheden niet of niet tijdig meldt, vragen
van de SVB niet beantwoordt of misleidend bewijsmateriaal verschaft.</text:p>
      <text:p text:style-name="ifm_p_mt.3.7mm_ifm">Een maatregel wordt opgelegd wanneer de rechthebbende de
Controlevoorschriften AOW heeft overtreden. Dit is onder meer het geval als hij
niet binnen de door de SVB gestelde termijn een formulier invult en
terugstuurt. Van overtreding is bijvoorbeeld ook sprake als de rechthebbende
weigert inzage te verlenen in bescheiden waarom de SVB heeft gevraagd, of als
hij niet binnen de door de SVB gestelde termijn bewijsstukken inzendt.</text:p>
      <text:p text:style-name="ifm_p_mt.3.7mm_ifm">Een maatregel wordt bij overtreding van de Controlevoorschriften slechts
opgelegd als niet tevens de mededelingsplicht van artikel 49 AOW is geschonden.
Is dit wel het geval, dan wordt een boete opgelegd. Het opleggen van een
maatregel blijft dan op grond van artikel 17b, lid 4 achterwege.</text:p>
      <text:h text:style-name="ifm_p_font.bold_mt.5.08mm_page.keep-with-next_ifm" text:outline-level="4">Toelichting per artikel</text:h>
      <text:h text:style-name="ifm_p_font.bold-italic_mt.5.08mm_page.keep-with-next_ifm" text:outline-level="5">Artikel 1</text:h>
      <text:p text:style-name="ifm_p_mt.4.23mm_ifm">In dit artikel wordt een omschrijving gegeven van een aantal begrippen die
in de voorschriften worden gebruikt.</text:p>
      <text:p text:style-name="ifm_p_mt.3.7mm_ifm">Onder ’partner’ wordt verstaan degene die op grond van artikel 1 AOW als
echtgenoot van de pensioengerechtigde wordt beschouwd. Dit is de wettige
echtgenoot van de pensioengerechtigde die niet duurzaam gescheiden leeft van de
pensioengerechtigde, alsmede degene die duurzaam een gezamenlijke huishouding
voert met de pensioengerechtigde en geen bloedverwant in de eerste graad van de
pensioengerechtigde is.</text:p>
      <text:h text:style-name="ifm_p_font.bold-italic_mt.5.08mm_page.keep-with-next_ifm" text:outline-level="5">Artikel 2</text:h>
      <text:p text:style-name="ifm_p_mt.4.23mm_ifm">De pensioengerechtigde en de partner moeten beiden aan de
controlevoorschriften voldoen. Zij zijn er bijvoorbeeld beiden voor
verantwoordelijk dat een formulier in het kader van het jaarlijkse
inkomensonderzoek volledig en juist wordt ingevuld en tijdig wordt
geretourneerd. Is de pensioengerechtigde handelingsonbekwaam, dan berust deze
verplichting op zijn wettelijke vertegenwoordiger.</text:p>
      <text:p text:style-name="ifm_p_mt.3.7mm_ifm">Als het pensioen zonder machtiging van de pensioengerechtigde aan een
instelling wordt uitbetaald is naast de wettelijke vertegenwoordiger ook die
instelling verplicht om aan de voorschriften te voldoen.</text:p>
      <text:h text:style-name="ifm_p_font.bold-italic_mt.5.08mm_page.keep-with-next_ifm" text:outline-level="5">Artikel 3</text:h>
      <text:p text:style-name="ifm_p_mt.4.23mm_ifm">Om het recht op AOW door de SVB te laten vaststellen moet een digitale of
schriftelijke aanvraag worden ingediend bij de SVB. Woont de aanvrager buiten
Nederland, dan is, afhankelijk van de omstandigheden, één van de
districtskantoren van de SVB, dan wel kantoor Buitenland van de SVB bevoegd de
aanvraag af te handelen. Het aanvraagformulier moet naar waarheid en volledig
worden ingevuld, gedateerd en ondertekend.</text:p>
      <text:h text:style-name="ifm_p_font.bold-italic_mt.5.08mm_page.keep-with-next_ifm" text:outline-level="5">Artikel 4</text:h>
      <text:p text:style-name="ifm_p_mt.4.23mm_ifm">Het is voor de SVB van belang tijdig op de hoogte te zijn van een wijziging
in het adres van de pensioengerechtigde of de partner. De SVB moet immers
gericht kunnen corresponderen en controleren.</text:p>
      <text:p text:style-name="ifm_p_mt.3.7mm_ifm">Aan de in Nederland wonende rechthebbenden wordt een termijn van vier weken
gegund om een wijziging in het adres door te geven. In het buitenland wonende
rechthebbenden wordt een termijn van zes weken gegund.</text:p>
      <text:p text:style-name="ifm_p_mt.3.7mm_ifm">Een wijziging in het adres kan onder de mededelingsplicht van artikel 35
van de wet vallen. Dat is het geval als de wijziging van invloed kan zijn op
het recht op of de hoogte van de Anw-uitkering, dan wel op het geldend maken
van het recht op de Anw-uitkering. Een verhuizing van het hele gezin binnen de
landsgrenzen van een ander land dan Nederland valt niet onder de
mededelingsplicht. Een dergelijke adreswijziging moet wel op grond van artikel
4 aan de SVB gemeld worden, in het belang van een juist
correspondentieadres.</text:p>
      <text:h text:style-name="ifm_p_font.bold-italic_mt.5.08mm_page.keep-with-next_ifm" text:outline-level="5">Artikel 5 en 6</text:h>
      <text:p text:style-name="ifm_p_mt.4.23mm_ifm">In een aantal gevallen neemt de SVB initiatieven om de juistheid van
verstrekte gegevens vast te stellen. Zo kan de SVB na een melding van een
wijziging door de belanghebbende om nadere bewijsstukken vragen. Dit kan
bijvoorbeeld het geval zijn als een wijziging van het inkomen wordt
doorgegeven, of als de pensioengerechtigde mededeelt dat hij is gaan
samenwonen. Ook kan de SVB uit eigen beweging om gegevens of bewijsstukken
verzoeken, bijvoorbeeld in het kader van een herhalingsonderzoek.</text:p>
      <text:p text:style-name="ifm_p_mt.3.7mm_ifm">Als de SVB om bewijsstukken vraagt moet aan dit verzoek worden voldaan. In
principe moeten originele bewijsstukken worden overgelegd. Bewijsstukken die de
SVB van belang acht zijn onder meer: identificatiebewijs, loonstrook,
belastingaangifte en -aanslag, jaaropgave, levensbewijs en
samenlevingscontract.</text:p>
      <text:p text:style-name="ifm_p_mt.3.7mm_ifm">Als geldig identificatiebewijs zijn onder meer aangewezen:</text:p>
      <text:p text:style-name="ifm_p_ifm">–  voor Nederlanders: het paspoort en de Europese identiteitskaart;</text:p>
      <text:p text:style-name="ifm_p_ifm">–  voor niet-Nederlanders: het verblijfsdocument van de Immigratie- en
Naturalisatiedienst (IND).</text:p>
      <text:p text:style-name="ifm_p_mt.3.7mm_ifm">Een rijbewijs is geen geldig identificatiebewijs.</text:p>
      <text:p text:style-name="ifm_p_mt.3.7mm_ifm">Op het verzoek van de SVB om een levensbewijs op te sturen, staat vermeld
welke autoriteit het bewijs mag waarmerken.</text:p>
      <text:p text:style-name="ifm_p_mt.3.7mm_ifm">De SVB ontwikkelt momenteel de Waldo app. Waldo staat voor Wereldwijd
Alternatief Levensbewijs voor een Digitale Overheid. Met de Waldo app kan een
rechthebbende die in het buitenland woont aantonen dat hij of zij in leven is.
Deze digitale vorm van het indienen van het levensbewijs vergemakkelijkt het
proces voor de rechthebbende. Zodra het mogelijk is om de Waldo app te
gebruiken, zal de SVB de rechthebbende daarover informeren.</text:p>
      <text:h text:style-name="ifm_p_font.bold-italic_mt.5.08mm_page.keep-with-next_ifm" text:outline-level="5">Artikel 7</text:h>
      <text:p text:style-name="ifm_p_mt.4.23mm_ifm">De personen op wie dit besluit van toepassing is, zijn verplicht na een
oproep te verschijnen op het kantoor van de SVB.</text:p>
      <text:p text:style-name="ifm_p_mt.3.7mm_ifm">Buiten Nederland wonenden kunnen een oproep krijgen om op het kantoor te
verschijnen van bijvoorbeeld een instelling die in het woonland de wettelijke
ouderdomsverzekering uitvoert, of op een andere locatie die de rechthebbende in
redelijkheid kan bereiken.</text:p>
      <text:h text:style-name="ifm_p_font.bold-italic_mt.5.08mm_page.keep-with-next_ifm" text:outline-level="5">Artikel 8</text:h>
      <text:p text:style-name="ifm_p_mt.4.23mm_ifm">De SVB kent zogenaamde buitendienstmedewerkers. De buitendienstmedewerker
is belast met onder andere controlewerkzaamheden. Deze medewerker moet de
persoon of instelling als bedoeld in artikel 2, eerste lid, van dit besluit ten
behoeve van een doelmatige controle kunnen bereiken. De persoon of instelling
moet al het redelijkerwijs mogelijke doen om bereikbaar te zijn voor de
buitendienstmedewerker.</text:p>
      <text:p text:style-name="ifm_p_mt.3.7mm_ifm">Buiten Nederland wonenden kunnen bezocht worden door een persoon die daar
door of namens de SVB mee is belast. Dit kan bijvoorbeeld een medewerker van
een zusterorgaan van de SVB zijn.</text:p>
      <text:h text:style-name="ifm_p_font.bold-italic_mt.5.08mm_page.keep-with-next_ifm" text:outline-level="5">Artikel 9</text:h>
      <text:p text:style-name="ifm_p_mt.4.23mm_ifm">Dit artikel voorziet in de intrekking van de oude Controlevoorschriften
Algemene ouderdom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39</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39</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ociale verzekeringsbank van 13 november 2023 houdende controlevoorschriften als bedoeld in artikel 15, eerste lid, van de Algemene ouderdomswet (Controlevoorschriften AOW)</dc:title>
    <meta:user-defined meta:name="OVERHEID.ZelfstandigBestuursorgaan/DC.creator">Sociale Verzekeringsban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9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uderen</meta:user-defined>
    <meta:user-defined meta:name="DC.title">Besluit van de Sociale verzekeringsbank van 13 november 2023 houdende controlevoorschriften als bedoeld in artikel 15, eerste lid, van de Algemene ouderdomswet (Controlevoorschriften AOW)</meta:user-defined>
    <meta:user-defined meta:name="DCTERMS.alternative"/>
    <meta:user-defined meta:name="DCTERMS.W3CDTF/OVERHEIDop.datumOndertekening">2023-11-13</meta:user-defined>
    <meta:user-defined meta:name="DCTERMS.W3CDTF/DCTERMS.available">2023-11-22</meta:user-defined>
    <meta:user-defined meta:name="OVERHEIDop.Ruimtelijkplan/OVERHEIDop.bekendmakingBetreffendePlan"/>
  </office:meta>
</office:document-meta>
</file>