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3">
      <style:table-column-properties style:rel-column-width="341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900*"/>
    </style:style>
    <style:style style:family="table-column" style:name="table2.tg1.col2">
      <style:table-column-properties style:rel-column-width="12100*"/>
    </style:style>
    <style:style style:family="table-column" style:name="table2.tg1.col3">
      <style:table-column-properties style:rel-column-width="3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4</text:h>
      <text:p text:style-name="ifm_p_font.italic_mt.7.4mm_ifm">BR/REG-24116b</text:p>
      <text:p text:style-name="ifm_p_font.italic_ifm">Vastgesteld 14 november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3, zoals opgenomen in de Meerjarige voorlopige Kaderbrief Wlz 2023–2028 van 22 juni 2023 (kenmerk 3609771-1049564-LZ) en in de Definitieve kaderbrief 2024 van 27 september 2023 (kenmerk 3696070-1053659-LZ). De structurele overhevelingen die tot 1 oktober 2023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2, 1 oktober 2022, 1 januari 2023 en 1 april 2023 per zorgkantoorregio worden gewogen voor zorgzwaarte door de uitstaande indicaties te vermenigvuldigen met de waarde van de bijbehorende zorgprofielen. De waarde van de zorgprofielen wordt gebaseerd op de gerealiseerde productie van 2022 die naar prijspeil 2024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 In de technische bijlage bij de beleidsregel wordt het verdeelmodel Wlz en het flankerend beleid in detail beschreven.</text:p></text:note-body></text:note>:</text:span></text:p>
      <text:p text:style-name="ifm_p_indent.0mm_mleft.0mm_ifm">regeling waarbij het procentuele aandeel van de zorgkantoorhouder in het netto budgettair kader 2024 volgens het verdeelmodel Wlz niet lager kan zijn dan –0,5% ten opzichte van het procentuele aandeel van de zorgkantoorhouder in het netto budgettair kader van 2023.</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3 en netto kader 2024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3 een overeenkomst sluit met een zorgkantoor en zorg wil leveren in 2024.</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4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4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4</text:h>
      <text:p text:style-name="ifm_p_mt.4.23mm_ifm">1.  Toedeling budgettair kader Wlz</text:p>
      <text:p text:style-name="ifm_p_ifm">De Minister van VWS heeft het macrobedrag voor de contracteerruimte voor zorg in natura (zin) en voor het persoonsgebonden budget (pgb) voor de zorginkoop 2024 vastgesteld in de Meerjarige voorlopige Kaderbrief Wlz 2023–2028 van 22 juni 2023 (kenmerk 3609771-1049564-LZ) en aangevuld in de Definitieve kaderbrief Wlz 2024 van 27 september 2023 (kenmerk 3696070-1053659-LZ).</text:p>
      <text:p text:style-name="ifm_p_ifm">Het budgettair kader Wlz voor het jaar 2024 bedraagt € 35.970 miljoen. Dit bedrag is als volgt verdeeld:</text:p>
      <text:p text:style-name="ifm_p_ifm">•  De contracteerruimte voor zorg in natura (zin) betreft € 31.940 miljoen.</text:p>
      <text:p text:style-name="ifm_p_ifm">•  Het beschikbare bedrag voor pgb’s betreft € 4.030 miljoen.</text:p>
      <text:p text:style-name="ifm_p_ifm">•  De herverdelingsmiddelen bedragen € 310 miljoen.</text:p>
      <text:p text:style-name="ifm_p_ifm">Naast het budgettair kader is € 20 miljoen beschikbaar specifiek geoormerkt voor innovatie.</text:p>
      <text:p text:style-name="ifm_p_mt.3.7mm_ifm">2.  Opbouw budgettair kader</text:p>
      <text:p text:style-name="ifm_p_ifm">a.  Het startpunt van het Wlz kader 2024 is het Wlz kader 2023 exclusief de incidentele en de geoormerkte middelen en incidentele overhevelingen. Het Wlz kader 2023 bedraagt € 33.050 miljoen. Ten opzichte van de definitieve kaderbrief 2023 is het kader 2023 op grond van de februaribrief en de Meerjarige voorlopige Kaderbrief Wlz 2023–2028 met € 125 miljoen verhoogd. De februaribrief van de NZa heeft geleid tot inzet van € 125 miljoen van de herverdelingsmiddelen. De julibrief van de NZa heeft geleid tot inzet van de resterende € 125 miljoen herverdelingsmiddelen en daarnaast een verhoging van het kader van structureel € 120 miljoen.</text:p>
      <text:p text:style-name="ifm_p_ifm">b.  Specifieke posten in 2024</text:p>
      <text:p text:style-name="ifm_p_ifm">Het startpunt gebaseerd op het Wlz kader 2023 zoals genoemd onder a. wordt verhoogd met de middelen zoals genoemd onder subonderdelen 1°, 3°, 5°, 6°, 8° en 9° en verlaagd met de middelen zoals genoemd onder subonderdeel 2°,4° en 7° op basis van de Meerjarige voorlopige Kaderbrief Wlz 2023–2028 van 22 juni 2023 (kenmerk 3609771-1049564-LZ) en de Definitieve kaderbrief Wlz 2024 van 27 september 2023 (kenmerk 3696070-1053659-LZ).</text:p>
      <table:table table:style-name="ifm_table_pgwide.1_mt.3.7mm_ifm">
        <table:table-column table:style-name="table1.tg1.col3"/>
        <table:table-row>
          <table:table-cell table:style-name="table.cell.border-top.border-bottom.border-left.border-right.padding-top.top.pleft.pright">
            <text:p text:style-name="text.cell.7.left">1° +/+ € 1.033 miljoen bestemd voor groei (zin: € 608 miljoen, pgb: € 115 miljoen, herverdelingsmiddelen € 310);</text:p>
            <text:p text:style-name="text.cell.7.left">2° –/– € 43 miljoen bruto besparing scheiden wonen en zorg;</text:p>
            <text:p text:style-name="text.cell.7.left">3° +/+ € 22 miljoen bestemd voor transitiemiddelen scheiden wonen en zorg;</text:p>
            <text:p text:style-name="text.cell.7.left">4° –/– € 10 milljoen Valpreventie bij 65-plussers</text:p>
            <text:p text:style-name="text.cell.7.left">5° +/+ € 135 milljoen ggz-wonen overloopeffect</text:p>
            <text:p text:style-name="text.cell.7.left">6° +/+ € 19 miljoen pandemische paraatheid;</text:p>
            <text:p text:style-name="text.cell.7.left">7° –/– € 117 miljoen herijking NHC-tarieven;</text:p>
            <text:p text:style-name="text.cell.7.left">8° +/+ € 13 miljoen verschuiving budget paramedie naar Wlz-kader;</text:p>
            <text:p text:style-name="text.cell.7.left">9° +/+ € 2.178 miljoen loon- en prijsbijstelling 2024 (zin: € 1.934 milljoen, pgb: € 244 miljoen.</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3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4</text:p>
      <text:p text:style-name="ifm_p_ifm">a.  Eerst wordt het voorlopige pgb kader verdeeld over de regio’s door het procentuele aandeel in het bruto pgb kader 2023 (exclusief incidentele middelen en incidentele overhevelingen) van 15 juni 2023 te vermenigvuldigen met 99,5% van het voorlopige pgb kader 2024. Het voorlopige pgb kader 2024 wordt gebaseerd op basis van de Meerjarige voorlopige kaderbrief Wlz 2023–2028 van 22 juni 2023.</text:p>
      <text:p text:style-name="ifm_p_ifm">Vervolgens wordt de voorlopige contracteerruimte verdeeld over de regio’s door het regiobudget 2024 te verminderen met 0.86 maal voorlopige pgb kader. Het regiobudget 2024 bestaat uit het procentuele aandeel in het bruto Wlz kader 2023 (exclusief incidentele middelen en incidentele overhevelingen), vermenigvuldigd met 99,5% van het geschoonde Wlz kader 2024. Het geschoonde Wlz kader 2024 is het voorlopige netto Wlz kader 2024 exclusief herverdelingsmiddelen. Het voorlopige netto Wlz kader 2024 wordt gebaseerd op basis van de Meerjarige voorlopige kaderbrief Wlz 2023–2028 van 22 juni 2023.</text:p>
      <text:p text:style-name="ifm_p_ifm">b.  Bij de definitieve verdeling (oktober 2023) wordt de verdeling volgens lid 1 onder a gecorrigeerd voor verdeelmodel Wlz en flankerend beleid. Hiertoe worden de volgende stappen doorlopen:</text:p>
      <text:p text:style-name="ifm_p_ifm">I.  Op het netto Wlz-kader 2024 wordt het verdeelmodel en flankerend beleid toegepast<text:span text:style-name="ifm_span_font.superscript_ifm"><text:note-ref text:note-class="footnote" text:reference-format="text" text:ref-name="n2">2</text:note-ref></text:span>. Het netto Wlz kader 2024 wordt gebaseerd op basis van de Definitieve kaderbrief Wlz 2024.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4 wordt vervolgens toegedeeld naar zin en pgb volgens artikel 6.</text:p>
      <text:p text:style-name="ifm_p_ifm">2.  Herverdelingsmiddelen artikel 4, tweede lid, onderdeel b, onder 4°</text:p>
      <text:p text:style-name="ifm_p_ifm">Er is € 310 miljoen beschikbaar aan herverdelingsmiddelen. De NZa zal de Minister van VWS in 2024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4.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4”.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4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9 dec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9 dec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9 dec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9 december jaar t-1 en vóór 1 november jaar t (herschikkingsronde)</text:p>
      <text:p text:style-name="ifm_p_ifm">a.  Algemeen</text:p>
      <text:p text:style-name="ifm_p_ifm">Als het totale bedrag van de vóór 1 november 2024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3, met kenmerk BR/REG-23115c, die een geldigheidsduur heeft tot 1 juli 2024, komt op laatstgenoemde datum van rechtswege te vervallen.</text:p>
      <text:p text:style-name="ifm_p_ifm">Gelijktijdig met de inwerkingtreding van deze beleidsregel wordt de Beleidsregel budgettair kader Wlz 2024, met kenmerk BR/REG-24116a,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3 Wlz met kenmerk BR/REG-23115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3 en vervalt met ingang van 1 jul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4.</text:p>
      <text:h text:style-name="ifm_p_font.bold_mt.5.08mm_page.break-before_ifm" text:outline-level="4">TOELICHTING</text:h>
      <text:h text:style-name="ifm_p_font.italic_mt.4.23mm_page.keep-with-next_ifm" text:outline-level="4">Wijzigingen ten opzichte van de vorige beleidsregel (BR/REG-24116a)</text:h>
      <text:p text:style-name="ifm_p_mt.3.7mm_ifm">De indieningstermijn voor de budgetronde (jaar t-1) is aangepast naar tot 9 december. Aanleiding hiertoe is een rechterlijke uitspraak in een kort geding tussen zorgaanbieders (ouderenzorg) en zorgkantoren m.b.t. het inkoopbeleid. De uitgestelde indieningstermijn biedt de mogelijkheid om het proces met betrekking tot ‘historisch lage tarieven’ zorgvuldig te doorlopen. Zie voor de uitspraak: ECLI:NL:RBDHA:2023:16336, Rechtbank Den Haag, C/09/651142 / KG ZA 23-623 + C/09/651144 / KG ZA 23-624 + C/09/651145 / KG ZA 23-625 + C/09/651148 / KG ZA 23-626 + C/09/651151 / KG ZA 23-627 + C/09/651153 / KG ZA 23-628 (rechtspraak.nl)</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4</text:h>
      <text:p text:style-name="ifm_p_mt.4.23mm_ifm">De specifieke posten zijn gebaseerd op de Definitieve kaderbrief Wlz 2024 van 27 september 2023 (kenmerk 3696070-1053659-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4 zijn vastgesteld.</text:p>
      <text:p text:style-name="ifm_p_ifm">Overhevelingen naar het kader voor zorg in natura kunnen worden ingediend tot 1 november 2024. Dit is de uiterste indieningsdatum van de herschikking 2024. Overhevelingen na deze datum kunnen niet meer leiden tot het maken van productieafspraken. Overhevelingen naar het pgb-kader kunnen worden ingediend tot en met 31 maart 2025.</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5.</text:p>
      <text:h text:style-name="ifm_p_font.bold-italic_mt.5.08mm_page.keep-with-next_ifm" text:outline-level="6">Artikel 8, tweede lid en artikel 9, tweede lid Structureel versus incidenteel</text:h>
      <text:p text:style-name="ifm_p_mt.4.23mm_ifm">De overhevelingen ingediend tot 1 oktober 2024 worden structureel verwerkt. Overhevelingen die ingediend worden na 1 oktober 2024 worden als incidentele overheveling door de NZa verwerkt. De verdeling van het Wlz-kader 2024 tussen de contracteerruimte zin en het subsidieplafond pgb wordt voorafgaand aan de budgetronde door zorgkantoren aangegeven. De basis voor deze verdeling is onder andere de stand van de overhevelingen op 1 oktober 2024. Het is niet wenselijk dat overhevelingen uit 2023 die na deze datum worden ingediend, nog invloed hebben op deze toedeling voor het budgetjaa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31</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31</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19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4</meta:user-defined>
    <meta:user-defined meta:name="DCTERMS.W3CDTF/DCTERMS.available">2023-11-22</meta:user-defined>
  </office:meta>
</office:document-meta>
</file>