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itoring beschikkingen persoonsgebonden budget en uitgaven individueel aangepaste Wlz-hulpmiddelen 2024</text:h>
      <text:p text:style-name="ifm_p_font.italic_mt.7.4mm_ifm">NR/REG-2411</text:p>
      <text:p text:style-name="ifm_p_font.italic_ifm">Vastgesteld 14 november 2023</text:p>
      <text:h text:style-name="ifm_p_font.bold_mt.5.08mm_page.keep-with-next_ifm" text:outline-level="4">Grondslag</text:h>
      <text:p text:style-name="ifm_p_mt.4.23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persoonsgebonden budget:</text:span></text:p>
      <text:p text:style-name="ifm_p_indent.0mm_mleft.0mm_ifm">een subsidie waarmee de cliënt onder de bij of krachtens artikel 3.3.3 van de Wet langdurige zorg (Wlz) en titel 4.2 van de Algemene wet bestuursrecht gestelde voorwaarden aan hem te verlenen zorg kan inkopen.</text:p>
      <text:p text:style-name="ifm_p_indent.-0mm_mleft.0mm_ifm"><text:span text:style-name="ifm_span_font.italic_ifm">individueel aangepaste Wlz-hulpmiddelen:</text:span></text:p>
      <text:p text:style-name="ifm_p_indent.0mm_mleft.0mm_ifm">mobiliteitshulpmiddelen voor individueel gebruik en persoonsgebonden hulpmiddelen als bedoeld in artikel 3.1.2 van het Besluit langdurige zorg.</text:p>
      <text:p text:style-name="ifm_p_indent.-0mm_mleft.0mm_ifm"><text:span text:style-name="ifm_span_font.italic_ifm">verleningsbeschikking pgb:</text:span></text:p>
      <text:p text:style-name="ifm_p_indent.0mm_mleft.0mm_ifm">de beschikking waarin wordt aangegeven welk bedrag aan pgb in enig jaar wordt toegekend, een en ander conform het gestelde in afdeling 4.2.3 van de Algemene wet bestuursrecht.</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Wlz-uitvoerder/zorgkantoren als genoemd in artikel 3 van deze regeling moeten aanleveren ten behoeve van het monitoren van de bedragen uit de verleningsbeschikkingen voor persoonsgebonden budget (pgb) en de uitgaven aan individueel aangepaste Wlz-hulpmiddelen.</text:p>
      <text:p text:style-name="ifm_p_mt.3.7mm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mt.3.7mm_ifm">Voor de individueel aangepaste Wlz-hulpmiddelen worden de gegevens gebruikt om te bepalen of de uitgaven hiervan passen binnen de door VWS gestelde landelijke ruimte.</text:p>
      <text:p text:style-name="ifm_p_mt.3.7mm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lz.</text:p>
      <text:h text:style-name="ifm_p_font.bold_mt.5.08mm_page.keep-with-next_ifm" text:outline-level="4">4.<text:s/>Te verstrekken informatie pgb 2024</text:h>
      <text:p text:style-name="ifm_p_mt.4.23mm_ifm">Zorgkantoren als bedoeld in artikel 1 zijn voor het budgetjaar 2024 verplicht om in dat jaar maandelijks een opgave op budgethouderniveau te verstrekken. Het gaat hierbij om de volgende gegevens:</text:p>
      <text:p text:style-name="ifm_p_ifm">•  zorgkantoornummer dat bij de budgethouder hoort;</text:p>
      <text:p text:style-name="ifm_p_ifm">•  geboortejaar budgethouder;</text:p>
      <text:p text:style-name="ifm_p_ifm">•  het zorgprofiel waarvoor de budgethouder is geïndiceerd;</text:p>
      <text:p text:style-name="ifm_p_ifm">•  het zorgprofiel dat is toegewezen aan de budgethouder;</text:p>
      <text:p text:style-name="ifm_p_ifm">•  wel of niet begeleiding groep;</text:p>
      <text:p text:style-name="ifm_p_ifm">•  het totaalbedrag toegekend budget pgb-Wlz, indien mogelijk gespecificeerd in:</text:p>
      <text:p text:style-name="ifm_p_ifm">−  Persoonlijke verzorging (PV), Verpleging (VP), Begeleiding (BG), Huishoudelijke hulp (HH) en (tijdelijk) verblijf;</text:p>
      <text:p text:style-name="ifm_p_ifm">−  Wooninitiatief(WI)-toeslag;</text:p>
      <text:p text:style-name="ifm_p_ifm">−  Budgetgarantie;</text:p>
      <text:p text:style-name="ifm_p_ifm">−  Meerzorgtoeslag;</text:p>
      <text:p text:style-name="ifm_p_ifm">−  Persoonlijk assistentie budget;</text:p>
      <text:p text:style-name="ifm_p_ifm">−  Extra kosten thuis;</text:p>
      <text:p text:style-name="ifm_p_ifm">−  Combinatie pgb/mpt (aftrekpost);</text:p>
      <text:p text:style-name="ifm_p_ifm">−  Bedrag overig;</text:p>
      <text:p text:style-name="ifm_p_ifm">•  Ingangsdatum van de pgb-subsidie;</text:p>
      <text:p text:style-name="ifm_p_ifm">•  Einddatum van de pgb-subsidie;</text:p>
      <text:p text:style-name="ifm_p_ifm">•  Bedrag reservering (zowel 2024 als 2025).</text:p>
      <text:p text:style-name="ifm_p_mt.3.7mm_ifm">Op basis hiervan monitort de NZa of het totaalbedrag aan pgb-verleningsbeschikkingen past binnen het vastgestelde kader pgb.</text:p>
      <text:p text:style-name="ifm_p_mt.3.7mm_ifm">Deze gegevens worden verder gebruikt voor verdiepende analyses.</text:p>
      <text:h text:style-name="ifm_p_font.bold_mt.5.08mm_page.keep-with-next_ifm" text:outline-level="4">5.<text:s/>Indieningstermijnen en compleetheid van de te verstrekken informatie pgb 2023 en 2024</text:h>
      <text:p text:style-name="ifm_p_mt.4.23mm_ifm">1.  De opgave zoals bedoeld in artikel 4 moet maandelijks ingediend worden via Vektis bij de NZa, met als peildatum de laatste dag van de maand. De opgave moet worden ingediend voor de 15<text:span text:style-name="ifm_span_font.superscript_mt.4.23mm_ifm">e</text:span> van de opvolgende maand.</text:p>
      <text:p text:style-name="ifm_p_ifm">2.  Zorgkantoren zijn verplicht de NZa via Vektis uiterlijk 15 maart 2024 een definitieve (werkelijke) opgave te verstrekken van het totale bedrag aan pgb’s over het jaar 20223.</text:p>
      <text:p text:style-name="ifm_p_ifm">3.  Uiterlijk 15 maart 2025 levert het zorgkantoor via Vektis de NZa de eindstand van de verleningsbeschikkingen aan pgb’s over het jaar 2024 op.</text:p>
      <text:h text:style-name="ifm_p_font.bold_mt.5.08mm_page.keep-with-next_ifm" text:outline-level="4">6.<text:s/>Te verstrekken informatie individueel aangepaste Wlz-hulpmiddelen 2023 en 2024</text:h>
      <text:p text:style-name="ifm_p_mt.4.23mm_ifm">1.  Zorgkantoren, als bedoeld in artikel 1, zijn voor het budgetjaar 2024 verplicht om in dat jaar maandelijks een opgave te verstrekken van de uitgaven individueel aangepaste Wlz-hulpmiddelen van de voorgaande kalendermaand, met een onderverdeling in mobiliteitshulpmiddelen en persoonsgebonden hulpmiddelen. Bij de mobiliteitshulpmiddelen wordt onderscheid gemaakt tussen rolstoelen, scootmobielen en aangepaste fietsen, wandelwagens/buggy’s of autostoeltjes. De opgave moet ingediend worden bij de NZa voor de 15<text:span text:style-name="ifm_span_font.superscript_mt.4.23mm_ifm">e</text:span> van de opvolgende maand en heeft als peildatum de laatste dag van de maand.</text:p>
      <text:p text:style-name="ifm_p_ifm">2.  Zorgkantoren zijn verplicht de NZa uiterlijk 15 maart 2024 een definitieve (werkelijke) opgave te verstrekken van de uitgaven van individueel aangepaste Wlz-hulpmiddelen over het jaar 2023.</text:p>
      <text:p text:style-name="ifm_p_ifm">3.  Voor de opgaven bedoeld in het eerste en tweede lid van dit artikel moet gebruik worden gemaakt van het formulier ‘Informatieuitvraag Individueel aangepaste hulpmiddelen 2024’ (werkblad ‘Hulpmiddelen’) dat de NZa beschikbaar stelt.</text:p>
      <text:p text:style-name="ifm_p_ifm">4.  De opgave zoals bedoeld in het eerste lid van dit artikel is compleet, indien deze het volgende onderdeel bevat:</text:p>
      <text:p text:style-name="ifm_p_ifm">•  het volledig ingevulde digitale formulier ‘Informatieuitvraag Individueel aangepaste hulpmiddelen 2023’ met het totaalbedrag uitgaven aan individueel aangepaste Wlz-hulpmiddelen met als peildatum de laatste dag van een maand.</text:p>
      <text:p text:style-name="ifm_p_ifm">5.  De opgave bedoeld in het tweede lid van dit artikel is compleet indien deze ten minste het volgende onderdeel bevat:</text:p>
      <text:p text:style-name="ifm_p_ifm">•  het totaalbedrag uitgaven individueel aangepaste hulpmiddelen over het jaar 2023.</text:p>
      <text:h text:style-name="ifm_p_font.bold_mt.5.08mm_page.keep-with-next_ifm" text:outline-level="4">7.<text:s/>Wijze van verstrekking</text:h>
      <text:h text:style-name="ifm_p_font.italic_mt.4.23mm_page.keep-with-next_ifm" text:outline-level="4">Pgb-gegevens 2024</text:h>
      <text:p text:style-name="ifm_p_mt.3.7mm_ifm">De zorgkantoren leveren de pgb-gegevens 2024 maandelijks via Vektis aan de NZa.</text:p>
      <text:h text:style-name="ifm_p_font.italic_mt.3.7mm_page.keep-with-next_ifm" text:outline-level="4">Gegevens individueel aangepaste hulpmiddelen 2024</text:h>
      <text:p text:style-name="ifm_p_mt.3.7mm_ifm">Het formulier ‘Informatieuitvraag Individueel aangepaste hulpmiddelen 2024’ is beschikbaar gesteld op de website van de NZa (www.nza.nl). Zorgkantoren/Wlz-uitvoerders dienen de in artikel 6 bedoelde informatie aan te leveren via het NZa-uitwisselportaal en dit te melden per e-mail aan info@nza.nl.</text:p>
      <text:h text:style-name="ifm_p_font.bold_mt.5.08mm_page.keep-with-next_ifm" text:outline-level="4">8.<text:s/>Gebrekkige aanlevering</text:h>
      <text:p text:style-name="ifm_p_mt.4.23mm_ifm">1.  Van een gebrekkige aanlevering is sprake indien de in artikel 4, 5 en 6 bedoelde informatie onjuist, onvolledig, niet, of niet tijdig wordt aangeleverd.</text:p>
      <text:p text:style-name="ifm_p_ifm">2.  Van een onjuiste of onvolledige aanlevering is sprake, indien de in de artikelen 4, 5 en 6 bedoelde informatie weliswaar binnen de geldende indieningstermijnen is verstrekt, maar niet heeft plaatsgevonden overeenkomstig de eisen die hieraan in deze regeling zijn gesteld.</text:p>
      <text:p text:style-name="ifm_p_ifm">Bij een onjuiste of onvolledige aanlevering stelt de NZa de Wlz-uitvoerder/het zorgkantoor ten minste eenmaal in de gelegenheid alsnog binnen een nader te stellen termijn over te gaan tot aanlevering van de juiste en volledige informatie. Indien de in artikel 4, 5 en 6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fm">3.  Van een niet tijdige aanlevering is sprake wanneer na het verstrijken van de geldende indieningstermijnen alsnog een aanlevering van de in de artikelen 4, 5 en 6 genoemde informatie is ontvangen. Bij de beoordeling of sprake is van een niet tijdige aanlevering, is niet relevant of de informatie onjuist, onvolledig of compleet is.</text:p>
      <text:p text:style-name="ifm_p_mt.3.7mm_ifm">Indien de in artikel 4, 5 en 6 bedoelde informatie niet of niet tijdig is ontvangen, kan de NZa gebruik maken van de haar toekomende handhavende bevoegdheden zoals genoemd in hoofdstuk 6 van de Wmg.</text:p>
      <text:h text:style-name="ifm_p_font.bold_mt.5.08mm_page.keep-with-next_ifm" text:outline-level="4">9.<text:s/>Overschrijding pgb-kader 2024</text:h>
      <text:p text:style-name="ifm_p_mt.4.23mm_ifm">Indien een Wlz-uitvoerder/zorgkantoor verwacht het regionale pgb-kader 2024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niet overschrijden. Om een overschrijding van een regionaal plafond te voorkomen kan een Wlz-uitvoerder/zorgkantoor:</text:p>
      <text:p text:style-name="ifm_p_ifm">•  middelen overhevelen vanuit de contracteerruimte voor zorg in natura uit de eigen regio;</text:p>
      <text:p text:style-name="ifm_p_ifm">•  andere zorgkantoren verzoeken om middelen over te hevelen vanuit het pgb- kader of contracteerruimte voor zorg in natura;</text:p>
      <text:p text:style-name="ifm_p_ifm">•  een knelpuntenprocedure starten (zie hiervoor de Beleidsregel knelpuntenprocedure budgettair kader Wlz – BR/REG-18137).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4">10.<text:s/>Intrekken oude regeling</text:h>
      <text:p text:style-name="ifm_p_mt.4.23mm_ifm">Gelijktijdig met de inwerkingtreding van deze regeling wordt de Regeling monitoring beschikkingen persoonsgebonden budget en individueel aangepaste Wlz-hulpmiddelen 2023, met kenmerk NR/REG-2308, ingetrokken.</text:p>
      <text:h text:style-name="ifm_p_font.bold_mt.5.08mm_page.keep-with-next_ifm" text:outline-level="4">11.<text:s/>Toepasselijkheid voorafgaande regeling, bekendmaking, inwerkingtreding en citeertitel</text:h>
      <text:h text:style-name="ifm_p_font.bold_mt.4.23mm_page.keep-with-next_ifm" text:outline-level="4">Toepasselijkheid voorafgaande regeling</text:h>
      <text:p text:style-name="ifm_p_mt.3.7mm_ifm">De Regeling monitoring beschikkingen persoonsgebonden budget en individueel aangepaste Wlz-hulpmiddelen 2023, met kenmerk NR/REG-2308, blijft van toepassing op gedragingen (handelen en nalaten) van zorgkantoren/Wlz-uitvoer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mt.3.7mm_ifm">Deze regeling treedt in werking met ingang van 1 januari 2024. Deze regeling wordt bekendgemaakt door plaatsing in de Staatscourant op grond van artikel 5, aanhef en onder d, van de Bekendmakingswet. Indien de Staatscourant waarin de regeling wordt geplaatst, wordt uitgegeven na 31 december 2023, treedt de regeling in werking met ingang van de dag na de datum van uitgifte van de Staatscourant waarin de regeling wordt geplaatst en werkt terug tot en met 1 januari 2024.</text:p>
      <text:p text:style-name="ifm_p_mt.3.7mm_ifm">De regeling ligt ter inzage bij de NZa en is te raadplegen op www.nza.nl.</text:p>
      <text:h text:style-name="ifm_p_font.bold_mt.3.7mm_page.keep-with-next_ifm" text:outline-level="4">Citeertitel</text:h>
      <text:p text:style-name="ifm_p_mt.3.7mm_ifm">Deze regeling wordt aangehaald als: Regeling monitoring beschikkingen persoonsgebonden budget en uitgaven individueel aangepaste Wlz-hulpmiddelen 2024.</text:p>
      <text:h text:style-name="ifm_p_font.bold_mt.3.7mm_page.keep-with-next_ifm" text:outline-level="4">Ondertekening</text:h>
      <text:p text:style-name="ifm_p_font.italic_mt.3.7mm_ifm">De Nederlandse Zorgautoriteit,<text:line-break/>K.<text:s/>Raaijmakers<text:line-break/>wnd. voorzitter Raad van Bestuur</text:p>
      <text:h text:style-name="ifm_p_font.bold_mt.5.08mm_page.break-before_ifm" text:outline-level="4">TOELICHTING</text:h>
      <text:h text:style-name="ifm_p_font.bold_mt.5.08mm_page.keep-with-next_ifm" text:outline-level="5">Wijzigingen ten opzichte van de vorige regeling (NR/REG-2308)</text:h>
      <text:p text:style-name="ifm_p_mt.4.23mm_ifm">Ten opzichte van de vorige regeling zijn de jaartallen en de kenmerken van de regelgeving aangepast.</text:p>
      <text:h text:style-name="ifm_p_font.bold_mt.5.08mm_page.keep-with-next_ifm" text:outline-level="5">Algemeen</text:h>
      <text:p text:style-name="ifm_p_mt.4.23mm_ifm">Deze regeling heeft tot doel het stellen van regels over de informatie die zorgkantoren als genoemd in artikel 3 van deze regeling moeten aanleveren ten behoeve van het monitoren van de bedragen met betrekking tot pgb-verleningsbeschikkingen en de uitgaven van individueel aangepaste Wlz-hulpmiddelen. De regeling vindt haar wettelijke grondslag in de artikelen 62 en 68 van de Wmg.</text:p>
      <text:p text:style-name="ifm_p_ifm">In deze regeling is onder meer vastgelegd aan welke voorwaarden een opgave dient te voldoen om compleet te zijn en binnen welke termijnen de in de regeling genoemde opgaven uiterlijk door de zorgkantoren verstrekt dienen te worden. Het voor de levering van de uitgaven aan individuele hulpmiddelen verplicht te hanteren formulier ‘Informatieuitvraag Individueel aangepaste hulpmiddelen 2024’ is te downloaden via de website van de NZa: www.nza.nl.</text:p>
      <text:p text:style-name="ifm_p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_mt.5.08mm_page.keep-with-next_ifm" text:outline-level="5">Artikelsgewijs</text:h>
      <text:h text:style-name="ifm_p_font.bold-italic_mt.5.08mm_page.keep-with-next_ifm" text:outline-level="6">Artikelen 4, 5 en 6</text:h>
      <text:p text:style-name="ifm_p_mt.4.23mm_ifm">Hieronder wordt de uitvraag onder artikelen 4, 5 en 6 verder toegelicht.</text:p>
      <text:p text:style-name="ifm_p_ifm">De aanlevering door de Wlz-uitvoerders van de pgb-gegevens vindt plaats via Vektis.</text:p>
      <text:p text:style-name="ifm_p_ifm">De aanlevering van de uitgaven aan individueel aanpgepaste hulpmiddelen dient plaats te vinden via het NZa-formulier ‘Informatieuitvraag Individueel aangepaste hulpmiddelen 2024’.</text:p>
      <text:p text:style-name="ifm_p_ifm">In het formulier is aangegeven welke peildata gebruikt moeten worden.</text:p>
      <text:p text:style-name="ifm_p_ifm">Uiterlijk 15 maart 2024 leveren de zorgkantoren via Vektis aan de NZa een definitieve (werkelijke) opgave van het totale bedrag aan verleende pgb’s over het jaar 2023.</text:p>
      <text:h text:style-name="ifm_p_font.italic_mt.5.08mm_page.keep-with-next_ifm" text:outline-level="7">Begeleiding groep</text:h>
      <text:p text:style-name="ifm_p_mt.4.23mm_ifm">Aangegeven moet worden of de cliënt begeleiding in de groep ontvangt of niet.</text:p>
      <text:p text:style-name="ifm_p_ifm">Basiswaarden pgb: Persoonlijke verzorging (PV), Verpleging (VP), Begeleiding (BG), Huishoudelijke hulp (HH) en (tijdelijk) verblijf</text:p>
      <text:p text:style-name="ifm_p_ifm">De bovenstaande kolommen zijn samengevoegd.</text:p>
      <text:h text:style-name="ifm_p_font.italic_mt.5.08mm_page.keep-with-next_ifm" text:outline-level="7">Combinatie pgb/mbt (aftrekpost)</text:h>
      <text:p text:style-name="ifm_p_mt.4.23mm_ifm">Bij combinatie pgb/mpt worden alle kolommen ingevuld en het gedeelte mpt wordt als -/- bedrag in de kolom ‘Combinatie pgb/mpt’ opgenomen.</text:p>
      <text:h text:style-name="ifm_p_font.italic_mt.5.08mm_page.keep-with-next_ifm" text:outline-level="7">Bedrag overig</text:h>
      <text:p text:style-name="ifm_p_mt.4.23mm_ifm">Deze kolom is gevuld met een bedrag zodat de som van de afzonderlijke bedragen optelt tot totaal toegekend budget. De zorgkantoren verklaren minimaal twee keer per jaar waar dit door is veroorzaakt.</text:p>
      <text:p text:style-name="ifm_p_mt.3.7mm_ifm"><text:span text:style-name="ifm_span_font.italic_ifm">
                        Totaalbedrag reserveringen pgb voor het hele jaar 2024:</text:span></text:p>
      <text:p text:style-name="ifm_p_ifm">In de reservering voor 2024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n EKT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ifm">Het bedrag aan reserveringen maakt geen onderdeel uit van de door de NZa uitgevoerde maandelijkse toets (beschikbare pgb-kader 2024 per zorgkantoor versus pgb-verleningsbeschikkingen 2024 per zorgkantoor).</text:p>
      <text:p text:style-name="ifm_p_ifm">In de post reserveringen hoeft geen rekening gehouden te worden met verwachte extra pgb-bedragen die kunnen voortvloeien uit lopende bezwaar- en/of beroepzaken. Indien er per 1 april 2024 nog geen uitspraak is over het bedrag dat samenhangt met deze post(en) hoeven deze bedragen ook niet te worden betrokken bij de overhevelingen.</text:p>
      <text:p text:style-name="ifm_p_mt.3.7mm_ifm"><text:span text:style-name="ifm_span_font.italic_ifm">Totaalbedrag reserveringen pgb op jaarbasis voor 2024:</text:span></text:p>
      <text:p text:style-name="ifm_p_ifm">In de reservering voor 2024 wordt geen prognose meegenomen. De reservering voor 2025 bestaat uit het continueren van de op 31 december 2024 lopende budgetten + de werkvoorraad conform de definitie zoals die beschreven is bij ‘<text:span text:style-name="ifm_span_font.italic_ifm">Totaalbedrag reserveringen pgb voor het hele jaar 2024.’ </text:span>Voor de hoogte van het budget wordt gerekend met de voor 2024 geldende tarieven.</text:p>
      <text:p text:style-name="ifm_p_ifm">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text:span text:style-name="ifm_span_font.italic_ifm">
                        Geïndiceerd zorgprofiel:</text:span></text:p>
      <text:p text:style-name="ifm_p_ifm">Voor het zorgprofiel waarvoor de budgethouder is geïndiceerd, moet gebruik worden gemaakt van de iWlz-codes.</text:p>
      <text:p text:style-name="ifm_p_mt.3.7mm_ifm"><text:span text:style-name="ifm_span_font.italic_ifm">Toegewezen zorgprofiel:</text:span></text:p>
      <text:p text:style-name="ifm_p_ifm">Het zorgprofiel wat aan de budgethouder is toegewezen moet gebruik worden gemaakt van de iWlz-codes.</text:p>
      <text:p text:style-name="ifm_p_mt.3.7mm_ifm"><text:span text:style-name="ifm_span_font.italic_ifm">Meerzorgtoeslag:</text:span></text:p>
      <text:p text:style-name="ifm_p_ifm">Budgethouders kunnen bij een zware zorgvraag in aanmerking komen voor de toeslag meerzorg. Als een cliënt hiervan gebruik maakt, moet het bedrag van de meerzorgtoeslag worden opgenomen.</text:p>
      <text:h text:style-name="ifm_p_font.italic_mt.5.08mm_page.keep-with-next_ifm" text:outline-level="7">Extra kosten thuis (EKT)</text:h>
      <text:p text:style-name="ifm_p_mt.4.23mm_ifm">De regeling Extra Kosten Thuis (EKT) maakt het onder bepaalde voorwaarden mogelijk om zorg thuis te ontvangen, ook al zijn de kosten voor de zorg thuis hoger dan in een instelling. Het zorgbudget kan met de regeling EKT opgehoogd worden tot maximaal 125% van een pgb-budget.</text:p>
      <text:p text:style-name="ifm_p_mt.3.7mm_ifm"><text:span text:style-name="ifm_span_font.italic_ifm">Totaalbedrag toegekend budget pgb-Wlz:</text:span></text:p>
      <text:p text:style-name="ifm_p_ifm">Dit is het totale bedrag pgb-Wlz dat aan de budgethouder is toegekend.</text:p>
      <text:p text:style-name="ifm_p_mt.3.7mm_ifm"><text:span text:style-name="ifm_span_font.italic_ifm">Ingangsdatum van de pgb-subsidie:</text:span></text:p>
      <text:p text:style-name="ifm_p_ifm">Dit is de startdatum van het pgb.</text:p>
      <text:p text:style-name="ifm_p_mt.3.7mm_ifm"><text:span text:style-name="ifm_span_font.italic_ifm">Einddatum van de pgb-subsidie:</text:span></text:p>
      <text:p text:style-name="ifm_p_ifm">Dit is de einddatum van het pgb.</text:p>
      <text:h text:style-name="ifm_p_font.bold-italic_mt.5.08mm_page.keep-with-next_ifm" text:outline-level="6">Artikel 9</text:h>
      <text:p text:style-name="ifm_p_mt.4.23mm_ifm">Het is voor een zorgkantoorregio niet toegestaan om het regionale subsidieplafond voor het pgb te overschrijden. Om een overschrijding van een regionaal plafond te voorkomen, kan een Wlz-uitvoerder/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30</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30</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nitoring beschikkingen persoonsgebonden budget en uitgaven individueel aangepaste Wlz-hulpmiddelen 2024</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onitoring beschikkingen persoonsgebonden budget en uitgaven individueel aangepaste Wlz-hulpmiddelen 2024</meta:user-defined>
    <meta:user-defined meta:name="DCTERMS.alternative"/>
    <meta:user-defined meta:name="DCTERMS.W3CDTF/DCTERMS.available">2023-11-22</meta:user-defined>
    <meta:user-defined meta:name="OVERHEIDop.Ruimtelijkplan/OVERHEIDop.bekendmakingBetreffendePlan"/>
  </office:meta>
</office:document-meta>
</file>