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 style:name="list-table.4">
      <style:table-properties fo:margin-bottom="0.2in" fo:margin-top="0in" fo:margin-left="16mm" fo:margin-right="0in" style:shadow="none" style:rel-width="100%" table:align="margins"/>
    </style:style>
    <style:style style:family="table" style:name="list-table.tekst.4">
      <style:table-properties fo:margin-bottom="0in" fo:margin-top="0in" fo:margin-left="16mm" fo:margin-right="0in" style:shadow="none" style:rel-width="100%" table:align="margins"/>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kapitaallasten academische zorg
2024–2043, Nederlandse Zorgautoriteit</text:h>
      <text:p text:style-name="ifm_p_font.italic_mt.7.4mm_ifm">Vastgesteld op 31 oktober 2023</text:p>
      <text:p text:style-name="ifm_p_font.italic_ifm">BR/REG-24149</text:p>
      <text:p text:style-name="ifm_p_mt.3.7mm_ifm">Gelet op artikel 57, eerste lid, onderdeel e,
van de Wet marktordening gezondheidszorg (Wmg), stelt de Nederlandse
Zorgautoriteit (NZa) beleidsregels vast met betrekking tot het uitoefenen van
de bevoegdheidtot het toekennen van een beschikbaarheidbijdrage als bedoeld in
artikel 56a van de Wmg.</text:p>
      <text:p text:style-name="ifm_p_mt.3.7mm_ifm">Gelet op artikel 59, onderdeel e, van de Wmg,
heeft de Minister van VWS met brief van 10 maart 2020, met kenmerk
1642169-201362-CZ ten behoeve van de voorliggende beleidsregel, een aanwijzing
op grond van artikel 7 Wmg aan de NZa gegeven. Deze aanwijzing dateert van
10 maart en heeft als kenmerk 1642169-201362-CZ. Deze aanwijzing is
gepubliceerd in de
Staatscourant
onder nummer 15715.</text:p>
      <text:p text:style-name="ifm_p_mt.3.7mm_ifm">Op de beschikbaarheidbijdrage is titel 4.2 Algemene wet
bestuursrecht (‘subsidies’) van toepassing.</text:p>
      <text:h text:style-name="ifm_p_font.bold_mt.5.08mm_page.keep-with-next_ifm" text:outline-level="2">Artikel<text:s/>1.<text:s/>Reikwijdte</text:h>
      <text:p text:style-name="ifm_p_mt.4.23mm_ifm">Deze beleidsregel is van toepassing op academische zorg die betrekking
heeft op medisch specialistische zorg geleverd door universitaire medische
centra en het Antoni van Leeuwenhoek ziekenhuis.</text:p>
      <text:h text:style-name="ifm_p_font.bold_mt.5.08mm_page.keep-with-next_ifm" text:outline-level="2">Artikel<text:s/>2.<text:s/>Doel van de beleidsregel</text:h>
      <text:p text:style-name="ifm_p_mt.4.23mm_ifm">Doel van deze beleidsregel is het bekostigen van kapitaallasten in verband
met academische zorg die betrekking heeft op medisch specialistische zorg.</text:p>
      <text:h text:style-name="ifm_p_font.bold_mt.5.08mm_page.keep-with-next_ifm" text:outline-level="2">Artikel<text:s/>3.<text:s/>Begripsbepalingen</text:h>
      <text:p text:style-name="ifm_p_mt.4.23mm_ifm">In deze beleidsregel wordt, tenzij anders vermeld, verstaan onder:</text:p>
      <text:p text:style-name="ifm_p_mt.3.7mm_indent.-0mm_mleft.0mm_ifm"><text:span text:style-name="ifm_span_font.italic_ifm">Besluit:</text:span></text:p>
      <text:p text:style-name="ifm_p_indent.0mm_mleft.0mm_ifm">Besluit Beschikbaarheidbijdrage WMG van 24 augustus 2012,
Staatsblad 2012,
nr. 396.</text:p>
      <text:p text:style-name="ifm_p_indent.-0mm_mleft.0mm_ifm"><text:span text:style-name="ifm_span_font.italic_ifm">Academische zorg:</text:span></text:p>
      <text:p text:style-name="ifm_p_indent.0mm_mleft.0mm_ifm">Hieronder wordt verstaan het uitvoeren van topreferente zorg en innovatieve
zorg, en de ontwikkeling van nieuw vormen van diagnostiek en behandeling. De
uitgebreide omschrijving van academische zorg is opgenomen in onderdeel B van
de bijlage bij het Besluit.</text:p>
      <text:p text:style-name="ifm_p_indent.-0mm_mleft.0mm_ifm"><text:span text:style-name="ifm_span_font.italic_ifm">DHAZ-convenant:</text:span></text:p>
      <text:p text:style-name="ifm_p_indent.0mm_mleft.0mm_ifm">Het tussen de ministeries van VWS, OC&amp;W en de NFU overeengekomen
convenant Decentralisatie Huisvesting Academische Ziekenhuizen (DHAZ).</text:p>
      <text:p text:style-name="ifm_p_indent.0mm_mleft.0mm_ifm">Op grond van dit convenant, dat geldt sinds 2004, konden en kunnen de
universitaire medische centra beschikken over een jaarlijks investeringskader
(voor instandhoudinginvesteringen en vervangende nieuwbouw).</text:p>
      <text:p text:style-name="ifm_p_indent.-0mm_mleft.0mm_ifm"><text:span text:style-name="ifm_span_font.italic_ifm">Beschikbaarheidbijdrage:</text:span></text:p>
      <text:p text:style-name="ifm_p_indent.0mm_mleft.0mm_ifm">Een bijdrage als genoemd in artikel 56a Wmg.</text:p>
      <text:p text:style-name="ifm_p_indent.-0mm_mleft.0mm_ifm"><text:span text:style-name="ifm_span_font.italic_ifm">Minister:</text:span></text:p>
      <text:p text:style-name="ifm_p_indent.0mm_mleft.0mm_ifm">De Minister van Volksgezondheid, Welzijn en Sport.</text:p>
      <text:h text:style-name="ifm_p_font.bold_mt.5.08mm_page.keep-with-next_ifm" text:outline-level="2">Artikel<text:s/>4<text:s/>Algemeen</text:h>
      <text:p text:style-name="ifm_p_mt.4.23mm_ifm">4.1  <text:span text:style-name="ifm_span_font.bold_mt.4.23mm_ifm">Aangewezen vormen van zorg</text:span></text:p>
      <text:p text:style-name="ifm_p_ifm">Bij of krachtens het Besluit is door de minister een aantal vormen van zorg
aangewezen waarvoor de NZa een beschikbaarheidbijdrage kan vaststellen. Mede op
basis van dit Besluit heeft de NZa onderhavig beleid ten aanzien van de
verlening van de beschikbaarheidbijdrage voor 2020 vastgesteld. De
kapitaallasten in verband met academische zorg die betrekking heeft op medisch
specialistische zorg van de universitaire medische centra kunnen in aanmerking
komen voor een beschikbaarheidbijdrage.</text:p>
      <text:p text:style-name="ifm_p_mt.3.7mm_ifm">4.2  <text:span text:style-name="ifm_span_font.bold_ifm">Ambtshalve toepassing artikel 56a</text:span></text:p>
      <text:p text:style-name="ifm_p_ifm">Op grond van artikel 56a lid 2 Wmg geeft de NZa ambtshalve toepassing aan
artikel 56a leden 1 en 7 Wmg. Aan een zorgaanbieder die op grond van lid 7
wordt belast met een dienst van algemeen belang ter zake van academische zorg,
kan de NZa een beschikbaarheidbijdrage als bedoeld in lid 1 verlenen.</text:p>
      <text:p text:style-name="ifm_p_mt.3.7mm_ifm">4.3  <text:span text:style-name="ifm_span_font.bold_ifm">Verlening beschikbaarheidbijdrage</text:span></text:p>
      <text:p text:style-name="ifm_p_ifm">De NZa wijst voor een beschikbaarheidbijdrage die aanbieders aan die in
2023 ook een vergoeding voor instandhoudingsinvesteringen ten laste van de DHAZ
middelen ontvingen. De hoogte van de beschikbaarheidbijdrage wordt bepaald
volgens de berekeningswijze uit artikel 5.</text:p>
      <text:p text:style-name="ifm_p_ifm">Op grond van de aanwijzing van de minister (kenmerk 1642169-201362-CZ)
komen uitsluitend de acht zorgaanbieders in aanmerking die in 2012 ook een
vergoeding hebben ontvangen voor de kapitaallasten die samenhangen met de
publieke taken van universitair medisch centra plus het Antoni van Leeuwenhoek
ziekenhuis.</text:p>
      <text:p text:style-name="ifm_p_ifm">Dit betreft naast het Antoni van Leeuwenhoek ziekenhuis de volgende
instellingen: Vrije Universiteit Medisch Centrum, Academisch Medisch Centrum
Amsterdam, Erasmus Medisch Centrum Rotterdam, Universitair Medisch Centrum
Utrecht, Universitair Medisch Centrum Sint Radboud Nijmegen, Universitair
Medisch Centrum Maastricht, Universitair Medisch Centrum Groningen en Leids
Universitair Medisch Centrum.</text:p>
      <text:p text:style-name="ifm_p_mt.3.7mm_ifm">4.4  <text:span text:style-name="ifm_span_font.bold_ifm">Procedure verstrekken
beschikbaarheidbijdrage</text:span></text:p>
      <text:p text:style-name="ifm_p_ifm">De beleidsregel Uniform kader beschikbaarheidbijdrage NZa beschrijft de
procedure die gehanteerd wordt ten aanzien van de verlening en de vaststelling
van de beschikbaarheidbijdrage door de NZa.</text:p>
      <text:p text:style-name="ifm_p_ifm">In enkele gevallen is een uitzondering op de uniforme procedure nodig. Deze
uitzondering staat in dat geval omschreven in onderhavige beleidsregel en bij
de betreffende zorgfunctie.</text:p>
      <text:h text:style-name="ifm_p_font.bold_mt.5.08mm_page.keep-with-next_ifm" text:outline-level="2">Artikel<text:s/>5.<text:s/>Hoogte van de beschikbaarheidbijdrage</text:h>
      <text:p text:style-name="ifm_p_mt.4.23mm_ifm">5.1  <text:span text:style-name="ifm_span_font.bold_mt.4.23mm_ifm">Omvang beschikbare middelen umc’s</text:span></text:p>
      <text:p text:style-name="ifm_p_ifm">De omvang van het over de rechthebbenden te verdelen bedrag is gelijk aan
het cumulatieve bedrag dat over 2023 is verdeeld plus de index 2024. Het totaal
beschikbare bedrag voor op basis van prijspeil 2023 exclusief index 2024
bedraagt € 48.308.784.</text:p>
      <text:p text:style-name="ifm_p_mt.3.7mm_ifm">5.2  <text:span text:style-name="ifm_span_font.bold_ifm">Jaarlijkse indexering</text:span></text:p>
      <text:p text:style-name="ifm_p_ifm">De bedragen in deze beleidsregel zijn op prijspeil 2023. Hierbij is
gerekend met de definitieve materiële index 2023. Bij de vaststelling van de
beschikbaarheidbijdrage wordt rekening gehouden met de definitieve materiele
indexen 2024 en volgend. De voorlopige index 2024 die nog niet doorgevoerd is
in de bedragen genoemd in de beleidsregel bedraagt 2,51%.</text:p>
      <text:p text:style-name="ifm_p_mt.3.7mm_ifm">5.3  <text:span text:style-name="ifm_span_font.bold_ifm">Verlening en vaststelling umc’s</text:span></text:p>
      <text:p text:style-name="ifm_p_ifm">a.  Het in artikel 5.1 genoemde beschikbare bedrag wordt verdeeld onder umc’s
op basis van in 2003 gemaakte afspraken betreffende het langetermijn
huisvestingsplan. Per umc is het relatieve aandeel in het totaal bepaald.</text:p>
      <text:p text:style-name="ifm_p_ifm">b.  De te hanteren relatieve verhoudingen van ieder umc worden voor een periode
van 5 jaar vastgezet in cohorten. Voor 2024 geldt het cohort 2024–2028.</text:p>
      <text:p text:style-name="ifm_p_ifm">c.  Onderstaand is de opbouw van de cohorten opgenomen voor de
beschikbaarheidbedragen kapitaallasten academische zorg zoals die aan de
universitaire medische centra in de periode 2024 tot en met 2043 ambtshalve
worden verle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verdeling beschikbaarheidbijdrage</text:p>
            </table:table-cell>
          </table:table-row>
          <table:table-row table:style-name="zebra.head.row1">
            <table:table-cell table:style-name="table.cell.border-top.border-bottom.border-left.border-right.padding-top.bottom.pleft.pright">
              <text:p text:style-name="text.cell.7.left"><text:span text:style-name="ifm_span_font.bold_color.ffffff_ifm">BBKAZ</text:span></text:p>
            </table:table-cell>
            <table:table-cell table:style-name="table.cell.border-top.border-bottom.border-right.padding-top.bottom.pleft.pright">
              <text:p text:style-name="text.cell.7.right"><text:span text:style-name="ifm_span_font.bold_color.ffffff_ifm">2024–2028</text:span></text:p>
            </table:table-cell>
            <table:table-cell table:style-name="table.cell.border-top.border-bottom.border-right.padding-top.bottom.pleft.pright">
              <text:p text:style-name="text.cell.7.right"><text:span text:style-name="ifm_span_font.bold_color.ffffff_ifm">2029–2033</text:span></text:p>
            </table:table-cell>
            <table:table-cell table:style-name="table.cell.border-top.border-bottom.border-right.padding-top.bottom.pleft.pright">
              <text:p text:style-name="text.cell.7.right"><text:span text:style-name="ifm_span_font.bold_color.ffffff_ifm">2034–2038</text:span></text:p>
            </table:table-cell>
            <table:table-cell table:style-name="table.cell.border-top.border-bottom.border-right.padding-top.bottom.pleft.pright">
              <text:p text:style-name="text.cell.7.right"><text:span text:style-name="ifm_span_font.bold_color.ffffff_ifm">2039–2043</text:span></text:p>
            </table:table-cell>
          </table:table-row>
        </table:table-header-rows>
        <table:table-row table:style-name="zebra.body.odd">
          <table:table-cell table:style-name="table.cell.border-bottom.border-left.border-right.padding-top.top.pleft.pright">
            <text:p text:style-name="text.cell.7.left">UMCG</text:p>
          </table:table-cell>
          <table:table-cell table:style-name="table.cell.border-bottom.border-right.padding-top.top.pleft.pright">
            <text:p text:style-name="text.cell.7.right">12,978%</text:p>
          </table:table-cell>
          <table:table-cell table:style-name="table.cell.border-bottom.border-right.padding-top.top.pleft.pright">
            <text:p text:style-name="text.cell.7.right">13,539%</text:p>
          </table:table-cell>
          <table:table-cell table:style-name="table.cell.border-bottom.border-right.padding-top.top.pleft.pright">
            <text:p text:style-name="text.cell.7.right">13,452%</text:p>
          </table:table-cell>
          <table:table-cell table:style-name="table.cell.border-bottom.border-right.padding-top.top.pleft.pright">
            <text:p text:style-name="text.cell.7.right">14,145%</text:p>
          </table:table-cell>
        </table:table-row>
        <table:table-row>
          <table:table-cell table:style-name="table.cell.border-bottom.border-left.border-right.padding-top.top.pleft.pright">
            <text:p text:style-name="text.cell.7.left">Radboud</text:p>
          </table:table-cell>
          <table:table-cell table:style-name="table.cell.border-bottom.border-right.padding-top.top.pleft.pright">
            <text:p text:style-name="text.cell.7.right">10,466%</text:p>
          </table:table-cell>
          <table:table-cell table:style-name="table.cell.border-bottom.border-right.padding-top.top.pleft.pright">
            <text:p text:style-name="text.cell.7.right">10,217%</text:p>
          </table:table-cell>
          <table:table-cell table:style-name="table.cell.border-bottom.border-right.padding-top.top.pleft.pright">
            <text:p text:style-name="text.cell.7.right">10,969%</text:p>
          </table:table-cell>
          <table:table-cell table:style-name="table.cell.border-bottom.border-right.padding-top.top.pleft.pright">
            <text:p text:style-name="text.cell.7.right">10,903%</text:p>
          </table:table-cell>
        </table:table-row>
        <table:table-row table:style-name="zebra.body.odd">
          <table:table-cell table:style-name="table.cell.border-bottom.border-left.border-right.padding-top.top.pleft.pright">
            <text:p text:style-name="text.cell.7.left">UMCU</text:p>
          </table:table-cell>
          <table:table-cell table:style-name="table.cell.border-bottom.border-right.padding-top.top.pleft.pright">
            <text:p text:style-name="text.cell.7.right">15,728%</text:p>
          </table:table-cell>
          <table:table-cell table:style-name="table.cell.border-bottom.border-right.padding-top.top.pleft.pright">
            <text:p text:style-name="text.cell.7.right">17,629%</text:p>
          </table:table-cell>
          <table:table-cell table:style-name="table.cell.border-bottom.border-right.padding-top.top.pleft.pright">
            <text:p text:style-name="text.cell.7.right">18,098%</text:p>
          </table:table-cell>
          <table:table-cell table:style-name="table.cell.border-bottom.border-right.padding-top.top.pleft.pright">
            <text:p text:style-name="text.cell.7.right">16,163%</text:p>
          </table:table-cell>
        </table:table-row>
        <table:table-row>
          <table:table-cell table:style-name="table.cell.border-bottom.border-left.border-right.padding-top.top.pleft.pright">
            <text:p text:style-name="text.cell.7.left">AMC</text:p>
          </table:table-cell>
          <table:table-cell table:style-name="table.cell.border-bottom.border-right.padding-top.top.pleft.pright">
            <text:p text:style-name="text.cell.7.right">20,435%</text:p>
          </table:table-cell>
          <table:table-cell table:style-name="table.cell.border-bottom.border-right.padding-top.top.pleft.pright">
            <text:p text:style-name="text.cell.7.right">20,316%</text:p>
          </table:table-cell>
          <table:table-cell table:style-name="table.cell.border-bottom.border-right.padding-top.top.pleft.pright">
            <text:p text:style-name="text.cell.7.right">19,468%</text:p>
          </table:table-cell>
          <table:table-cell table:style-name="table.cell.border-bottom.border-right.padding-top.top.pleft.pright">
            <text:p text:style-name="text.cell.7.right">18,483%</text:p>
          </table:table-cell>
        </table:table-row>
        <table:table-row table:style-name="zebra.body.odd">
          <table:table-cell table:style-name="table.cell.border-bottom.border-left.border-right.padding-top.top.pleft.pright">
            <text:p text:style-name="text.cell.7.left">Vumc</text:p>
          </table:table-cell>
          <table:table-cell table:style-name="table.cell.border-bottom.border-right.padding-top.top.pleft.pright">
            <text:p text:style-name="text.cell.7.right">8,961%</text:p>
          </table:table-cell>
          <table:table-cell table:style-name="table.cell.border-bottom.border-right.padding-top.top.pleft.pright">
            <text:p text:style-name="text.cell.7.right">9,661%</text:p>
          </table:table-cell>
          <table:table-cell table:style-name="table.cell.border-bottom.border-right.padding-top.top.pleft.pright">
            <text:p text:style-name="text.cell.7.right">9,207%</text:p>
          </table:table-cell>
          <table:table-cell table:style-name="table.cell.border-bottom.border-right.padding-top.top.pleft.pright">
            <text:p text:style-name="text.cell.7.right">9,284%</text:p>
          </table:table-cell>
        </table:table-row>
        <table:table-row>
          <table:table-cell table:style-name="table.cell.border-bottom.border-left.border-right.padding-top.top.pleft.pright">
            <text:p text:style-name="text.cell.7.left">LUMC</text:p>
          </table:table-cell>
          <table:table-cell table:style-name="table.cell.border-bottom.border-right.padding-top.top.pleft.pright">
            <text:p text:style-name="text.cell.7.right">11,438%</text:p>
          </table:table-cell>
          <table:table-cell table:style-name="table.cell.border-bottom.border-right.padding-top.top.pleft.pright">
            <text:p text:style-name="text.cell.7.right">10,527%</text:p>
          </table:table-cell>
          <table:table-cell table:style-name="table.cell.border-bottom.border-right.padding-top.top.pleft.pright">
            <text:p text:style-name="text.cell.7.right">10,313%</text:p>
          </table:table-cell>
          <table:table-cell table:style-name="table.cell.border-bottom.border-right.padding-top.top.pleft.pright">
            <text:p text:style-name="text.cell.7.right">11,604%</text:p>
          </table:table-cell>
        </table:table-row>
        <table:table-row table:style-name="zebra.body.odd">
          <table:table-cell table:style-name="table.cell.border-bottom.border-left.border-right.padding-top.top.pleft.pright">
            <text:p text:style-name="text.cell.7.left">Erasmus</text:p>
          </table:table-cell>
          <table:table-cell table:style-name="table.cell.border-bottom.border-right.padding-top.top.pleft.pright">
            <text:p text:style-name="text.cell.7.right">12,781%</text:p>
          </table:table-cell>
          <table:table-cell table:style-name="table.cell.border-bottom.border-right.padding-top.top.pleft.pright">
            <text:p text:style-name="text.cell.7.right">12,055%</text:p>
          </table:table-cell>
          <table:table-cell table:style-name="table.cell.border-bottom.border-right.padding-top.top.pleft.pright">
            <text:p text:style-name="text.cell.7.right">11,776%</text:p>
          </table:table-cell>
          <table:table-cell table:style-name="table.cell.border-bottom.border-right.padding-top.top.pleft.pright">
            <text:p text:style-name="text.cell.7.right">11,425%</text:p>
          </table:table-cell>
        </table:table-row>
        <table:table-row>
          <table:table-cell table:style-name="table.cell.border-bottom.border-left.border-right.padding-top.top.pleft.pright">
            <text:p text:style-name="text.cell.7.left">MUMC</text:p>
          </table:table-cell>
          <table:table-cell table:style-name="table.cell.border-bottom.border-right.padding-top.top.pleft.pright">
            <text:p text:style-name="text.cell.7.right">7,213%</text:p>
          </table:table-cell>
          <table:table-cell table:style-name="table.cell.border-bottom.border-right.padding-top.top.pleft.pright">
            <text:p text:style-name="text.cell.7.right">6,056%</text:p>
          </table:table-cell>
          <table:table-cell table:style-name="table.cell.border-bottom.border-right.padding-top.top.pleft.pright">
            <text:p text:style-name="text.cell.7.right">6,717%</text:p>
          </table:table-cell>
          <table:table-cell table:style-name="table.cell.border-bottom.border-right.padding-top.top.pleft.pright">
            <text:p text:style-name="text.cell.7.right">7,993%</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
      <text:p text:style-name="ifm_p_mt.3.7mm_ifm">5.4  <text:span text:style-name="ifm_span_font.bold_ifm">Omvang beschikbare middelen Antoni van Leeuwenhoek
ziekenhuis</text:span></text:p>
      <text:p text:style-name="ifm_p_ifm">De omvang van de beschikbaarheidbijdrage is gelijk aan 2023 geïndexeerd
naar prijsniveau 2024. Het totaal bedrag voor 2023 exclusief de index voor 2024
bedraagt € 1.963.386.</text:p>
      <text:h text:style-name="ifm_p_font.bold_mt.5.08mm_page.keep-with-next_ifm" text:outline-level="2">Artikel<text:s/>6.<text:s/>Voorwaarden, voorschriften en beperkingen</text:h>
      <text:p text:style-name="ifm_p_mt.4.23mm_ifm">6.1  De bedragen van de beschikbaarheidbijdragen worden door de zorgaanbieder
apart verantwoord in de betreffende jaarrekeningen.</text:p>
      <text:p text:style-name="ifm_p_mt.3.7mm_ifm">6.2  De mogelijkheid tot reservering voor het doel waarvoor een
beschikbaarheidbijdrage voor kapitaallasten is verleend, is beperkt tot een
periode van maximaal vier jaren met ingang van het jaar waarvoor de bijdrage is
toegekend. Het bedrag dat is gereserveerd wordt apart verantwoord in de
jaarrekening van de zorgaanbieder.</text:p>
      <text:h text:style-name="ifm_p_font.bold_mt.5.08mm_page.keep-with-next_ifm" text:outline-level="2">Artikel<text:s/>7.<text:s/>Intrekking</text:h>
      <text:p text:style-name="ifm_p_mt.4.23mm_ifm">Gelijktijdig met inwerkingtreding van deze beleidsregel wordt de
beleidsregel ‘Beschikbaarheidbijdrage kapitaallasten academische zorg
2020–2023’, met kenmerk BR/REG-20155, ingetrokken.</text:p>
      <text:h text:style-name="ifm_p_font.bold_mt.5.08mm_page.keep-with-next_ifm" text:outline-level="2">Artikel<text:s/>8.<text:s/>Overgangsbepaling</text:h>
      <text:p text:style-name="ifm_p_mt.4.23mm_ifm">De beleidsregel ‘Beschikbaarheidbijdrage kapitaallasten academische zorg
2020–2023’ (kenmerk BR/REG-20155) blijft van toepassing op besluiten en
aangelegenheden die hun grondslag vinden in die beleidsregel en die betrekking
hebben op de periode waarvoor die beleidsregel gold.</text:p>
      <text:h text:style-name="ifm_p_font.bold_mt.5.08mm_page.keep-with-next_ifm" text:outline-level="2">Artikel<text:s/>9.<text:s/>Inwerkingtreding en citeerregel</text:h>
      <text:p text:style-name="ifm_p_mt.4.23mm_ifm">Deze beleidsregel treedt in werking met ingang 1 januari 2024 en vervalt
met ingang van 1 januari 2044.</text:p>
      <text:p text:style-name="ifm_p_ifm">Ingevolge artikel 5, aanhef en onder e, van de Bekendmakingswet, zal deze
beleidsregel in de Staatscourant worden geplaatst.</text:p>
      <text:p text:style-name="ifm_p_ifm">De beleidsregel ligt ter inzage bij de NZa en is te raadplegen op
www.nza.nl</text:p>
      <text:p text:style-name="ifm_p_ifm">Deze beleidsregel wordt aangehaald als: ‘Beleidsregel
beschikbaarheidbijdrage kapitaallasten academische zorg
2024–2043’.</text:p>
      <text:h text:style-name="ifm_p_font.bold_mt.5.08mm_page.break-before_ifm" text:outline-level="4">TOELICHTING</text:h>
      <text:p text:style-name="ifm_p_mt.4.23mm_ifm">Voor een aantal taken van zorgaanbieders is het niet mogelijk en/of
wenselijk om ze rechtstreeks aan zorgproducten voor individuele consumenten toe
te rekenen. Op basis van deze beleidsregel wordende kapitaallasten voor de
publieke zorgtaken vergoed. Deze subsidie wordt ambtshalve toegekend door de
NZa en is te zien als de aanvulling voor kapitaalslasten ten opzichte van de
Beschikbaarheidsbijdrage Academische Zorg.</text:p>
      <text:p text:style-name="ifm_p_mt.3.7mm_ifm">De Beschikbaarheidbijdrage Academisch Zorg dekt de meerkosten samenhangend
met topreferente zorg alsmede de kosten van translationeel onderzoek (i.e.
gerichte vertaling van onderzoek naar behandeling). Het betreft dus de
verbinding van onderzoek met zorg.</text:p>
      <text:p text:style-name="ifm_p_mt.3.7mm_ifm">De voorgaande beleidsregel was van toepassing tot en met 2023. In de
aanwijzing uit 2020 over de BBKAZ was opgenomen dat de subsidieontvangers de
methodiek van verdeling zouden evalueren met het oog op voortzetting in
2024.</text:p>
      <text:p text:style-name="ifm_p_ifm">Die evaluatie door partijen/NFU leidt tot het advies om de oorspronkelijke
verdeling uit het DHAZ (convenant Decentralisatie Huisvesting Academische
Ziekenhuizen) dat geldt sinds 2004 te handhaven voor de jaren 2024 tot en met
2043. In een brief aan de kamer (5 juli 2023 kenmerk 3577836-1046744-CZ) zegt
de Minister van VWS: ‘Ik ga vooralsnog mee met de voorgestelde verdeling van de
NFU, dat wil zeggen dat de thans geldende systematiek voor de bekostiging van
kapitaallasten in 2024 zal worden gecontinueerd. Hoewel er voor deze afspraak,
gelet op de inhoud van de aanwijzing uit 2020, geen nieuwe aanwijzing aan de
NZa nodig is, acht ik het omwille van transparantie en volledige duidelijkheid
naar alle partijen van belang om deze afspraak middels deze Kamerbrief
expliciet kenbaar te maken. Wel vind ik het belangrijk om op termijn te
onderzoeken of de huidige systematiek voor de bekostiging van kapitaallasten
passend is met het oog op de toekomst.’</text:p>
      <text:h text:style-name="ifm_p_font.bold_mt.3.7mm_page.keep-with-next_ifm" text:outline-level="4">Algemeen proces</text:h>
      <text:p text:style-name="ifm_p_mt.3.7mm_ifm">Het proces van verlenen en vaststellen van een beschikbaarheidbijdrage door
de NZa geschiedt – kort samengevat – als volgt. De NZa zal aan het in november
van t–1 van het subsidiejaar een verleningsbeschikking afgeven. Na afloop van
het subsidiejaar zal de NZa een vaststellingsbeschikking afgeven.</text:p>
      <text:p text:style-name="ifm_p_ifm">De beschikbaarheidbijdrage zal worden bevoorschot. Uitbetaling geschiedt in
12 termijnen. Bij de vaststellingsbeschikking wordt de hoogte van de
beschikbaarheidbijdrage na afloop van het subsidiejaar definitief door de NZa
vastgesteld. Voor uitbetaling van de door de NZa vastgestelde
beschikbaarheidbijdrage dient de zorgaanbieder zich te wenden tot ZiNL.</text:p>
      <text:p text:style-name="ifm_p_ifm">Deze procedure staat meer uitgebreid omschreven in het Uniform kader
beschikbaarheidbijdrage NZa. Dit kader is ook van toepassing op onderhavige
beschikbaarheidbijdrage.</text:p>
      <text:p text:style-name="ifm_p_ifm">De zorgaanbieder die een beschikbaarheidbijdrage ontvangt, dient dan ook
kennis te nemen van zowel de regels uit het Uniform kader als ook van de op hem
van toepassing zijnde specifieke beleids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29</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29</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kapitaallasten academische zorg 2024–204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192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2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kapitaallasten academische zorg 2024–2043, Nederlandse Zorgautoriteit</meta:user-defined>
    <meta:user-defined meta:name="DCTERMS.W3CDTF/DCTERMS.available">2023-11-22</meta:user-defined>
  </office:meta>
</office:document-meta>
</file>