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9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aanvraag tot wijziging en aanvraag tot gedeeltelijke intrekking van de verplichtstelling tot deelneming in het bedrijfstakpensioenfonds voor de Mode-, Interieur-, Tapijt- en Textielindustrie</text:h>
      <text:p text:style-name="ifm_p_mt.7.4mm_ifm">De Minister voor Armoedebeleid, Participatie en Pensioenen</text:p>
      <text:p text:style-name="ifm_p_mt.3.7mm_ifm">Gelet op artikel 16 van de Wet verplichte deelneming in een bedrijfstakpensioenfonds 2000;</text:p>
      <text:p text:style-name="ifm_p_mt.3.7mm_indent.0mm_ifm">Maakt bekend:</text:p>
      <text:p text:style-name="ifm_p_ifm">1.  dat aanvragen zijn ontvangen van organisaties van werkgevers en van werknemers in de bedrijfstak Mode-, Interieur-, Tapijt- en Textielindustrie en de bedrijfstak Textielverzorging, daartoe strekkende dat per 1 januari 2024:</text:p>
      <text:p text:style-name="ifm_p_ifm">a.  de verplichtstelling van de deelneming in de Stichting Bedrijfstakpensioenfonds voor de Mode-, Interieur-, Tapijt- en Textielindustrie, zodanig wordt gewijzigd dat in beide bedrijfstakken:</text:p>
      <text:p text:style-name="ifm_p_ifm">–  de toetredingsleeftijd wordt verlaagd naar 18 jaar;</text:p>
      <text:p text:style-name="ifm_p_ifm">–  de verplichtstelling voor werknemers jonger dan de toetredingsleeftijd ook geldt ter verzekering van het wezenpensioen;</text:p>
      <text:p text:style-name="ifm_p_ifm">–  de verwijzing naar de pensioenrichtleeftijd uit de Wet op de Loonbelasting wordt vervangen door 68 jaar;</text:p>
      <text:p text:style-name="ifm_p_ifm">–  de indeling van de tekst is gewijzigd, op een aantal plaatsen andere bewoordingen zijn gebruikt en een aantal zaken zijn verduidelijkt.</text:p>
      <text:p text:style-name="ifm_p_ifm">b.  de verplichtstelling van de deelneming in de Stichting Bedrijfstakpensioenfonds voor de Mode-, Interieur-, Tapijt- en Textielindustrie, zodanig gedeeltelijk wordt ingetrokken dat in de bedrijfstak Mode-, Interieur-, Tapijt- en Textielindustrie:</text:p>
      <text:p text:style-name="ifm_p_ifm">–  een ondergrens is ingevoerd;</text:p>
      <text:p text:style-name="ifm_p_ifm">–  een hoofdzakelijkheidsciriterium is ingevoerd;</text:p>
      <text:p text:style-name="ifm_p_ifm">–  een aantal specifieke activiteiten zijn uitgezonderd;</text:p>
      <text:p text:style-name="ifm_p_ifm">–  een tweetal ondernemingen expliciet zijn uitgezonderd.</text:p>
      <text:p text:style-name="ifm_p_ifm">2.  dat zienswijzen tegen inwilliging van bedoelde aanvraag schriftelijk (elektronisch via het webformulier op de website https://www.uitvoeringarbeidsvoorwaardenwetgeving.nl) kunnen worden ingediend bij de Minister voor Armoedebeleid, Participatie en Pensioenen, Directie Uitvoeringstaken Arbeidsvoorwaardenwetgeving, Postbus 90801, 2509 LV Den Haag, tot 16 december 2023.</text:p>
      <text:p text:style-name="ifm_p_ifm">3.  dat de op de aanvraag betrekking hebbende stukken digitaal te raadplegen zijn op https://www.uitvoeringarbeidsvoorwaardenwetgeving.nl. </text:p>
      <text:p text:style-name="ifm_p_mt.3.7mm_ifm">Inlichtingen terzake van deze aanvraag kunnen worden verkregen onder tel.nr. 070-333 5298.</text:p>
      <text:p text:style-name="ifm_p_font.italic_mt.3.7mm_ifm">
                  ’s-Gravenhage,
                   14 november 2023
               </text:p>
      <text:p text:style-name="ifm_p_font.italic_mt.3.7mm_ifm">De Minister voor Armoedebeleid, Participatie en Pensioenen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916</text:span><text:tab/>17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916</text:span><text:tab/>17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kendmaking aanvraag tot wijziging en aanvraag tot gedeeltelijke intrekking van de verplichtstelling tot deelneming in het bedrijfstakpensioenfonds voor de Mode-, Interieur-, Tapijt- en Textielindustrie</dc:title>
    <meta:user-defined meta:name="OVERHEIDop.configuratie">https://repository.officiele-overheidspublicaties.nl/MasterConfiguraties/MC-OEP-StcrtOverigPensioenen-Web/1.7/xml/MC-OEP-StcrtOverigPensioenen-Web.xml</meta:user-defined>
    <meta:user-defined meta:name="OVERHEIDop.steltVast"/>
    <meta:user-defined meta:name="OVERHEIDop.StcrtID/DC.identifier">stcrt-2023-31916</meta:user-defined>
    <meta:user-defined meta:name="OVERHEIDop.Rubriek/DC.type">pensioe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916</meta:user-defined>
    <meta:user-defined meta:name="DCTERMS.W3CDTF/OVERHEIDop.jaargang">2023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Sociale zekerheid | Ouderen</meta:user-defined>
    <meta:user-defined meta:name="OVERHEID.TaxonomieBeleidsagenda/OVERHEID.category">Werk | Arbeidsvoorwaarden</meta:user-defined>
    <meta:user-defined meta:name="DC.title">Bekendmaking aanvraag tot wijziging en aanvraag tot gedeeltelijke intrekking van de verplichtstelling tot deelneming in het bedrijfstakpensioenfonds voor de Mode-, Interieur-, Tapijt- en Textielindustrie</meta:user-defined>
    <meta:user-defined meta:name="DCTERMS.W3CDTF/DCTERMS.available">2023-11-17</meta:user-defined>
  </office:meta>
</office:document-meta>
</file>