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1901" office:value-type="string" text:name="OVERHEIDop.publicationIssue"/>
        <text:user-field-decl office:value-type="date" text:name="DCTERMS.W3CDTF/DCTERMS.available" office:date-value="2023-11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van Driel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stripkuns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S.M. Patelski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gepensioneerd genealoog, voor verdiensten op het terrein van genealogie en heemkunde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Ananias</text:p>
          </table:table-cell>
          <table:table-cell table:style-name="default">
            <text:p text:style-name="al-first">Rod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heemkunde, paardensport en cultuur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Bemelma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cultuur en muziek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Dass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cultureel erfgoed en dorpscohesie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A. van de Gender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musea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akvoort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Jansma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T.L. Klerk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op het terrein van gildewezen en politiek</text:p>
          </table:table-cell>
        </table:table-row>
        <table:table-row>
          <table:table-cell table:style-name="default">
            <text:p text:style-name="al-first">09-06-2023</text:p>
          </table:table-cell>
          <table:table-cell table:style-name="default">
            <text:p text:style-name="al-first">2023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Luppes</text:p>
          </table:table-cell>
          <table:table-cell table:style-name="default">
            <text:p text:style-name="al-first">Open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Mickartz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cultuu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11-15</meta:user-defined>
    <meta:user-defined meta:name="OVERHEIDop.publicationIssue">3190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190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