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november 2023, nr. 2023-0000683874, tot wijziging van de Meerjarige regeling specifieke uitkering herstructurering volkshuisvesting ten behoeve van het verhogen van het beschikbare uitkeringsplafond</text:h>
      <text:p text:style-name="ifm_p_mt.7.4mm_ifm">De Minister van Binnenlandse Zaken en Koninkrijksrelaties,</text:p>
      <text:p text:style-name="ifm_p_mt.3.7mm_ifm">Gelet op artikel 2, eerste lid, onderdeel h en derde lid, en artikel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In Bijlage 1. behorende bij artikel 6, eerste en tweede lid van de Meerjarige regeling specifieke uitkering herstructurering volkshuisvesting (uitkeringsplafond en aanvraagtijdvak) wordt ‘€ 140’ vervangen door ‘€ 28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p text:style-name="ifm_p_mt.4.23mm_ifm">Op 7 november is de parlementaire goedkeuring gegeven om nieuw beleid dat ten grondslag ligt aan de voorjaarsnota in uitvoering te nemen. De voorjaarsnota omvat onder andere een voorstel om geld voor het Volkshuisvestingsfonds in de tijd naar voren te halen, te weten € 140 miljoen. Daarom is het plafond dat in bijlage 1 wordt genoemd, nu gewijzigd van € 140 miljoen naar € 280 miljoen euro.</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76</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76</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5 november 2023, nr. 2023-0000683874, tot wijziging van de Meerjarige regeling specifieke uitkering herstructurering volkshuisvesting ten behoeve van het verhogen van het beschikbare uitkeringsplafo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8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7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15 november 2023, nr. 2023-0000683874, tot wijziging van de Meerjarige regeling specifieke uitkering herstructurering volkshuisvesting ten behoeve van het verhogen van het beschikbare uitkeringsplafond</meta:user-defined>
    <meta:user-defined meta:name="DCTERMS.W3CDTF/DCTERMS.available">2023-11-22</meta:user-defined>
  </office:meta>
</office:document-meta>
</file>