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4300*"/>
    </style:style>
    <style:style style:family="table-column" style:name="table1.tg1.col3">
      <style:table-column-properties style:rel-column-width="5500*"/>
    </style:style>
    <style:style style:family="table-column" style:name="table1.tg1.col4">
      <style:table-column-properties style:rel-column-width="30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2.tg1.col1">
      <style:table-column-properties style:rel-column-width="20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3.tg1.col1">
      <style:table-column-properties style:rel-column-width="177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3500*"/>
    </style:style>
    <style:style style:family="table-column" style:name="table3.tg1.col5">
      <style:table-column-properties style:rel-column-width="4300*"/>
    </style:style>
    <style:style style:family="table-column" style:name="table3.tg1.col6">
      <style:table-column-properties style:rel-column-width="3600*"/>
    </style:style>
    <style:style style:family="table-column" style:name="table3.tg1.col7">
      <style:table-column-properties style:rel-column-width="3500*"/>
    </style:style>
    <style:style style:family="table-column" style:name="table3.tg1.col8">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november 2023, nr. IENW/BSK-2023/342378, tot wijziging van de Tijdelijke
subsidieregeling drinkwater BES en rioolwaterzuiveringsinstallatie Bonaire 2018
tot en met 2024 (actualisatie, verlenging looptijd en verbetering flexibiliteit
2023)</text:h>
      <text:p text:style-name="ifm_p_mt.3.7mm_ifm">De Minister van Infrastructuur en Waterstaat,</text:p>
      <text:p text:style-name="ifm_p_mt.3.7mm_ifm">Gelet op de artikelen 3, eerste lid, aanhef
en onderdelen a, b, d en g, 4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 tot en met 2024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In de aanhef wordt ‘de kalenderjaren 2018 tot en met 2024’ vervangen door
‘de kalenderjaren 2022 tot en met 2026’.</text:p>
      <text:p text:style-name="ifm_p_mt.3.7mm_ifm">b.<text:s/>In onderdeel c wordt na ‘infrastructuur’ ingevoegd ‘voor de productie en
distributie van drinkwater’.</text:p>
      <text:p text:style-name="ifm_p_mt.3.7mm_ifm">2.<text:s/>In het tweede lid wordt ‘de kalenderjaren 2018 tot en met 2024’ vervangen
door ‘de kalenderjaren 2022 tot en met 2026’.</text:p>
      <text:p text:style-name="ifm_p_mt.3.7mm_ifm">3.<text:s/>Het derde lid vervalt.</text:p>
      <text:p text:style-name="ifm_p_mt.3.7mm_ifm">4.<text:s/>Het vierde lid wordt vernummerd tot derde lid.</text:p>
      <text:p text:style-name="ifm_p_mt.3.7mm_ifm">5.<text:s/>In het derde lid (nieuw) wordt ‘het eerste tot en met derde lid’ vervangen
door ‘het eerste of tweede lid’.</text:p>
      <text:p text:style-name="ifm_p_mt.3.7mm_indent.no_ifm">B</text:p>
      <text:p text:style-name="ifm_p_mt.3.7mm_ifm">Artikel 3 wordt als volgt gewijzigd:</text:p>
      <text:p text:style-name="ifm_p_mt.3.7mm_ifm">1.<text:s/>De aanduiding ‘1.’ voor de tekst vervalt.</text:p>
      <text:p text:style-name="ifm_p_mt.3.7mm_ifm">2.<text:s/>In de aanhef wordt ‘het bedrag volgens de onderstaande tabel’ vervangen
door ‘het bedrag in EUR volgens de onderstaande tabel’.</text:p>
      <text:p text:style-name="ifm_p_mt.3.7mm_ifm">3.<text:s/>De tabel met bijbehorende aanhef komt te luiden:</text:p>
      <text:section text:style-name="ifm_sect_mleft.5.1mm_ifm" text:name="d15e10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 subsidie drinkwater en afvalwater Caribisch NL (bedragen
in EUR x € 1.000)</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2022</text:p>
              </table:table-cell>
              <table:table-cell table:style-name="table.cell.border-top.border-bottom.border-right.padding-top.bottom.pleft.pright">
                <text:p text:style-name="text.cell.7.right">2023</text:p>
              </table:table-cell>
              <table:table-cell table:style-name="table.cell.border-top.border-bottom.border-right.padding-top.bottom.pleft.pright">
                <text:p text:style-name="text.cell.7.right">2024</text:p>
              </table:table-cell>
              <table:table-cell table:style-name="table.cell.border-top.border-bottom.border-right.padding-top.bottom.pleft.pright">
                <text:p text:style-name="text.cell.7.right">2025</text:p>
              </table:table-cell>
              <table:table-cell table:style-name="table.cell.border-top.border-bottom.border-right.padding-top.bottom.pleft.pright">
                <text:p text:style-name="text.cell.7.right">2026</text:p>
              </table:table-cell>
            </table:table-row>
          </table:table-header-rows>
          <table:table-row>
            <table:table-cell table:style-name="table.cell.border-bottom.border-left.border-right.padding-top.top.pleft.pright">
              <text:p text:style-name="text.cell.7.left"><text:span text:style-name="ifm_span_font.bold_ifm">1. 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3">
              <text:p text:style-name="text.cell.7.left">1a. Vast gebruikstarief drinkwater of kosten wegtransport drinkwater
Bonaire</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row>
          <table:table-row>
            <table:table-cell table:style-name="table.cell.border-left.border-right.top.pleft.pright">
              <text:p text:style-name="text.cell.7.right">450</text:p>
            </table:table-cell>
            <table:table-cell table:style-name="table.cell.border-right.top.pleft.pright">
              <text:p text:style-name="text.cell.7.right">450</text:p>
            </table:table-cell>
            <table:table-cell table:style-name="table.cell.border-right.top.pleft.pright">
              <text:p text:style-name="text.cell.7.right"/>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right">3.275</text:p>
            </table:table-cell>
            <table:table-cell table:style-name="table.cell.border-bottom.border-right.top.pleft.pright">
              <text:p text:style-name="text.cell.7.right">3.751</text:p>
            </table:table-cell>
            <table:table-cell table:style-name="table.cell.border-bottom.border-right.top.pleft.pright">
              <text:p text:style-name="text.cell.7.right">4.358</text:p>
            </table:table-cell>
            <table:table-cell table:style-name="table.cell.border-bottom.border-right.top.pleft.pright">
              <text:p text:style-name="text.cell.7.right">4.482</text:p>
            </table:table-cell>
            <table:table-cell table:style-name="table.cell.border-bottom.border-right.top.pleft.pright">
              <text:p text:style-name="text.cell.7.right">4.485</text:p>
            </table:table-cell>
          </table:table-row>
          <table:table-row>
            <table:table-cell table:style-name="table.cell.border-bottom.border-left.border-right.padding-top.top.pleft.pright">
              <text:p text:style-name="text.cell.7.left">Subtotaal 1a</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126</text:p>
            </table:table-cell>
            <table:table-cell table:style-name="table.cell.border-bottom.border-right.padding-top.top.pleft.pright">
              <text:p text:style-name="text.cell.7.right">5.283</text:p>
            </table:table-cell>
            <table:table-cell table:style-name="table.cell.border-bottom.border-right.padding-top.top.pleft.pright">
              <text:p text:style-name="text.cell.7.right">5.407</text:p>
            </table:table-cell>
            <table:table-cell table:style-name="table.cell.border-bottom.border-right.padding-top.top.pleft.pright">
              <text:p text:style-name="text.cell.7.right">5.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b. Investeringen drinkwater Bonaire</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1b</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3">
              <text:p text:style-name="text.cell.7.left">1c. Exploitatiekosten RWZI Bonaire</text:p>
            </table:table-cell>
            <table:table-cell table:style-name="table.cell.border-right.padding-top.top.pleft.pright">
              <text:p text:style-name="text.cell.7.right">1.000</text:p>
            </table:table-cell>
            <table:table-cell table:style-name="table.cell.border-right.padding-top.top.pleft.pright">
              <text:p text:style-name="text.cell.7.right">1.000</text:p>
            </table:table-cell>
            <table:table-cell table:style-name="table.cell.border-right.padding-top.top.pleft.pright">
              <text:p text:style-name="text.cell.7.right">1.000</text:p>
            </table:table-cell>
            <table:table-cell table:style-name="table.cell.border-right.padding-top.top.pleft.pright">
              <text:p text:style-name="text.cell.7.right">1.000</text:p>
            </table:table-cell>
            <table:table-cell table:style-name="table.cell.border-right.padding-top.top.pleft.pright">
              <text:p text:style-name="text.cell.7.right">1.000</text:p>
            </table:table-cell>
          </table:table-row>
          <table:table-row>
            <table:table-cell table:style-name="table.cell.border-left.border-right.top.pleft.pright">
              <text:p text:style-name="text.cell.7.right">500</text:p>
            </table:table-cell>
            <table:table-cell table:style-name="table.cell.border-right.top.pleft.pright">
              <text:p text:style-name="text.cell.7.right">500</text:p>
            </table:table-cell>
            <table:table-cell table:style-name="table.cell.border-right.top.pleft.pright">
              <text:p text:style-name="text.cell.7.right">500</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right">500</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Subtotaal 1c</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BONAIRE:</text:span></text:p>
            </table:table-cell>
            <table:table-cell table:style-name="table.cell.border-bottom.border-right.padding-top.top.pleft.pright">
              <text:p text:style-name="text.cell.7.right"><text:span text:style-name="ifm_span_font.bold_ifm">7.100</text:span></text:p>
            </table:table-cell>
            <table:table-cell table:style-name="table.cell.border-bottom.border-right.padding-top.top.pleft.pright">
              <text:p text:style-name="text.cell.7.right"><text:span text:style-name="ifm_span_font.bold_ifm">7.076</text:span></text:p>
            </table:table-cell>
            <table:table-cell table:style-name="table.cell.border-bottom.border-right.padding-top.top.pleft.pright">
              <text:p text:style-name="text.cell.7.right"><text:span text:style-name="ifm_span_font.bold_ifm">6.783</text:span></text:p>
            </table:table-cell>
            <table:table-cell table:style-name="table.cell.border-bottom.border-right.padding-top.top.pleft.pright">
              <text:p text:style-name="text.cell.7.right"><text:span text:style-name="ifm_span_font.bold_ifm">6.407</text:span></text:p>
            </table:table-cell>
            <table:table-cell table:style-name="table.cell.border-bottom.border-right.padding-top.top.pleft.pright">
              <text:p text:style-name="text.cell.7.right"><text:span text:style-name="ifm_span_font.bold_ifm">6.4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 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2a. Wegtransport drinkwater of wegtransport reverse osmosis water Saba</text:p>
            </table:table-cell>
            <table:table-cell table:style-name="table.cell.border-right.padding-top.top.pleft.pright">
              <text:p text:style-name="text.cell.7.right">100</text:p>
            </table:table-cell>
            <table:table-cell table:style-name="table.cell.border-right.padding-top.top.pleft.pright">
              <text:p text:style-name="text.cell.7.right">100</text:p>
            </table:table-cell>
            <table:table-cell table:style-name="table.cell.border-right.padding-top.top.pleft.pright">
              <text:p text:style-name="text.cell.7.right">100</text:p>
            </table:table-cell>
            <table:table-cell table:style-name="table.cell.border-right.padding-top.top.pleft.pright">
              <text:p text:style-name="text.cell.7.right">100</text:p>
            </table:table-cell>
            <table:table-cell table:style-name="table.cell.border-right.padding-top.top.pleft.pright">
              <text:p text:style-name="text.cell.7.right">100</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right">168</text:p>
            </table:table-cell>
            <table:table-cell table:style-name="table.cell.border-bottom.border-right.top.pleft.pright">
              <text:p text:style-name="text.cell.7.right">168</text:p>
            </table:table-cell>
            <table:table-cell table:style-name="table.cell.border-bottom.border-right.top.pleft.pright">
              <text:p text:style-name="text.cell.7.right">168</text:p>
            </table:table-cell>
            <table:table-cell table:style-name="table.cell.border-bottom.border-right.top.pleft.pright">
              <text:p text:style-name="text.cell.7.right">168</text:p>
            </table:table-cell>
          </table:table-row>
          <table:table-row>
            <table:table-cell table:style-name="table.cell.border-bottom.border-left.border-right.padding-top.top.pleft.pright">
              <text:p text:style-name="text.cell.7.left">Subtotaal 2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b. Investeringen drinkwater Sab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2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ABA</text:span></text:p>
            </table:table-cell>
            <table:table-cell table:style-name="table.cell.border-bottom.border-right.padding-top.top.pleft.pright">
              <text:p text:style-name="text.cell.7.right"><text:span text:style-name="ifm_span_font.bold_ifm">1.100</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 SIN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3a. Vast gebruikstarief drinkwater of kosten wegtransport reverse osmosis
water Sint Eustatius</text:p>
            </table:table-cell>
            <table:table-cell table:style-name="table.cell.border-right.padding-top.top.pleft.pright">
              <text:p text:style-name="text.cell.7.right">193</text:p>
            </table:table-cell>
            <table:table-cell table:style-name="table.cell.border-right.padding-top.top.pleft.pright">
              <text:p text:style-name="text.cell.7.right">193</text:p>
            </table:table-cell>
            <table:table-cell table:style-name="table.cell.border-right.padding-top.top.pleft.pright">
              <text:p text:style-name="text.cell.7.right">193</text:p>
            </table:table-cell>
            <table:table-cell table:style-name="table.cell.border-right.padding-top.top.pleft.pright">
              <text:p text:style-name="text.cell.7.right">193</text:p>
            </table:table-cell>
            <table:table-cell table:style-name="table.cell.border-right.padding-top.top.pleft.pright">
              <text:p text:style-name="text.cell.7.right">193</text:p>
            </table:table-cell>
          </table:table-row>
          <table:table-row>
            <table:table-cell table:style-name="table.cell.border-bottom.border-left.border-right.top.pleft.pright">
              <text:p text:style-name="text.cell.7.right">889</text:p>
            </table:table-cell>
            <table:table-cell table:style-name="table.cell.border-bottom.border-right.top.pleft.pright">
              <text:p text:style-name="text.cell.7.right">865</text:p>
            </table:table-cell>
            <table:table-cell table:style-name="table.cell.border-bottom.border-right.top.pleft.pright">
              <text:p text:style-name="text.cell.7.right">891</text:p>
            </table:table-cell>
            <table:table-cell table:style-name="table.cell.border-bottom.border-right.top.pleft.pright">
              <text:p text:style-name="text.cell.7.right">917</text:p>
            </table:table-cell>
            <table:table-cell table:style-name="table.cell.border-bottom.border-right.top.pleft.pright">
              <text:p text:style-name="text.cell.7.right">9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3a</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3b. Investeringen drinkwater Sint Eustatius</text:p>
              <text:p text:style-name="text.cell.7.left">Extra investering drinkwater Sint Eustatius</text:p>
            </table:table-cell>
            <table:table-cell table:style-name="table.cell.border-right.padding-top.top.pleft.pright">
              <text:p text:style-name="text.cell.7.right">1.500</text:p>
            </table:table-cell>
            <table:table-cell table:style-name="table.cell.border-right.padding-top.top.pleft.pright">
              <text:p text:style-name="text.cell.7.right">1.500</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right">2.045</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Subtotaal 3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INT EUSTATIUS</text:span></text:p>
            </table:table-cell>
            <table:table-cell table:style-name="table.cell.border-bottom.border-right.padding-top.top.pleft.pright">
              <text:p text:style-name="text.cell.7.right"><text:span text:style-name="ifm_span_font.bold_ifm">2.582</text:span></text:p>
            </table:table-cell>
            <table:table-cell table:style-name="table.cell.border-bottom.border-right.padding-top.top.pleft.pright">
              <text:p text:style-name="text.cell.7.right"><text:span text:style-name="ifm_span_font.bold_ifm">4.603</text:span></text:p>
            </table:table-cell>
            <table:table-cell table:style-name="table.cell.border-bottom.border-right.padding-top.top.pleft.pright">
              <text:p text:style-name="text.cell.7.right"><text:span text:style-name="ifm_span_font.bold_ifm">1.084</text:span></text:p>
            </table:table-cell>
            <table:table-cell table:style-name="table.cell.border-bottom.border-right.padding-top.top.pleft.pright">
              <text:p text:style-name="text.cell.7.right"><text:span text:style-name="ifm_span_font.bold_ifm">1.110</text:span></text:p>
            </table:table-cell>
            <table:table-cell table:style-name="table.cell.border-bottom.border-right.padding-top.top.pleft.pright">
              <text:p text:style-name="text.cell.7.right"><text:span text:style-name="ifm_span_font.bold_ifm">1.13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LEN 1,2,3</text:span></text:p>
            </table:table-cell>
            <table:table-cell table:style-name="table.cell.border-bottom.border-right.padding-top.top.pleft.pright">
              <text:p text:style-name="text.cell.7.right"><text:span text:style-name="ifm_span_font.bold_ifm">10.782 </text:span></text:p>
            </table:table-cell>
            <table:table-cell table:style-name="table.cell.border-bottom.border-right.padding-top.top.pleft.pright">
              <text:p text:style-name="text.cell.7.right"><text:span text:style-name="ifm_span_font.bold_ifm">11.947 </text:span></text:p>
            </table:table-cell>
            <table:table-cell table:style-name="table.cell.border-bottom.border-right.padding-top.top.pleft.pright">
              <text:p text:style-name="text.cell.7.right"><text:span text:style-name="ifm_span_font.bold_ifm">8.135 </text:span></text:p>
            </table:table-cell>
            <table:table-cell table:style-name="table.cell.border-bottom.border-right.padding-top.top.pleft.pright">
              <text:p text:style-name="text.cell.7.right"><text:span text:style-name="ifm_span_font.bold_ifm">7.785</text:span></text:p>
            </table:table-cell>
            <table:table-cell table:style-name="table.cell.border-bottom.border-right.padding-top.top.pleft.pright">
              <text:p text:style-name="text.cell.7.right"><text:span text:style-name="ifm_span_font.bold_ifm">7.814</text:span></text:p>
            </table:table-cell>
          </table:table-row>
        </table:table>
      </text:section>
      <text:p text:style-name="ifm_p_mt.3.7mm_ifm">4.<text:s/>Het tweede lid vervalt.</text:p>
      <text:p text:style-name="ifm_p_mt.3.7mm_indent.no_ifm">C</text:p>
      <text:p text:style-name="ifm_p_mt.3.7mm_ifm">Artikel 5 wordt als volgt gewijzigd:</text:p>
      <text:p text:style-name="ifm_p_mt.3.7mm_ifm">1.<text:s/>Het eerste lid komt te luiden:</text:p>
      <text:section text:style-name="ifm_sect_mleft.5.1mm_ifm" text:name="d15e1384">
        <text:p text:style-name="ifm_p_mt.3.7mm_ifm">1.  De voor enig kalenderjaar te subsidiëren activiteiten moeten uiterlijk
31 december van dat jaar zijn verricht, met dien verstande dat in geval van een
subsidie, verleend over een tijdvak van meerdere kalenderjaren, de activiteiten
uiterlijk 31 december van het laatste kalenderjaar moeten zijn verricht.</text:p>
      </text:section>
      <text:p text:style-name="ifm_p_mt.3.7mm_ifm">2.<text:s/>Het tweede lid vervalt.</text:p>
      <text:p text:style-name="ifm_p_mt.3.7mm_ifm">3.<text:s/>Het derde tot en met zevende lid worden vernummerd tot tweede tot en met
zesde lid.</text:p>
      <text:p text:style-name="ifm_p_mt.3.7mm_ifm">4.<text:s/>In het tweede lid (nieuw) vervalt steeds ‘of tweede’.</text:p>
      <text:p text:style-name="ifm_p_mt.3.7mm_ifm">5.<text:s/>In het vierde lid (nieuw) wordt ‘het desbetreffende kalenderjaar’
vervangen door ‘de subsidievaststelling’.</text:p>
      <text:p text:style-name="ifm_p_mt.3.7mm_indent.no_ifm">D</text:p>
      <text:p text:style-name="ifm_p_mt.3.7mm_ifm">Na artikel 5 wordt een artikel ingevoegd, luidende:</text:p>
      <text:section text:style-name="ifm_sect_mleft.5.1mm_ifm" text:name="d15e1410">
        <text:h text:style-name="ifm_p_font.bold_mt.5.08mm_page.keep-with-next_ifm" text:outline-level="2">Artikel<text:s/>5a<text:s/>(afwijking)</text:h>
        <text:p text:style-name="ifm_p_mt.4.23mm_ifm">1.  In afwijking van artikel 5, eerste lid, kan de minister in het belang van
de doelmatigheid of continuïteit van de openbare drinkwatervoorziening of de
RWZI en op verzoek van de subsidieontvanger toestemming verlenen:</text:p>
        <text:p text:style-name="ifm_p_ifm">a.  tot verlenging van de in dat lid bedoelde termijn of tijdvak tot een
daarbij genoemde datum tot welke de subsidie kan worden aangewend;</text:p>
        <text:p text:style-name="ifm_p_ifm">b.  tot het eerder aanwenden van de voor een kalenderjaar of reeks van
kalenderjaren verleende subsidie;</text:p>
        <text:p text:style-name="ifm_p_ifm">c.  tot het aanwenden van subsidie voor een andere, vergelijkbare of
samenhangende activiteit.</text:p>
        <text:p text:style-name="ifm_p_mt.3.7mm_ifm">2.  Een verzoek als bedoeld in het eerste lid wordt schriftelijk ingediend en
met redenen omkleed. Zo nodig kan de minister om nadere gegevens
verzoeken.</text:p>
        <text:p text:style-name="ifm_p_mt.3.7mm_ifm">3.  Een toestemming als bedoeld in het eerste lid wordt schriftelijk verleend,
kan onder voorwaarden worden verleend en wordt onderdeel van de
subsidievaststelling.</text:p>
      </text:section>
      <text:p text:style-name="ifm_p_mt.3.7mm_indent.no_ifm">E</text:p>
      <text:p text:style-name="ifm_p_mt.3.7mm_ifm">In artikel 7, eerste lid, vervalt ‘of het kalenderjaar waarin de
activiteiten, bedoeld in artikel 2, derde lid, zijn voltooid’.</text:p>
      <text:p text:style-name="ifm_p_mt.3.7mm_indent.no_ifm">F</text:p>
      <text:p text:style-name="ifm_p_mt.3.7mm_ifm">In artikel 10 wordt ‘worden deze door de minister teruggevorderd’
vervangen door ‘kunnen deze door de minister worden teruggevorderd’.</text:p>
      <text:p text:style-name="ifm_p_mt.3.7mm_indent.no_ifm">G</text:p>
      <text:p text:style-name="ifm_p_mt.3.7mm_ifm">In artikel 11, tweede lid, wordt ‘1 januari 2026’ vervangen door
‘1 januari 2028’.</text:p>
      <text:p text:style-name="ifm_p_mt.3.7mm_indent.no_ifm">H</text:p>
      <text:p text:style-name="ifm_p_mt.3.7mm_ifm">In artikel 12 wordt ‘Tijdelijke subsidieregeling drinkwater BES en
rioolwaterzuiveringsinstallatie Bonaire 2018 tot en met 2024’ vervangen door
‘Tijdelijke subsidieregeling drinkwater BES en rioolwaterzuiveringsinstallatie
Bonaire 2022 tot en met 2026’.</text:p>
      <text:h text:style-name="ifm_p_font.bold_mt.5.08mm_page.keep-with-next_ifm" text:outline-level="2">ARTIKEL<text:s/>II<text:s/></text:h>
      <text:p text:style-name="ifm_p_mt.4.23mm_ifm">De Tijdelijke subsidieregeling drinkwater BES en
rioolwaterzuiveringsinstallatie Bonaire 2018 tot en met 2024, zoals deze luidde
voorafgaand aan de inwerkingtreding van deze regeling, blijft van toepassing op
subsidie, verstrekt over de kalenderjaren 2018 tot en met 2021.</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inhoud van de wijziging</text:h>
      <text:p text:style-name="ifm_p_mt.4.23mm_ifm">Jaarlijks wordt subsidie verleend aan Bonaire, Sint Eustatius en Saba
(Caribisch Nederland of BES-eilanden) om de drinkwatertarieven te verlagen, de
exploitatietekorten op de afvalwatervoorziening Bonaire gedeeltelijk af te
dekken en noodzakelijke investeringen in de infrastructuur voor drinkwater of
afvalwater te doen. Daardoor worden de continuïteit, kwaliteit en
toegankelijkheid van de openbare drinkwatervoorziening en van de
afvalwatervoorziening voor de bevolking zoveel mogelijk geborgd en
versterkt.</text:p>
      <text:p text:style-name="ifm_p_mt.3.7mm_ifm">De tariefsubsidie vindt jaarlijks plaats sinds de invoering van
kostendekkende tarieven door de Wet elektriciteit en drinkwater BES in 2016.
Vóór 2016 was nog geen sprake van kostendekkende tarieven. Door de invoering
daarvan zijn de drinkwatertarieven meer dan voorzien gestegen, waardoor de
openbare drinkwatervoorziening voor sommige afnemers niet langer toegankelijk
en betaalbaar werd. Dit is niet in overeenstemming met de doeleinden van de wet
die ertoe strekt dat eenieder toegang heeft tot veilig en betaalbaar
drinkwater, voor eerste levensbehoeften zoals drinken, koken, wassen en
sanitatie.</text:p>
      <text:p text:style-name="ifm_p_ifm">Hierbij is mede van belang dat vanwege het eilandelijke karakter van
Caribisch Nederland, de beperkte schaalniveaus en de hoge kosten van de
drinkwatervoorziening (dat uit zeewater moet worden geproduceerd, met hoge
energie- en transportkosten) deze kosten voor de inwoners aanzienlijk hoger
liggen dan in Europees Nederland, bij gemiddeld lagere inkomens.</text:p>
      <text:p text:style-name="ifm_p_ifm">Daarnaast is investeringssubsidie vereist om de infrastructuur op een
voldoende niveau te krijgen en te houden en een deel van de exploitatietekorten
af te dekken, zonder welke deze voorzieningen niet in stand zouden kunnen
worden gehouden in Caribisch Nederland.</text:p>
      <text:p text:style-name="ifm_p_mt.3.7mm_ifm">De Tijdelijke subsidieregeling drinkwater BES en
rioolwaterzuiveringsinstallatie Bonaire 2018 tot en met 2024 (hierna: de
tijdelijke subsidieregeling) bevat de kaders voor deze subsidieverlening, zoals
de subsidiebedragen voor elk jaar, de doelen en de verstrekking en
verantwoording. De tijdelijke subsidieregeling wordt een tot tweemaal per jaar
gewijzigd, mede afhankelijk van de begrotingscycli met voor- en najaarsnota en
wijziging van omstandigheden. Deze is gebaseerd op de Kaderwet subsidies I en M
en het Kaderbesluit subsidies I en M.</text:p>
      <text:p text:style-name="ifm_p_mt.3.7mm_ifm">In voorgaande jaren is geconstateerd dat de tijdelijke subsidieregeling
geactualiseerd en verlengd dient te worden en tevens flexibeler moet worden om
de openbare drinkwatervoorziening en afvalwatervoorziening voldoende te kunnen
blijven ondersteunen en complicaties in de uitvoering te verminderen dan wel te
voorkomen. Daarom is gekozen voor verlenging tot en met 2026, actualisatie en
samenvoeging van de subsidieposten en vereenvoudiging van de regeling met meer
flexibiliteit met het oog op de uitvoering.</text:p>
      <text:p text:style-name="ifm_p_mt.3.7mm_ifm">De voorliggende wijziging voor 2023 bevat daarom de volgende
onderdelen:</text:p>
      <text:p text:style-name="ifm_p_ifm">–  verlenging van de geldigheidsduur tot en met 2026, met toevoeging van de
subsidiebedragen voor die jaren;</text:p>
      <text:p text:style-name="ifm_p_ifm">–  actualisatie en vereenvoudiging van de subsidie en tijdvakken, waarbij
voorgaande jaren (2018–2021) zijn vervallen uit de subsidietabel en
subsidieonderdelen met een gelijke strekking zijn samengevoegd, waardoor de te
ontvangen subsidie en doeleinden overzichtelijker worden;</text:p>
      <text:p text:style-name="ifm_p_ifm">–  toevoeging van een extra investeringssubsidie voor Sint Eustatius in
2023;</text:p>
      <text:p text:style-name="ifm_p_ifm">–  verbetering en vereenvoudiging van de regeling zelf met meer flexibiliteit,
waardoor beter rekening kan worden gehouden met de actuele omstandigheden en
veranderingen in de uitvoering van de openbare drinkwatervoorziening en de
afvalwatervoorziening. Dit laatste omvat:</text:p>
      <text:p text:style-name="ifm_p_ifm">(a)  het naar voren kunnen halen of juist kunnen doorschuiven van
investeringssubsidies naar eerdere, respectievelijk latere kalenderjaren
(indien de uitvoering van een project eerder of juist later plaatsvindt dan de
eerdere aannames), en</text:p>
      <text:p text:style-name="ifm_p_ifm">(b)  het kunnen middelen van tariefsubsidie over meerdere jaren (waardoor een
surplus over enig jaar kan worden verrekend met een tekort over een ander jaar
en niet steeds hoeft te worden terugbetaald, terwijl anderzijds aanvulling van
een tekort niet steeds mogelijk is, hetgeen leidt tot onevenwichtigheid en
aantasting van de vermogenspositie. Een surplus of tekort blijkt pas aan het
eind van een jaar doordat de ontwikkeling van parameters en kosten in de
realiteit afwijkt van de aannames vooraf bij de aanvraag).</text:p>
      <text:p text:style-name="ifm_p_mt.3.7mm_ifm">Met deze wijzigingen is de tijdelijke subsidieregeling weer up-to-date en
vormt deze een adequate basis voor de subsidieverstrekking ter ondersteuning
van de openbare drinkwatervoorziening en afvalwatervoorziening.</text:p>
      <text:h text:style-name="ifm_p_font.bold-italic_mt.5.08mm_page.keep-with-next_ifm" text:outline-level="5">2.<text:s/>Verlenging, actualisatie en vereenvoudiging</text:h>
      <text:h text:style-name="ifm_p_font.italic_mt.4.23mm_page.keep-with-next_ifm" text:outline-level="5">Verlenging</text:h>
      <text:p text:style-name="ifm_p_mt.3.7mm_ifm">Het tijdvak waarop de tijdelijke subsidieregeling betrekking heeft is
verlengd tot en met 2026 (dit was 2024), waarbij de einddatum voor de
geldigheidsduur van de regeling naar rato is verlengd tot en met 2028 (dit was
2026). In verband daarmee zijn in de tabel van artikel 3 twee kolommen
toegevoegd voor de jaren 2025 en 2026 waarin de subsidiebedragen voor die
kalenderjaren zijn opgenomen, conform de rijksbegroting. De verlenging met de
genoemde jaren is van belang voor burgers en bedrijven zodat zij voor een
langere periode verzekerd zijn van verlaagde vaste drinkwatertarieven en voor
de meerjarige financiële stabiliteit en financieringsmogelijkheden van de
exploitanten van de drinkwaterbedrijven in Caribisch Nederland en van de RWZI
Bonaire, waarvoor langjarige zekerheid met betrekking tot de inkomsten en
ondersteunende subsidie vereist is.</text:p>
      <text:p text:style-name="ifm_p_mt.3.7mm_ifm">Artikel 4.10 van de Comptabiliteitswet is in dit verband niet van
toepassing (horizonbepaling en procedurele eisen aan een verlenging). Die
verplichtingen gelden alleen voor subsidieregelingen waarop titel 4.2 van de
Algemene wet bestuursrecht (Awb) van toepassing is. Titel 4.2 van de Awb is
niet van toepassing op de subsidieverstrekking in Caribisch Nederland. Dit
volgt uit artikel 3 van de Invoeringswet openbare lichamen BES<text:note text:id="n1" text:note-class="footnote"><text:note-citation text:label="1 ">1</text:note-citation><text:note-body><text:p text:style-name="ifm_p_font.normal_size.6.93pt_mt..5mm_indent.-0.1161in_mleft.0.1161in_ifm">Kamerstukken II 2008–2009,
31 957, nr.
3, blz. 11 (memorie van toelichting bij de Invoeringswet Openbare
Lichamen BES).</text:p></text:note-body></text:note> en is ook bevestigd door de Afdeling advisering van de Raad van State
in haar advies met betrekking tot het toenmalige voorstel van wet voor de Wet
elektriciteit en drinkwater BES<text:note text:id="n2" text:note-class="footnote"><text:note-citation text:label="2 ">2</text:note-citation><text:note-body><text:p text:style-name="ifm_p_font.normal_size.6.93pt_mt..5mm_indent.-0.1161in_mleft.0.1161in_ifm">Advies van 22 augustus 2014, No. W15.14.0174/IV, punt 2.</text:p></text:note-body></text:note>.</text:p>
      <text:h text:style-name="ifm_p_font.italic_mt.3.7mm_page.keep-with-next_ifm" text:outline-level="5">Actualisatie en vereenvoudiging</text:h>
      <text:p text:style-name="ifm_p_mt.3.7mm_ifm">Voorts zijn uitgewerkte subsidiejaren (2018 tot en met 2021) waarover al
verantwoording heeft plaatsgehad geschrapt en is het tijdvak waarop de
tijdelijke subsidieregeling betrekking heeft daarop aangepast (2022 tot en met
2026). Op de subsidieverstrekking over de geschrapte jaren blijft de regeling,
zoals deze voorheen luidde, van toepassing krachtens overgangsrecht (artikel
II).</text:p>
      <text:p text:style-name="ifm_p_ifm">Subsidiebedragen zijn voorts waar aan de orde aangepast aan actuele
bedragen van de rijksbegroting.</text:p>
      <text:p text:style-name="ifm_p_ifm">Tevens zijn subsidiebedragen met een (vrijwel) gelijke strekking die in de
praktijk ook als één subsidiebedrag worden uitgekeerd samengevoegd en is de
tabel in artikel 3 sterk vereenvoudigd, hetgeen de overzichtelijkheid en
uitvoerbaarheid ten goede komt. Ook is een subsidie toegevoegd.</text:p>
      <text:h text:style-name="ifm_p_font.bold-italic_mt.5.08mm_page.keep-with-next_ifm" text:outline-level="5">3.<text:s/>Flexibiliteit</text:h>
      <text:p text:style-name="ifm_p_mt.4.23mm_ifm">De eerder opgenomen specifieke bepalingen in artikel 5 voor afwijking van
de tijdvakken waarin de subsidie moet worden aangewend (met het oog op
gewijzigde omstandigheden) waren beperkt bruikbaar en specifiek gericht op
bepaalde verstrekkingen. Het gebrek aan flexibiliteit bleef onnodige
complicaties geven in de uitvoering. Daarom is gekozen voor breder werkende
flexibiliteitsbepalingen (in het nieuwe artikel 5a) die betere mogelijkheden
bieden om de discrepanties tussen aannames vooraf (bij de aanvraag) en latere
uitvoering te kunnen overbruggen zonder dat de financiële positie van de
aanvrager en daarmee de continuïteit van de voorziening wordt benadeeld.</text:p>
      <text:p text:style-name="ifm_p_mt.3.7mm_ifm">Reden voor meer flexibiliteit zijn de complicaties die steeds ontstaan in
de uitvoering, door discrepanties tussen de aannames bij de subsidieaanvraag
voorafgaand aan een kalenderjaar, de latere uitvoering, gedurende dat jaar en
de vaststelling achteraf (in het jaar daarna). Dit betreft zowel de
tariefsubsidies als de investeringssubsidies.</text:p>
      <text:p text:style-name="ifm_p_ifm">Bij de tariefsubsidie is veelal sprake van een andere ontwikkeling van
parameters zoals bijv. aantallen gerealiseerde aansluitingen of aantallen
afgenomen flessen gebotteld drinkwater dan vooraf is aangenomen in de ramingen.
Daardoor kan (achteraf gezien) de verleende subsidie ofwel te laag zijn (niet
toereikend zijn voor de eerder geraamde kosten, waardoor er een tekort
ontstaat) ofwel te hoog (hoger zijn dan de eerder geraamde kosten). Tot dusver
was hiervoor geen goede oplossing beschikbaar en was het elk jaar de vraag hoe
hiermee om te gaan. Bij een tekort was er veelal geen ruimte in de
rijksbegroting om dit (achteraf) financieel te compenseren waardoor de
financiële positie van de drinkwaterbedrijven en beheerder van de RWZI
structureel verslechterde, hetgeen onwenselijk is en een risico vormt voor de
stabiliteit en continuïteit van de voorziening. Bij een overschot aan subsidie
ontstond het probleem dat dit niet kon worden verrekend met verliezen over
eerdere jaren en dat er tevens (gelet op artikel 10, zoals dat voorheen luidde)
een terugvordering van het meerdere aan de orde kwam, hetgeen als onbillijk
werd ervaren (want: niet compenseren bij een tekort, maar wel terugvorderen bij
een overschot). Er waren met andere woorden geen goede
middelingsmogelijkheden.</text:p>
      <text:p text:style-name="ifm_p_mt.3.7mm_ifm">Omdat geen bruikbare alternatieven voorhanden zijn (geen fonds e.d.) is
ervoor gekozen om de flexibiliteitsbepaling algemeen te maken en te
vereenvoudigen waardoor verevening of middeling van tariefsubsidie (met
toestemming van de minister) voor dezelfde doeleinden over meerdere jaren
steeds mogelijk is en daarbij de eerdere terugvorderingsplicht van artikel 10
facultatief te maken.</text:p>
      <text:p text:style-name="ifm_p_ifm">Dezelfde problematiek speelt bij investeringssubsidies indien een project
later of juist eerder dan gepland moet worden uitgevoerd of de kostenspreiding
verandert in de loop van het project (hetgeen bijv. kan worden veroorzaakt door
een tekort aan menskracht of materialen, door tegenvallers in de uitvoering of
indien een bepaalde maatregel juist eerder nodig is dan gepland enz.). In dat
geval kan (eveneens met toestemming van de minister) de eerder verleende
subsidie voor dezelfde doeleinden worden aangewend in een eerder dan wel later
kalenderjaar waarin de eerdere, latere of anderszins gewijzigde uitvoering
plaatsvindt.</text:p>
      <text:p text:style-name="ifm_p_mt.3.7mm_ifm">Een verzoek tot andere aanwending van een subsidie of afwijking van het
tijdvak (compensatie van een tekort met een surplus, eerdere, latere of
anderszins gewijzigde uitvoering enz.) dient schriftelijk te worden aangevraagd
en adequaat te worden onderbouwd. Tegen de toestemming of weigering daarvan als
zodanig staat geen zelfstandig bezwaar en beroep open; hiertegen kan worden
opgekomen in het kader van bezwaar en beroep tegen de beschikking tot
subsidievaststelling waar de toestemming (of het onthouden daarvan) deel van
gaat uitmaken.</text:p>
      <text:h text:style-name="ifm_p_font.bold-italic_mt.5.08mm_page.keep-with-next_ifm" text:outline-level="5">4.<text:s/>Regeldrukeffecten en overige effecten</text:h>
      <text:p text:style-name="ifm_p_mt.4.23mm_ifm">Er zijn geen noemenswaardige gevolgen voor de regeldruk waaronder de
administratieve lastendruk van burgers en bedrijven. De effecten voor de burger
zijn positief, namelijk een langere periode van verlaagde vaste
drinkwatertarieven en een verbeterde ondersteuning van de openbare
drinkwatervoorziening en van de afvalwatervoorziening, hetgeen in het belang
van volksgezondheid, milieu en economie in Caribisch Nederland is. Gelet op het
voorgaande is de ontwerpregeling conform artikel 2, tweede lid, onderdeel b,
van het Instellingsbesluit Adviescollege toetsing regeldruk niet voorgelegd
voor advies aan het Adviescollege toetsing regeldruk.</text:p>
      <text:h text:style-name="ifm_p_font.bold-italic_mt.5.08mm_page.keep-with-next_ifm" text:outline-level="5">5.<text:s/>Voorbereiding</text:h>
      <text:p text:style-name="ifm_p_mt.4.23mm_ifm">Er is afgezien van internetconsultatie omdat deze wijzigingsregeling geen
noemenswaardige gevolgen voor burgers, bedrijven en instellingen heeft en ook
geen ingrijpende gevolgen voor de uitvoeringspraktijk heeft. Met de
eilandsbesturen en drinkwaterbedrijven en de beheerder van de RWZI vindt
structureel overleg plaats. Zij hebben meermalen gevraagd om verlenging tot en
met 2026 en om meer flexibiliteit met compensatiemogelijkheden en mogelijkheden
om rekening te houden met gewijzigde planningen en omstandigheden in de
uitvoering zoals opgenomen in deze regeling.</text:p>
      <text:h text:style-name="ifm_p_font.bold-italic_mt.5.08mm_page.keep-with-next_ifm" text:outline-level="5">6.<text:s/>Inwerkingtreding en overgangsrecht</text:h>
      <text:p text:style-name="ifm_p_mt.4.23mm_ifm">De wijzigingsregeling treedt in werking met ingang van de dag na datum van
uitgifte van de Staatscourant waarin zij wordt geplaatst, zo mogelijk voor
1 december 2023. Hiermee wordt afgeweken van de in artikel 4.17, tweede lid,
van de Aanwijzingen voor de regelgeving voor ministeriële regelingen genoemde
vaste verandermomenten en van de ingevolge het vierde lid van dat artikel in
dit geval geldende minimuminvoeringstermijn van twee maanden. Dit is vereist
met het oog op het grote openbare belang van het in een goede staat brengen en
houden en in bedrijf houden van de drinkwater- en afvalwatervoorzieningen in
Caribisch Nederland, tegen betaalbare tarieven.</text:p>
      <text:p text:style-name="ifm_p_ifm">Voorts treedt de regeling in werking met terugwerkende kracht tot en met
1 januari 2023, omdat de wijzigingen mede betrekking hebben op de
subsidieverstrekking over het kalenderjaar 2023. Hierbij vindt geen benadeling
plaats van rechten van derden.</text:p>
      <text:h text:style-name="ifm_p_font.bold_mt.5.08mm_page.keep-with-next_ifm" text:outline-level="4">Artikelsgewijs</text:h>
      <text:h text:style-name="ifm_p_font.bold-italic_mt.5.08mm_page.keep-with-next_ifm" text:outline-level="5">Artikel I, onderdeel A (wijziging artikel 2)</text:h>
      <text:p text:style-name="ifm_p_mt.4.23mm_ifm">Artikel 2 regelt de subsidieverlening en doeleinden. De tijdvakken in het
eerste en tweede lid zijn verlengd tot en met 2026. Het derde lid is vervallen
(want inmiddels uitgewerkt). In verband daarmee is ook de verwijzing in het
vierde lid gewijzigd. Voor een verdere toelichting wordt verwezen naar het
algemeen deel, paragrafen 1 en 2.</text:p>
      <text:h text:style-name="ifm_p_font.bold-italic_mt.5.08mm_page.keep-with-next_ifm" text:outline-level="5">Artikel I, onderdeel B (wijziging artikel 3)</text:h>
      <text:p text:style-name="ifm_p_mt.4.23mm_ifm">Aan de tabel in artikel 3, eerste lid, zijn twee kolommen voor 2025 en 2026
toegevoegd. De jaren 2018-2021 zijn vervallen. Tevens is subsidie voor
(vrijwel) dezelfde doeleinden samengevoegd. Dit vergroot de overzichtelijkheid
en uitvoerbaarheid. Hierna is voor het overzicht en ter informatie een tabel
(a) opgenomen waarbij de oorspronkelijke letteraanduidingen van de
samengevoegde subsidies uit de voormalige tabel van artikel 3 achter de
bedragen zijn opgenomen in de nieuwe vereenvoudigde tabel, zodat de herkomst
kan worden bepaald. En daarna een tabel (b), de tabel zoals die in artikel 3
was opgenomen voor deze wijziging (met de bedoelde letteraanduidingen). Aldus
kan steeds de herkomst van een subsidie worden bepaald.</text:p>
      <text:p text:style-name="ifm_p_mt.3.7mm_ifm">Tabel (a): overzicht van samengevoegde subsidies (nieuwe tabel) met
herkomst aanduiding (letter aanduiding uit de tabel van artikel 3 zoals die
voorheen luidde achter de 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2022</text:p>
            </table:table-cell>
            <table:table-cell table:style-name="table.cell.border-top.border-bottom.border-right.padding-top.bottom.pleft.pright">
              <text:p text:style-name="text.cell.7.right">2023</text:p>
            </table:table-cell>
            <table:table-cell table:style-name="table.cell.border-top.border-bottom.border-right.padding-top.bottom.pleft.pright">
              <text:p text:style-name="text.cell.7.right">2024</text:p>
            </table:table-cell>
            <table:table-cell table:style-name="table.cell.border-top.border-bottom.border-right.padding-top.bottom.pleft.pright">
              <text:p text:style-name="text.cell.7.right">2025</text:p>
            </table:table-cell>
            <table:table-cell table:style-name="table.cell.border-top.border-bottom.border-right.padding-top.bottom.pleft.pright">
              <text:p text:style-name="text.cell.7.right">2026</text:p>
            </table:table-cell>
          </table:table-row>
        </table:table-header-rows>
        <table:table-row>
          <table:table-cell table:style-name="table.cell.border-bottom.border-left.border-right.padding-top.top.pleft.pright">
            <text:p text:style-name="text.cell.7.left"><text:span text:style-name="ifm_span_font.bold_ifm">1. 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3">
            <text:p text:style-name="text.cell.7.left">1a. Vast gebruikstarief drinkwater of kosten wegtransport drinkwater water
Bonaire</text:p>
          </table:table-cell>
          <table:table-cell table:style-name="table.cell.border-right.padding-top.top.pleft.pright">
            <text:p text:style-name="text.cell.7.right">925d</text:p>
          </table:table-cell>
          <table:table-cell table:style-name="table.cell.border-right.padding-top.top.pleft.pright">
            <text:p text:style-name="text.cell.7.right">925d</text:p>
          </table:table-cell>
          <table:table-cell table:style-name="table.cell.border-right.padding-top.top.pleft.pright">
            <text:p text:style-name="text.cell.7.right">925d</text:p>
          </table:table-cell>
          <table:table-cell table:style-name="table.cell.border-right.padding-top.top.pleft.pright">
            <text:p text:style-name="text.cell.7.right">925d</text:p>
          </table:table-cell>
          <table:table-cell table:style-name="table.cell.border-right.padding-top.top.pleft.pright">
            <text:p text:style-name="text.cell.7.right">925d</text:p>
          </table:table-cell>
        </table:table-row>
        <table:table-row>
          <table:table-cell table:style-name="table.cell.border-left.border-right.top.pleft.pright">
            <text:p text:style-name="text.cell.7.right">450n</text:p>
          </table:table-cell>
          <table:table-cell table:style-name="table.cell.border-right.top.pleft.pright">
            <text:p text:style-name="text.cell.7.right">450n</text:p>
          </table:table-cell>
          <table:table-cell table:style-name="table.cell.border-right.top.pleft.pright">
            <text:p text:style-name="text.cell.7.right"/>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right">3.275v</text:p>
          </table:table-cell>
          <table:table-cell table:style-name="table.cell.border-bottom.border-right.top.pleft.pright">
            <text:p text:style-name="text.cell.7.right">3.751v</text:p>
          </table:table-cell>
          <table:table-cell table:style-name="table.cell.border-bottom.border-right.top.pleft.pright">
            <text:p text:style-name="text.cell.7.right">4.358v</text:p>
          </table:table-cell>
          <table:table-cell table:style-name="table.cell.border-bottom.border-right.top.pleft.pright">
            <text:p text:style-name="text.cell.7.right">4.482v</text:p>
          </table:table-cell>
          <table:table-cell table:style-name="table.cell.border-bottom.border-right.top.pleft.pright">
            <text:p text:style-name="text.cell.7.right">4.485v</text:p>
          </table:table-cell>
        </table:table-row>
        <table:table-row>
          <table:table-cell table:style-name="table.cell.border-bottom.border-left.border-right.padding-top.top.pleft.pright">
            <text:p text:style-name="text.cell.7.left">Subtotaal 1a</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126</text:p>
          </table:table-cell>
          <table:table-cell table:style-name="table.cell.border-bottom.border-right.padding-top.top.pleft.pright">
            <text:p text:style-name="text.cell.7.right">5.283</text:p>
          </table:table-cell>
          <table:table-cell table:style-name="table.cell.border-bottom.border-right.padding-top.top.pleft.pright">
            <text:p text:style-name="text.cell.7.right">5.407</text:p>
          </table:table-cell>
          <table:table-cell table:style-name="table.cell.border-bottom.border-right.padding-top.top.pleft.pright">
            <text:p text:style-name="text.cell.7.right">5.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b. Investeringen drinkwater Bonaire</text:p>
          </table:table-cell>
          <table:table-cell table:style-name="table.cell.border-bottom.border-right.padding-top.top.pleft.pright">
            <text:p text:style-name="text.cell.7.right">450l</text:p>
          </table:table-cell>
          <table:table-cell table:style-name="table.cell.border-bottom.border-right.padding-top.top.pleft.pright">
            <text:p text:style-name="text.cell.7.right">450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1b</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3">
            <text:p text:style-name="text.cell.7.left">1c. Exploitatiekosten RWZI Bonaire</text:p>
          </table:table-cell>
          <table:table-cell table:style-name="table.cell.border-right.padding-top.top.pleft.pright">
            <text:p text:style-name="text.cell.7.right">1.000f</text:p>
          </table:table-cell>
          <table:table-cell table:style-name="table.cell.border-right.padding-top.top.pleft.pright">
            <text:p text:style-name="text.cell.7.right">1.000f</text:p>
          </table:table-cell>
          <table:table-cell table:style-name="table.cell.border-right.padding-top.top.pleft.pright">
            <text:p text:style-name="text.cell.7.right">1.000f</text:p>
          </table:table-cell>
          <table:table-cell table:style-name="table.cell.border-right.padding-top.top.pleft.pright">
            <text:p text:style-name="text.cell.7.right">1.000f</text:p>
          </table:table-cell>
          <table:table-cell table:style-name="table.cell.border-right.padding-top.top.pleft.pright">
            <text:p text:style-name="text.cell.7.right">1.000f</text:p>
          </table:table-cell>
        </table:table-row>
        <table:table-row>
          <table:table-cell table:style-name="table.cell.border-left.border-right.top.pleft.pright">
            <text:p text:style-name="text.cell.7.right">500t</text:p>
          </table:table-cell>
          <table:table-cell table:style-name="table.cell.border-right.top.pleft.pright">
            <text:p text:style-name="text.cell.7.right">500t</text:p>
          </table:table-cell>
          <table:table-cell table:style-name="table.cell.border-right.top.pleft.pright">
            <text:p text:style-name="text.cell.7.right">500t</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bottom.border-left.border-right.top.pleft.pright">
            <text:p text:style-name="text.cell.7.right">500u</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Subtotaal 1c:</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BONAIRE:</text:span></text:p>
          </table:table-cell>
          <table:table-cell table:style-name="table.cell.border-bottom.border-right.padding-top.top.pleft.pright">
            <text:p text:style-name="text.cell.7.right"><text:span text:style-name="ifm_span_font.bold_ifm">7.100</text:span></text:p>
          </table:table-cell>
          <table:table-cell table:style-name="table.cell.border-bottom.border-right.padding-top.top.pleft.pright">
            <text:p text:style-name="text.cell.7.right"><text:span text:style-name="ifm_span_font.bold_ifm">7.076</text:span></text:p>
          </table:table-cell>
          <table:table-cell table:style-name="table.cell.border-bottom.border-right.padding-top.top.pleft.pright">
            <text:p text:style-name="text.cell.7.right"><text:span text:style-name="ifm_span_font.bold_ifm">6.783</text:span></text:p>
          </table:table-cell>
          <table:table-cell table:style-name="table.cell.border-bottom.border-right.padding-top.top.pleft.pright">
            <text:p text:style-name="text.cell.7.right"><text:span text:style-name="ifm_span_font.bold_ifm">6.407</text:span></text:p>
          </table:table-cell>
          <table:table-cell table:style-name="table.cell.border-bottom.border-right.padding-top.top.pleft.pright">
            <text:p text:style-name="text.cell.7.right"><text:span text:style-name="ifm_span_font.bold_ifm">6.4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 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2a. Wegtransport drinkwater of wegtransport reverse osmosis water Saba</text:p>
          </table:table-cell>
          <table:table-cell table:style-name="table.cell.border-right.padding-top.top.pleft.pright">
            <text:p text:style-name="text.cell.7.right">100c</text:p>
          </table:table-cell>
          <table:table-cell table:style-name="table.cell.border-right.padding-top.top.pleft.pright">
            <text:p text:style-name="text.cell.7.right">100c</text:p>
          </table:table-cell>
          <table:table-cell table:style-name="table.cell.border-right.padding-top.top.pleft.pright">
            <text:p text:style-name="text.cell.7.right">100c</text:p>
          </table:table-cell>
          <table:table-cell table:style-name="table.cell.border-right.padding-top.top.pleft.pright">
            <text:p text:style-name="text.cell.7.right">100c</text:p>
          </table:table-cell>
          <table:table-cell table:style-name="table.cell.border-right.padding-top.top.pleft.pright">
            <text:p text:style-name="text.cell.7.right">100c</text:p>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right">168x</text:p>
          </table:table-cell>
          <table:table-cell table:style-name="table.cell.border-bottom.border-right.top.pleft.pright">
            <text:p text:style-name="text.cell.7.right">168x</text:p>
          </table:table-cell>
          <table:table-cell table:style-name="table.cell.border-bottom.border-right.top.pleft.pright">
            <text:p text:style-name="text.cell.7.right">168x</text:p>
          </table:table-cell>
          <table:table-cell table:style-name="table.cell.border-bottom.border-right.top.pleft.pright">
            <text:p text:style-name="text.cell.7.right">168x</text:p>
          </table:table-cell>
        </table:table-row>
        <table:table-row>
          <table:table-cell table:style-name="table.cell.border-bottom.border-left.border-right.padding-top.top.pleft.pright">
            <text:p text:style-name="text.cell.7.left">Subtotaal 2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b. Investeringen drinkwater Saba</text:p>
          </table:table-cell>
          <table:table-cell table:style-name="table.cell.border-bottom.border-right.padding-top.top.pleft.pright">
            <text:p text:style-name="text.cell.7.right">1.000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2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ABA</text:span></text:p>
          </table:table-cell>
          <table:table-cell table:style-name="table.cell.border-bottom.border-right.padding-top.top.pleft.pright">
            <text:p text:style-name="text.cell.7.right"><text:span text:style-name="ifm_span_font.bold_ifm">1.100</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 SIN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3a. Vast gebruikstarief drinkwater of kosten wegtransport reverse osmosis
water Sint Eustatius</text:p>
          </table:table-cell>
          <table:table-cell table:style-name="table.cell.border-right.padding-top.top.pleft.pright">
            <text:p text:style-name="text.cell.7.right">193e</text:p>
          </table:table-cell>
          <table:table-cell table:style-name="table.cell.border-right.padding-top.top.pleft.pright">
            <text:p text:style-name="text.cell.7.right">193e</text:p>
          </table:table-cell>
          <table:table-cell table:style-name="table.cell.border-right.padding-top.top.pleft.pright">
            <text:p text:style-name="text.cell.7.right">193e</text:p>
          </table:table-cell>
          <table:table-cell table:style-name="table.cell.border-right.padding-top.top.pleft.pright">
            <text:p text:style-name="text.cell.7.right">193e</text:p>
          </table:table-cell>
          <table:table-cell table:style-name="table.cell.border-right.padding-top.top.pleft.pright">
            <text:p text:style-name="text.cell.7.right">193e</text:p>
          </table:table-cell>
        </table:table-row>
        <table:table-row>
          <table:table-cell table:style-name="table.cell.border-bottom.border-left.border-right.top.pleft.pright">
            <text:p text:style-name="text.cell.7.right">889w</text:p>
          </table:table-cell>
          <table:table-cell table:style-name="table.cell.border-bottom.border-right.top.pleft.pright">
            <text:p text:style-name="text.cell.7.right">865w</text:p>
          </table:table-cell>
          <table:table-cell table:style-name="table.cell.border-bottom.border-right.top.pleft.pright">
            <text:p text:style-name="text.cell.7.right">891w</text:p>
          </table:table-cell>
          <table:table-cell table:style-name="table.cell.border-bottom.border-right.top.pleft.pright">
            <text:p text:style-name="text.cell.7.right">917w</text:p>
          </table:table-cell>
          <table:table-cell table:style-name="table.cell.border-bottom.border-right.top.pleft.pright">
            <text:p text:style-name="text.cell.7.right">943w</text:p>
          </table:table-cell>
        </table:table-row>
        <table:table-row>
          <table:table-cell table:style-name="table.cell.border-bottom.border-left.border-right.padding-top.top.pleft.pright">
            <text:p text:style-name="text.cell.7.left">Subtotaal 3a</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3b. Investeringen drinkwater Sint Eustatius</text:p>
            <text:p text:style-name="text.cell.7.left">Extra investering drinkwater Sint Eustatius</text:p>
          </table:table-cell>
          <table:table-cell table:style-name="table.cell.border-right.padding-top.top.pleft.pright">
            <text:p text:style-name="text.cell.7.right">1.500m</text:p>
          </table:table-cell>
          <table:table-cell table:style-name="table.cell.border-right.padding-top.top.pleft.pright">
            <text:p text:style-name="text.cell.7.right">1.500m</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bottom.border-left.border-right.top.pleft.pright">
            <text:p text:style-name="text.cell.7.right"/>
          </table:table-cell>
          <table:table-cell table:style-name="table.cell.border-bottom.border-right.top.pleft.pright">
            <text:p text:style-name="text.cell.7.right">2.045</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Subtotaal 3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INT EUSTATIUS</text:span></text:p>
          </table:table-cell>
          <table:table-cell table:style-name="table.cell.border-bottom.border-right.padding-top.top.pleft.pright">
            <text:p text:style-name="text.cell.7.right"><text:span text:style-name="ifm_span_font.bold_ifm">2.582</text:span></text:p>
          </table:table-cell>
          <table:table-cell table:style-name="table.cell.border-bottom.border-right.padding-top.top.pleft.pright">
            <text:p text:style-name="text.cell.7.right"><text:span text:style-name="ifm_span_font.bold_ifm">4.603</text:span></text:p>
          </table:table-cell>
          <table:table-cell table:style-name="table.cell.border-bottom.border-right.padding-top.top.pleft.pright">
            <text:p text:style-name="text.cell.7.right"><text:span text:style-name="ifm_span_font.bold_ifm">1.084</text:span></text:p>
          </table:table-cell>
          <table:table-cell table:style-name="table.cell.border-bottom.border-right.padding-top.top.pleft.pright">
            <text:p text:style-name="text.cell.7.right"><text:span text:style-name="ifm_span_font.bold_ifm">1.110</text:span></text:p>
          </table:table-cell>
          <table:table-cell table:style-name="table.cell.border-bottom.border-right.padding-top.top.pleft.pright">
            <text:p text:style-name="text.cell.7.right"><text:span text:style-name="ifm_span_font.bold_ifm">1.13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LEN 1,2,3</text:span></text:p>
          </table:table-cell>
          <table:table-cell table:style-name="table.cell.border-bottom.border-right.padding-top.top.pleft.pright">
            <text:p text:style-name="text.cell.7.right"><text:span text:style-name="ifm_span_font.bold_ifm">10.782 </text:span></text:p>
          </table:table-cell>
          <table:table-cell table:style-name="table.cell.border-bottom.border-right.padding-top.top.pleft.pright">
            <text:p text:style-name="text.cell.7.right"><text:span text:style-name="ifm_span_font.bold_ifm">11.947 </text:span></text:p>
          </table:table-cell>
          <table:table-cell table:style-name="table.cell.border-bottom.border-right.padding-top.top.pleft.pright">
            <text:p text:style-name="text.cell.7.right"><text:span text:style-name="ifm_span_font.bold_ifm">8.135 </text:span></text:p>
          </table:table-cell>
          <table:table-cell table:style-name="table.cell.border-bottom.border-right.padding-top.top.pleft.pright">
            <text:p text:style-name="text.cell.7.right"><text:span text:style-name="ifm_span_font.bold_ifm">7.785</text:span></text:p>
          </table:table-cell>
          <table:table-cell table:style-name="table.cell.border-bottom.border-right.padding-top.top.pleft.pright">
            <text:p text:style-name="text.cell.7.right"><text:span text:style-name="ifm_span_font.bold_ifm">7.814</text:span></text:p>
          </table:table-cell>
        </table:table-row>
      </table:table>
      <text:p text:style-name="ifm_p_mt.3.7mm_ifm">Tabel (b). Tabel uit artikel 3 van de tijdelijke subsidieregeling zoals die
luidde voor deze wijziging (met letteraanduid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c. Subsidie op transport reverse osmosis water Sab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d. Subsidie op drinkwater Bonair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e. Subsidie op drinkwater Sint Eustatius</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f. Subsidie op afvalwater Bonaire</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g. Extra subsidie op drinkwater Bonaire</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 Extra subsidie op drinkwater Sint Eustatius</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Extra subsidie op drinkwater Bonaire (doorgeschoven uit 201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 Extra subsidie op drinkwater Sint Eustatius (doorgeschoven uit
201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 Extra subsidie op investeringen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 Extra subsidie op investeringen drinkwatervoorziening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 Extra subsidie op drinkwater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 Extra subsidie op drinkwater Bonaire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8</text:p>
          </table:table-cell>
          <table:table-cell table:style-name="table.cell.border-bottom.border-right.padding-top.top.pleft.pright">
            <text:p text:style-name="text.cell.7.right">2.6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 Extra subsidie op drinkwater Sint Eustatius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 Extra subsidie op capaciteit drinkwater Saba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 Extra subsidie op drinkwater Saba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 Extra subsidie op afval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u. Extra subsidie afvalwater Bonaire in verband met vertraagde invoering
afvalwaterheff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751</text:p>
          </table:table-cell>
          <table:table-cell table:style-name="table.cell.border-bottom.border-right.padding-top.top.pleft.pright">
            <text:p text:style-name="text.cell.7.right">4.358</text:p>
          </table:table-cell>
        </table:table-row>
        <table:table-row table:style-name="zebra.body.odd">
          <table:table-cell table:style-name="table.cell.border-bottom.border-left.border-right.padding-top.top.pleft.pright">
            <text:p text:style-name="text.cell.7.left">w. Extra subsidie op drinkwater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9</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91</text:p>
          </table:table-cell>
        </table:table-row>
        <table:table-row>
          <table:table-cell table:style-name="table.cell.border-bottom.border-left.border-right.padding-top.top.pleft.pright">
            <text:p text:style-name="text.cell.7.left">x. Subsidie op drinkwater Sab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y. Subsidie op investeringen watervoorziening Sab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5.523</text:p>
          </table:table-cell>
          <table:table-cell table:style-name="table.cell.border-bottom.border-right.padding-top.top.pleft.pright">
            <text:p text:style-name="text.cell.7.right">8.258</text:p>
          </table:table-cell>
          <table:table-cell table:style-name="table.cell.border-bottom.border-right.padding-top.top.pleft.pright">
            <text:p text:style-name="text.cell.7.right">10.631</text:p>
          </table:table-cell>
          <table:table-cell table:style-name="table.cell.border-bottom.border-right.padding-top.top.pleft.pright">
            <text:p text:style-name="text.cell.7.right">10.782</text:p>
          </table:table-cell>
          <table:table-cell table:style-name="table.cell.border-bottom.border-right.padding-top.top.pleft.pright">
            <text:p text:style-name="text.cell.7.right">9.902</text:p>
          </table:table-cell>
          <table:table-cell table:style-name="table.cell.border-bottom.border-right.padding-top.top.pleft.pright">
            <text:p text:style-name="text.cell.7.right">8.135</text:p>
          </table:table-cell>
        </table:table-row>
      </table:table>
      <text:p text:style-name="ifm_p_mt.3.7mm_ifm">Het tweede lid van artikel 3 is vervallen (uitgewerkt). In verband daarmee
is de aanduiding ‘1.’ voor de tekst van het artikel (het voormalige eerste lid)
vervallen.</text:p>
      <text:p text:style-name="ifm_p_ifm">Voor een verdere toelichting wordt verwezen naar paragraaf 2 van het
algemeen deel.</text:p>
      <text:h text:style-name="ifm_p_font.bold-italic_mt.5.08mm_page.keep-with-next_ifm" text:outline-level="5">Artikel I, onderdeel C (wijziging artikel 5)</text:h>
      <text:p text:style-name="ifm_p_mt.4.23mm_ifm">In artikel 5 waren voorheen zowel de verplichtingen van de
subsidieontvanger als enkele specifieke afwijkingsmogelijkheden van
subsidietijdvakken opgenomen. Deze laatste zijn nu opgenomen (gewijzigd) in het
nieuwe artikel 5a omdat deze bepalingen een ander karakter hebben. In verband
daarmee is artikel 5 aangepast. De flexibiliteitsbepaling in het eerste lid,
tweede zinsdeel, is hier vervallen (wijziging eerste lid). De
flexibiliteitsbepalingen van het tweede lid zijn eveneens hier vervallen
(vervallen tweede lid). In verband met het vervallen van het tweede lid zijn de
overige leden en verwijzingen in die leden vernummerd.</text:p>
      <text:p text:style-name="ifm_p_ifm">Zie voor een verdere toelichting het algemeen deel, paragraaf 3.</text:p>
      <text:h text:style-name="ifm_p_font.bold-italic_mt.5.08mm_page.keep-with-next_ifm" text:outline-level="5">Artikel I, onderdeel D (nieuw artikel 5a)</text:h>
      <text:p text:style-name="ifm_p_mt.4.23mm_ifm">Zoals toegelicht in het algemeen deel van deze toelichting (paragrafen 1-3)
zijn in de regeling nieuwe flexibiliteitsbepalingen opgenomen die meer recht
doen aan gewijzigde omstandigheden of het kunnen compenseren van tegenvallers
met een eerder surplus. Om die reden is een nieuw artikel 5a opgenomen dat een
gewijzigde voortzetting is van de eerder in artikel 5 opgenomen
flexibiliteitsbepalingen.</text:p>
      <text:p text:style-name="ifm_p_ifm">Het eerste lid omvat een bevoegdheid van de Minister om op verzoek van de
subsidieontvanger:</text:p>
      <text:p text:style-name="ifm_p_ifm">(a)  het tijdvak of de termijn waarbinnen de subsidie moet worden aangewend en
de activiteit uitgevoerd te verlengen;</text:p>
      <text:p text:style-name="ifm_p_ifm">(b)  de subsidie eerder of later te kunnen aanwenden dan het aangegeven
tijdvak;</text:p>
      <text:p text:style-name="ifm_p_ifm">(c)  het aanwenden van een subsidie voor een vergelijkbare of samenhangende
activiteit.</text:p>
      <text:p text:style-name="ifm_p_ifm">Dit omvat mede het kunnen aanwenden van een surplus over een jaar voor een
daaropvolgend of voorafgaand jaar, al dan niet om tekorten in dat jaar af te
dekken. Mede met het oog hierop is de terugvorderingsverplichting van artikel
10 facultatief gemaakt.</text:p>
      <text:p text:style-name="ifm_p_ifm">Het tweede lid bevat de procedurele vereisten voor een verzoek als bedoeld
in het eerste lid. De motivering van een verzoek moet volledig en toereikend
zijn zodat de minister daarop een onderbouwd besluit kan nemen. Op grond van
het derde lid geldt het al dan niet verlenen van toestemming niet als
zelfstandig besluit maar als onderdeel van de beschikking tot
subsidievaststelling, zodat het in het kader van bezwaar en beroep kan worden
getoetst. Hiermee worden de uitvoerings- en bestuurslasten beperkt en het
aantal momenten waarop de besluitvorming in het kader van bezwaar en beroep kan
worden getoetst.</text:p>
      <text:h text:style-name="ifm_p_font.bold-italic_mt.5.08mm_page.keep-with-next_ifm" text:outline-level="5">Artikel I, onderdeel E (wijziging artikel 7)</text:h>
      <text:p text:style-name="ifm_p_mt.4.23mm_ifm">Dit betreft een technische wijziging in verband met het vervallen van
artikel 2, derde lid.</text:p>
      <text:h text:style-name="ifm_p_font.bold-italic_mt.5.08mm_page.keep-with-next_ifm" text:outline-level="5">Artikel I, onderdeel F (wijziging artikel 10)</text:h>
      <text:p text:style-name="ifm_p_mt.4.23mm_ifm">In artikel 10 is de verplichting tot terugvordering wegens onverschuldigde
betaling gewijzigd in een (facultatieve) bevoegdheid. Reden hiervoor is dat een
verplichte terugvordering niet altijd doelmatig is of redelijk of evenredig,
mede gezien de eerdergenoemde onevenwichtigheden in het subsidiestelsel,
waarbij een optredende tekort niet steeds kon worden gecompenseerd en een
eventueel surplus in beginsel moest worden terugbetaald en niet kon worden
gebruikt om een eerder of later optredend tekort aan te vullen.</text:p>
      <text:p text:style-name="ifm_p_ifm">Dit past ook bij het uitgangspunt van meer flexibiliteit van artikel 5a.
Zie voor een verdere toelichting het algemeen deel, paragraaf 3.</text:p>
      <text:h text:style-name="ifm_p_font.bold-italic_mt.5.08mm_page.keep-with-next_ifm" text:outline-level="5">Artikel I, onderdelen G en H (wijzigingen artikel 11 en 12)</text:h>
      <text:p text:style-name="ifm_p_mt.4.23mm_ifm">In artikel 11, tweede lid, is de vervaldatum naar rato aangepast in verband
met de met twee jaar verlengde looptijd van de regeling. Voor een verdere
toelichting wordt verwezen naar het algemeen deel, paragraaf 2. In verband met
de verlenging is tevens de citeertitel gewijzigd (artikel 12).</text:p>
      <text:h text:style-name="ifm_p_font.bold-italic_mt.5.08mm_page.keep-with-next_ifm" text:outline-level="5">Artikel II (overgangsrecht)</text:h>
      <text:p text:style-name="ifm_p_mt.4.23mm_ifm">In artikel II is overgangsrecht opgenomen voor over de kalenderjaren 2018
tot en met 2021 verstrekte subsidie, daarop blijft het oude recht van
toepassing omwille van de rechtszekerheid en om complicaties in nog eventueel
lopende uitvoeringsprocessen te voorkomen.</text:p>
      <text:h text:style-name="ifm_p_font.bold-italic_mt.5.08mm_page.keep-with-next_ifm" text:outline-level="5">Artikel III (inwerkingtreding)</text:h>
      <text:p text:style-name="ifm_p_mt.4.23mm_ifm">Zie paragraaf 6 van het algemeen deel.</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69</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69</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november 2023, nr. IENW/BSK-2023/342378, tot wijziging van de Tijdelijke subsidieregeling drinkwater BES en rioolwaterzuiveringsinstallatie Bonaire 2018 tot en met 2024 (actualisatie, verlenging looptijd en verbetering flexibiliteit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6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17 november 2023, nr. IENW/BSK-2023/342378, tot wijziging van de Tijdelijke subsidieregeling drinkwater BES en rioolwaterzuiveringsinstallatie Bonaire 2018 tot en met 2024 (actualisatie, verlenging looptijd en verbetering flexibiliteit 2023)</meta:user-defined>
    <meta:user-defined meta:name="DCTERMS.alternative"/>
    <meta:user-defined meta:name="DCTERMS.W3CDTF/DCTERMS.available">2023-11-22</meta:user-defined>
    <meta:user-defined meta:name="OVERHEIDop.Ruimtelijkplan/OVERHEIDop.bekendmakingBetreffendePlan"/>
  </office:meta>
</office:document-meta>
</file>