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Bijlage I als bedoeld in de artikelen 7.1, 7.2 en 7.3 van het Alcoholbesluit</text:h>
      <text:h text:style-name="ifm_p_font.bold_size.10pt_mt.5.08mm_page.keep-with-next_color.0071e3_ifm" text:outline-level="3">Nader Rapport</text:h>
      <text:p text:style-name="ifm_p_font.italic_mt.4.23mm_ifm">6 november 2023</text:p>
      <text:p text:style-name="ifm_p_font.italic_ifm">3706272-1038090-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Bijlage I als bedoeld in de artikelen 7.1, 7.2 en 7.3 van het Alcoholbesluit</text:span></text:p>
      <text:p text:style-name="ifm_p_mt.3.7mm_ifm">Blijkens de mededeling van de Directeur van Uw Kabinet van 20 september 2023, no. 2023002183, machtigde Uwe Majesteit de Afdeling advisering van de Raad van State haar advies inzake het bovenvermelde ontwerp van een algemene maatregel van bestuur rechtstreeks aan mij te doen toekomen. Dit advies, gedateerd 4 oktober 2023, no. W13.23.00281/III, bied ik U hierbij aan.</text:p>
      <text:p text:style-name="ifm_p_mt.3.7mm_ifm">De tekst van het advies treft u hieronder aan.</text:p>
      <text:p text:style-name="ifm_p_mt.3.7mm_ifm"><text:span text:style-name="ifm_span_font.italic_ifm">Bij Kabinetsmissive van 20 september 2023, no.2023002183, heeft Uwe Majesteit, op voordracht van de Staatssecretaris van Volksgezondheid, Welzijn en Sport, bij de Afdeling advisering van de Raad van State ter overweging aanhangig gemaakt het ontwerpbesluit houdende wijziging Bijlage 1 als bedoeld in de artikelen 7.1, 7.2 en 7.3 van het Alcoholbeslui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5.08mm_ifm">Ik bied U hierbij in overeenstemming met de Minister van Justitie en Veiligheid het ontwerpbesluit en de nota van toelichting aan en verzoek U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281/III</text:p>
      <text:p text:style-name="ifm_p_font.italic_ifm">‘s-Gravenhage, 4 oktober 2023</text:p>
      <text:p text:style-name="ifm_p_mt.3.7mm_ifm">Aan de Koning</text:p>
      <text:p text:style-name="ifm_p_mt.3.7mm_ifm">Bij Kabinetsmissive van 20 september 2023, no.2023002183, heeft Uwe Majesteit, op voordracht van de Staatssecretaris van Volksgezondheid, Welzijn en Sport, bij de Afdeling advisering van de Raad van State ter overweging aanhangig gemaakt het ontwerpbesluit houdende wijziging Bijlage I als bedoeld in de artikelen 7.1, 7.2 en 7.3 van het Alcoholbeslui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Bijlage I als bedoeld in de artikelen 7.1, 7.2 en 7.3 van het Alcoholbesluit</text:h>
      <text:p text:style-name="ifm_p_mt.4.23mm_ifm">Wij Willem-Alexander, bij de gratie Gods, Koning der Nederlanden, Prins van Oranje-Nassau, enz. enz. enz.</text:p>
      <text:p text:style-name="ifm_p_mt.3.7mm_ifm">Op de voordracht van de Staatssecretaris van Volksgezondheid, Welzijn en Sport</text:p>
      <text:p text:style-name="ifm_p_mt.3.7mm_ifm">van 15 september 2023, kenmerk 3669130-1038090-WJZ, gedaan in overeenstemming met Onze Minister van Justitie en Veiligheid;</text:p>
      <text:p text:style-name="ifm_p_mt.3.7mm_ifm">Gelet op artikel 44b, eerste lid, van de Alcoholwet;</text:p>
      <text:p text:style-name="ifm_p_mt.3.7mm_ifm">De Afdeling advisering van de Raad van State gehoord (advies van , no. );</text:p>
      <text:p text:style-name="ifm_p_mt.3.7mm_ifm">Gezien het nader rapport van de Staatssecretaris van Volksgezondheid, Welzijn en Sport van , kenmerk , uitgebracht in overeenstemming met Onze Minister van Justitie en Veiligheid;</text:p>
      <text:p text:style-name="ifm_p_mt.3.7mm_indent.0mm_ifm">Hebben goedgevonden en verstaan:</text:p>
      <text:h text:style-name="ifm_p_font.bold_mt.5.08mm_page.keep-with-next_ifm" text:outline-level="2">ARTIKEL<text:s/>I<text:s/></text:h>
      <text:p text:style-name="ifm_p_font.roman_mt.4.23mm_ifm">In de opsomming onder categorie C in Bijlage I als bedoeld in de artikelen 7.1, 7.2 en 7.3 van het Alcoholbesluit wordt ingevoegd</text:p>
      <text:section text:style-name="ifm_sect_mleft.5.1mm_ifm" text:name="d16e121">
        <text:p text:style-name="ifm_p_ifm">‘Artikel 25e</text:p>
        <text:p text:style-name="ifm_p_ifm">Artikel 25f, tweede lid, onder a</text:p>
        <text:p text:style-name="ifm_p_ifm">Artikel 25f, tweede lid, onder c</text:p>
        <text:p text:style-name="ifm_p_ifm">Artikel 25g.’</text:p>
      </text:section>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p text:style-name="ifm_p_mt.4.23mm_ifm">Op grond van artikel 44b, eerste lid, van de Alcoholwet wordt bij algemene maatregel van bestuur een bijlage vastgesteld, die bij elke daarin omschreven overtreding het bedrag van de deswege op te leggen bestuurlijke boete bepaalt. In Bijlage I als bedoeld in de artikelen 7.1, 7.2 en 7.3 van het Alcoholbesluit is hieraan uitvoering gegeven.</text:p>
      <text:p text:style-name="ifm_p_mt.3.7mm_ifm">Met de Verzamelwet VWS 2022 (Kamerstukken II, 2021/22, 36 002, nr. 2) wordt het mogelijk gemaakt dat een bestuurlijke boete opgelegd kan worden ter overtreding van het bepaalde bij of krachtens de artikelen 25e, 25f, tweede lid, onder a en c, en 25g van de Alcoholwet. Deze artikelen dienen, na inwerkingtreding van de Verzamelwet VWS 2022, opgenomen te worden in Bijlage I van het Alcoholbesluit. Hierdoor kunnen overtredingen van de genoemde artikelen daadwerkelijk beboet worden op basis van de Alcoholwet. Om dit mogelijk te maken wordt voorgesteld om de artikelen met deze wijziging te plaatsen in de bijlage.</text:p>
      <text:p text:style-name="ifm_p_mt.3.7mm_ifm">In lijn met de eerder, bij het Alcoholbesluit, uitgelegde onderverdeling in de categorieën A, B en C, is ervoor gekozen om de artikelen 25e en 25f, tweede lid, onder a, 25f, tweede lid, onder c, en 25g van de Alcoholwet allen op te nemen in categorie C. Artikel 25e geeft aan onder welke voorwaarden een proeverij in een slijtlokaliteit mag plaatsvinden. Het niet opvolgen van deze voorwaarden leidt tot het illegaal schenken van alcohol. Dat is één van de speerpunten van het alcoholbeleid en daarom is gekozen voor het beboeten in categorie C. Voor artikel 25f, tweede lid, onder a en c, geldt ook dat het gaat om het illegaal schenken van alcohol in een alcoholoverlastgebied. Ook dit is een schending van het speerpunt om het illegaal verstrekken van alcohol tegen te gaan en wordt daarom geplaatst in categorie C. Voor de overtreding van artikel 25f, tweede lid, onder c, is geen andere keuze gemaakt. Alhoewel deze bepaling overtreding betreft van artikelen die ingedeeld zijn in categorie B (de artikelen 25a, 25b en 25d), de overtreding vindt plaats in een alcoholoverlastgebied. Deze verzwarende omstandigheid maakt indeling in categorie C gerechtvaardigd. Bij artikel 25g gaat het om een overtreding waarbij alcohol geschonken wordt, vaak aan grote groepen, zonder dat er iemand aanwezig is die beschikt over de gestelde eisen. Omdat het hier gaat om het verstrekken van alcohol zonder de vereiste opleiding, is ook deze overtreding in categorie C opgenomen.</text:p>
      <text:p text:style-name="ifm_p_mt.3.7mm_ifm">In overeenstemming met artikel 44b, tweede lid, van de Alcoholwet is een ontwerp van deze algemene maatregel van bestuur op 4 november 2022 aan beide kamers der Staten-Generaal gezonden (Kamerstukken II 2021/22, 27565, nr. 181).</text:p>
      <text:p text:style-name="ifm_p_mt.3.7mm_ifm">Dit besluit heeft geen regeldrukgevolgen voor burgers en bedrijven. Het Adviescollege toetsing regeldruk Het Adviescollege toetsing regeldruk (ATR) heeft het dossier niet geselecteerd voor een formeel advies, omdat het geen gevolgen voor de regeldruk van burgers en bedrijven heeft.</text:p>
      <text:h text:style-name="ifm_p_font.bold_mt.5.08mm_page.keep-with-next_ifm" text:outline-level="5">Artikelsgewijze toelichting</text:h>
      <text:h text:style-name="ifm_p_font.bold-italic_mt.5.08mm_page.keep-with-next_ifm" text:outline-level="6">Artikel I</text:h>
      <text:p text:style-name="ifm_p_mt.4.23mm_ifm">Artikel I wijzigt Bijlage I als bedoeld in de artikelen 7.1, 7.2 en 7.3 van het Alcoholbesluit. Aan de bijlage zijn vier bepalingen toegevoegd. Het gaat om overtreding van de artikelen 25e, 25f, tweede lid, onder a, 25f, tweede lid, onder c, en 25g van de Alcoholwet, die aan de opsomming van boetecategorie C zijn toegevoegd. De boetebevoegdheid voor een overtreding van deze bepalingen zijn neergelegd in artikel 44a, eerste lid, van de Alcoholwet. Door opneming in de bijlage bij het besluit wordt bepaald welk geldbedrag als boete kan worden opgelegd.</text:p>
      <text:h text:style-name="ifm_p_font.bold-italic_mt.5.08mm_page.keep-with-next_ifm" text:outline-level="6">Artikel II</text:h>
      <text:p text:style-name="ifm_p_mt.4.23mm_ifm">Dit artikel regelt de inwerkingtredingsdatum van dit besluit. Voor de inwerkingtreding wordt aangesloten bij de vaste verandermomenten. De beoogde datum van inwerkingtreding is 1 januari 2024.</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61</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61</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Bijlage I als bedoeld in de artikelen 7.1, 7.2 en 7.3 van het Alcoholbesluit</dc:title>
    <meta:user-defined meta:name="DC.title">Advies Raad van State inzake het ontwerp van een algemene maatregel van bestuur, houdende wijziging van Bijlage I als bedoeld in de artikelen 7.1, 7.2 en 7.3 van het Alcoholbesluit</meta:user-defined>
    <meta:user-defined meta:name="OVERHEIDop.adviesRvS">W13.23.00281/III</meta:user-defined>
    <meta:user-defined meta:name="DCTERMS.alternative">Advies Raad van State inzake het ontwerp van een algemene maatregel van bestuur, houdende wijziging van Bijlage I als bedoeld in de artikelen 7.1, 7.2 en 7.3 van het Alcoholbesluit</meta:user-defined>
    <meta:user-defined meta:name="DCTERMS.W3CDTF/DCTERMS.available">2023-11-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8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6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relation"/>
    <meta:user-defined meta:name="OVERHEIDop.behandeldDossier">35192;1</meta:user-defined>
    <meta:user-defined meta:name="OVERHEIDop.behandeldDossier">36002;2</meta:user-defined>
  </office:meta>
</office:document-meta>
</file>