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Colosseum Dental Klinieken B.V.</text:span></text:p>
      <text:p text:style-name="ifm_p_ifm">De op 25 maart 2020, aan Samenwerkende Tandartsen B.V., gevestigd te gemeente Oosterhout, verleende vergunning met nummer ANVS-PP-2020/0053301-04, laatstelijk gewijzigd op 13 mei 2022 met nummer ANVS-PP-2022/0090390-02 en verleend aan Colosseum Dental Klinieken B.V., is gewijzigd in verband met het wijzigen van de maximale hoogspanning van het toestel waarmee met behulp van computertomografietechniek onderzoeken worden verricht ten behoeve van tandheelkundige diagnostiek. De handelingen worden uitgevoerd binnen de locatie van Samenwerkende Tandartsen Tilburg-Zuid, gelegen aan de dr. P. Janssenweg 143 te Tilburg.</text:p>
      <text:p text:style-name="ifm_p_ifm">Kenmerk: <text:span text:style-name="ifm_span_font.underline_ifm">ANVS-PP-2023/0098842-05</text:span></text:p>
      <text:p text:style-name="ifm_p_ifm">Datum: <text:span text:style-name="ifm_span_font.underline_ifm">1 november 2023</text:span></text:p>
      <text:p text:style-name="ifm_p_mt.3.7mm_ifm"><text:span text:style-name="ifm_span_font.underline_ifm">Dierenartsenpraktijk Warmenhuizen e.o.</text:span></text:p>
      <text:p text:style-name="ifm_p_ifm">Aan S. van Leeuwen en T.M.J. van der Molen handelend in maatschapsverband onder de naam Dierenartsenpraktijk Warmenhuizen e.o., gevestigd te Warmenhuizen, is toestemming verleend voor overdracht van de op 28 januari 2022 verleende vergunning met nummer ANVS-PP-2022/0087431-03 aan T.M.J. van der Molen handelend onder de naam Dierenartsenpraktijk Warmenhuizen gevestigd te Warmenhuizen.</text:p>
      <text:p text:style-name="ifm_p_ifm">Kenmerk: <text:span text:style-name="ifm_span_font.underline_ifm">ANVS-PP-2023/0099002-04</text:span></text:p>
      <text:p text:style-name="ifm_p_ifm">Datum: <text:span text:style-name="ifm_span_font.underline_ifm">1 november 2023</text:span></text:p>
      <text:p text:style-name="ifm_p_mt.3.7mm_ifm"><text:span text:style-name="ifm_span_font.underline_ifm">Tandheelkunde Groep Nederland B.V.</text:span></text:p>
      <text:p text:style-name="ifm_p_ifm">De op 8 september 2021 aan Tandheelkunde Groep Nederland B.V., statutair gevestigd te Rotterdam, verleende vergunning met nummer ANVS-PP-2021/0085100-06, is gewijzigd in verband met een correctie van de maximale hoogspanning van de vergunde toestellen, die worden gebruikt binnen de locatie van Tandartsenpraktijk Rotterdam Zuid, gelegen aan de Herman Costerstraat 3 te Rotterdam.</text:p>
      <text:p text:style-name="ifm_p_ifm">Kenmerk: <text:span text:style-name="ifm_span_font.underline_ifm">ANVS-PP-2021/0085100-07</text:span></text:p>
      <text:p text:style-name="ifm_p_ifm">Datum: <text:span text:style-name="ifm_span_font.underline_ifm">1 november 2023</text:span></text:p>
      <text:p text:style-name="ifm_p_mt.3.7mm_ifm"><text:span text:style-name="ifm_span_font.underline_ifm">Merwede Valves B.V.</text:span></text:p>
      <text:p text:style-name="ifm_p_ifm">Aan Merwede Valves B.V., gevestigd te Hardinxveld-Giessendam, is een vergunning verleend voor het verrichten van handelingen ten behoeve van materiaalanalyse en onderzoek met een toestel van het type röntgenfluorescentiespectrometrie binnen de locatie van Merwede Valves B.V., gelegen aan de Moerbei 15 te Hardinxveld-Giessendam én op steeds wisselende locaties in geheel Nederland.</text:p>
      <text:p text:style-name="ifm_p_ifm">Kenmerk: <text:span text:style-name="ifm_span_font.underline_ifm">ANVS-PP-2023/0099199-08</text:span></text:p>
      <text:p text:style-name="ifm_p_ifm">Datum: <text:span text:style-name="ifm_span_font.underline_ifm">3 november 2023</text:span></text:p>
      <text:p text:style-name="ifm_p_mt.3.7mm_ifm"><text:span text:style-name="ifm_span_font.underline_ifm">Icopal B.V.</text:span></text:p>
      <text:p text:style-name="ifm_p_ifm">Aan Icopal B.V., gevestigd te Groningen, is toestemming verleend voor overdracht van vergunning met nummer 2008/0375-05, laatstelijk gewijzigd op 15 oktober 2009 met nummer 2009/2169-08 en tenaamgesteld aan Icopal B.V., gevestigd te Groningen, naar BMI Productie Nederland B.V., gevestigd te Montfoort.</text:p>
      <text:p text:style-name="ifm_p_ifm">Kenmerk: <text:span text:style-name="ifm_span_font.underline_ifm">ANVS-PP-2023/0098826-08</text:span></text:p>
      <text:p text:style-name="ifm_p_ifm">Datum: <text:span text:style-name="ifm_span_font.underline_ifm">3 november 2023</text:span></text:p>
      <text:p text:style-name="ifm_p_mt.3.7mm_ifm"><text:span text:style-name="ifm_span_font.underline_ifm">Dierenartsenpraktijk Westerbork</text:span></text:p>
      <text:p text:style-name="ifm_p_ifm">Aan B. van der Kolk en G.T. Hofste, handelend onder maatschapsverband onder de naam Dierenartsenpraktijk Westerbork, gevestigd te Westerbork, is een vergunning verleend voor het verrichten van handelingen ten behoeve van veterinaire en tandheelkundige diagnostiek binnen de locatie van DAP Westerbork, gelegen aan het Westeinde 5 te Westerbork.</text:p>
      <text:p text:style-name="ifm_p_ifm">Kenmerk: <text:span text:style-name="ifm_span_font.underline_ifm">ANVS-PP-2023/0099430-04</text:span></text:p>
      <text:p text:style-name="ifm_p_ifm">Datum: <text:span text:style-name="ifm_span_font.underline_ifm">3 november 2023</text:span></text:p>
      <text:p text:style-name="ifm_p_mt.3.7mm_ifm"><text:span text:style-name="ifm_span_font.underline_ifm">Dierenkliniek Overhage</text:span></text:p>
      <text:p text:style-name="ifm_p_ifm">Aan M.P.M. Heskes, handelend onder naam de Dierenkliniek Overhage, gevestigd te Cuijk, is een revisievergunning verleend voor handelingen met ioniserende straling uitzendende toestellen ten behoeve van veterinaire diagnostiek en tandheelkundige toepassingen waarbij blootstelling</text:p>
      <text:p text:style-name="ifm_p_ifm">van dieren plaatsvindt, binnen de locatie van Dierenkliniek Overhage, gelegen aan de Overhage 4 te Cuijk.</text:p>
      <text:p text:style-name="ifm_p_ifm">Kenmerk: <text:span text:style-name="ifm_span_font.underline_ifm">ANVS-PP-2023/0099720-07</text:span></text:p>
      <text:p text:style-name="ifm_p_ifm">Datum: <text:span text:style-name="ifm_span_font.underline_ifm">3 november 2023</text:span></text:p>
      <text:p text:style-name="ifm_p_mt.3.7mm_ifm"><text:span text:style-name="ifm_span_font.underline_ifm">Stichting GGZ Drenthe</text:span></text:p>
      <text:p text:style-name="ifm_p_ifm">De op 24 september 2021, aan Stichting GGZ Drenthe, gevestigd te Assen, verleende vergunning met nummer ANVS-PP-2021/0084964-06, is gewijzigd in verband met het toevoegen van een toestel en de verhoging van het maximale vermogen ten behoeve van controle van bagage binnen de locatie van Stichting GGZ Drenthe, gelegen aan de Dennenweg 9 te Assen.</text:p>
      <text:p text:style-name="ifm_p_ifm">Kenmerk: <text:span text:style-name="ifm_span_font.underline_ifm">ANVS-PP-2023/0098883-04</text:span></text:p>
      <text:p text:style-name="ifm_p_ifm">Datum: <text:span text:style-name="ifm_span_font.underline_ifm">3 november 2023</text:span></text:p>
      <text:p text:style-name="ifm_p_mt.3.7mm_ifm"><text:span text:style-name="ifm_span_font.underline_ifm">Van de Riet B.V. handelend onder de naam Equi-Medic</text:span></text:p>
      <text:p text:style-name="ifm_p_ifm">Aan Van de Riet B.V., handelend onder de naam Equi-Medic, gevestigd te Heerde, is een vergunning verleend voor handelingen ten behoeve van veterinaire diagnostiek op steeds wisselende plaatsen in geheel Nederland.</text:p>
      <text:p text:style-name="ifm_p_ifm">Kenmerk: <text:span text:style-name="ifm_span_font.underline_ifm">ANVS-PP-2023/0098562-05</text:span></text:p>
      <text:p text:style-name="ifm_p_ifm">Datum: <text:span text:style-name="ifm_span_font.underline_ifm">3 nov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13</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13</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8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1-17</meta:user-defined>
  </office:meta>
</office:document-meta>
</file>