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Omzetbelasting. Tijdelijke maatregel betalingsverzuimboete EU btw e-commerce</text:h>
      <text:p text:style-name="ifm_p_mt.7.4mm_ifm"><text:span text:style-name="ifm_span_font.bold_mt.7.4mm_ifm">Directoraat-generaal Belastingdienst/Corporate Dienst Vaktechniek</text:span></text:p>
      <text:p text:style-name="ifm_p_ifm"><text:span text:style-name="ifm_span_font.bold_ifm">Besluit van 13 november 2023, nr. 2023-23079</text:span></text:p>
      <text:p text:style-name="ifm_p_mt.3.7mm_ifm"><text:span text:style-name="ifm_span_font.bold_ifm">De Staatssecretaris van Financiën heeft het volgende besloten.</text:span></text:p>
      <text:p text:style-name="ifm_p_mt.3.7mm_ifm"><text:span text:style-name="ifm_span_font.italic_ifm">Op 20 oktober 2023 heb ik aan de Tweede Kamer medegedeeld dat ik heb besloten om tot 1 juni 2024 geen betalingsverzuimboetes op te leggen aan (buitenlandse) ondernemers die deelnemen aan de regeling EU btw e-commerce en eerder opgelegde betalingsverzuimboetes terug te draaien (brief van 20 oktober 2023, nr. 2023-235904). In dit beleidsbesluit is deze goedkeuring vastgelegd.</text:span></text:p>
      <text:h text:style-name="ifm_p_font.bold_mt.5.08mm_page.keep-with-next_ifm" text:outline-level="4">1.<text:s/>Inleiding</text:h>
      <text:p text:style-name="ifm_p_mt.4.23mm_ifm">Met de inwerkingtreding van de ‘Wet implementatie richtlijnen elektronische handel’ per 1 juli 2021 zijn de regels voor afstandsverkopen en bepaalde diensten gewijzigd.<text:note text:id="n1" text:note-class="footnote"><text:note-citation text:label="1 ">1</text:note-citation><text:note-body><text:p text:style-name="ifm_p_font.normal_size.6.93pt_mt..5mm_indent.-0.1161in_mleft.0.1161in_ifm">Zie Stcrt. 2021, 183 en 261 (wetsvoorstel 35 527).</text:p></text:note-body></text:note> Daarmee gepaard heeft een omvangrijke uitbreiding plaatsgevonden van de btw-heffing via het éénloketsysteem. Via het éénloketsysteem kan een ondernemer zich registreren in één lidstaat en via de belastingdienst in deze lidstaat een btw-melding doen voor de btw die is verschuldigd in andere lidstaten ingevolge de Unieregeling, niet-Unieregeling of invoerregeling (hierna tezamen: ‘regeling EU btw e-commerce’).<text:note text:id="n2" text:note-class="footnote"><text:note-citation text:label="2 ">2</text:note-citation><text:note-body><text:p text:style-name="ifm_p_font.normal_size.6.93pt_mt..5mm_indent.-0.1161in_mleft.0.1161in_ifm">Zie hoofdstuk V, afdeling 7 (de artikelen 28q tot en met 28tn) van de Wet op de omzetbelasting 1968 en de gewijzigde Btw-Richtlijn (Richtlijn 2006/112/EG van de Raad van 28 november 2006 betreffende het gemeenschappelijke stelsel van belasting over de toegevoegde waarde, zoals gewijzigd door de Richtlijnen (EU) 2017/2455 van de Raad van 5 december 2017 tot wijziging van Richtlijn 2006/112/EG en Richtlijn 2009/132/EG wat betreft bepaalde btw-verplichtingen voor diensten en afstandsverkopen van goederen en (EU) 2019/1995 van de Raad van 21 november 2019 tot wijziging van Richtlijn 2006/112/EG wat betreft de bepalingen inzake afstandsverkopen en bepaalde binnenlandse leveringen van goederen).</text:p></text:note-body></text:note> Deze belastingdienst zorgt er dan voor dat de btw-melding en de betaling bij de juiste lidstaten terechtkomt.</text:p>
      <text:p text:style-name="ifm_p_mt.3.7mm_ifm">Op 20 oktober 2023 heb ik aan de Tweede Kamer medegedeeld dat ik heb goedgekeurd om tot 1 juni 2024 geen betalingsverzuimboetes op te leggen aan ondernemers die deelnemen aan de regeling EU btw e-commerce en eerder opgelegde betalingsverzuimboetes terug te draaien.<text:note text:id="n3" text:note-class="footnote"><text:note-citation text:label="3 ">3</text:note-citation><text:note-body><text:p text:style-name="ifm_p_font.normal_size.6.93pt_mt..5mm_indent.-0.1161in_mleft.0.1161in_ifm">Kamerstukken II 2023/24, 35 527, nr. 19 (brief).</text:p></text:note-body></text:note> In dit beleidsbesluit is deze goedkeuring vastgelegd.</text:p>
      <text:h text:style-name="ifm_p_font.bold_mt.5.08mm_page.keep-with-next_ifm" text:outline-level="4">2.<text:s/>Betalingsverzuimboete regeling EU btw e-commerce</text:h>
      <text:p text:style-name="ifm_p_mt.4.23mm_ifm">Om de regeling EU btw e-commerce uit te kunnen voeren is gekozen voor een (tijdelijke) Noodspoor-voorziening tot aan de implementatie van de structurele voorziening Hoofdspoor (uiterlijk) op 1 juni 2024.<text:note text:id="n4" text:note-class="footnote"><text:note-citation text:label="1 ">1</text:note-citation><text:note-body><text:p text:style-name="ifm_p_font.normal_size.6.93pt_mt..5mm_indent.-0.1161in_mleft.0.1161in_ifm">Kamerstukken II 2020/21, 35 527, nrs. 8 en 14.</text:p></text:note-body></text:note> In de Noodspoor-voorziening ontbreekt de functionaliteit om betalingsverzuimboetes geautomatiseerd op te kunnen leggen. Het Hoofdspoor voorziet wel in deze functionaliteit. Het handmatig verwerken van de verzuimen en het behandelen van eventuele bezwaren, blijkt zeer veel capaciteit van de uitvoering te vragen. Deze capaciteit is niet beschikbaar.</text:p>
      <text:p text:style-name="ifm_p_mt.3.7mm_ifm">Door deze en andere in de brief van 20 oktober 2023 genoemde uitvoeringstechnische redenen is het niet mogelijk om aan de hiervoor genoemde specifieke groep ondernemers verzuimboetes op te leggen voor betalingsverzuimen die plaatsvinden vóór 1 juni 2024. Deze uitvoeringstechnische redenen zouden er bovendien toe kunnen leiden dat het Hoofdspoor van start gaat met een achterstand. Dat vind ik ongewenst. Daarom keur ik het volgende goed.</text:p>
      <text:h text:style-name="ifm_p_font.italic_mt.3.7mm_page.keep-with-next_ifm" text:outline-level="4">Goedkeuring</text:h>
      <text:p text:style-name="ifm_p_mt.3.7mm_ifm">Ik keur goed dat aan (buitenlandse) ondernemers geen betalingsverzuimboetes worden opgelegd die verband houden met btw die verschuldigd is ingevolge de regeling EU btw e-commerce, voor betalingsverzuimen die zijn begaan vóór 1 juni 2024.</text:p>
      <text:h text:style-name="ifm_p_font.italic_mt.3.7mm_page.keep-with-next_ifm" text:outline-level="4">Toelichting</text:h>
      <text:p text:style-name="ifm_p_mt.3.7mm_ifm">De goedkeuring houdt in dat de in §23 en §24 van het Besluit Bestuurlijke Boeten Belastingdienst bedoelde betalingsverzuimboete in deze gevallen achterwege blijft.</text:p>
      <text:p text:style-name="ifm_p_mt.3.7mm_ifm">De goedkeuring geldt ook voor betalingsverzuimboetes die eerder zijn opgelegd. De Belastingdienst zal deze boetes uit eigen beweging terugdraaien.</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uli 2021.</text:p>
      <text:h text:style-name="ifm_p_font.bold_mt.5.08mm_page.keep-with-next_ifm" text:outline-level="4">4.<text:s/>Citeertitel</text:h>
      <text:p text:style-name="ifm_p_mt.4.23mm_ifm">Dit besluit wordt aangehaald als: Tijdelijke maatregel betalingsverzuimboete EU btw e-commerce.</text:p>
      <text:p text:style-name="ifm_p_mt.3.7mm_ifm">Dit besluit zal in de Staatscourant worden geplaatst.</text:p>
      <text:p text:style-name="ifm_p_font.italic_mt.3.7mm_ifm">
                  Den Haag,
                   13 nov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05</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05</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wet inzake rijksbelastingen. Omzetbelasting. Tijdelijke maatregel betalingsverzuimboete EU btw e-commerc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8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0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lgemene wet inzake rijksbelastingen. Omzetbelasting. Tijdelijke maatregel betalingsverzuimboete EU btw e-commerce</meta:user-defined>
    <meta:user-defined meta:name="DCTERMS.alternative"/>
    <meta:user-defined meta:name="DCTERMS.W3CDTF/OVERHEIDop.datumOndertekening">2023-11-13</meta:user-defined>
    <meta:user-defined meta:name="DCTERMS.W3CDTF/DCTERMS.available">2023-11-21</meta:user-defined>
    <meta:user-defined meta:name="OVERHEIDop.Ruimtelijkplan/OVERHEIDop.bekendmakingBetreffendePlan"/>
  </office:meta>
</office:document-meta>
</file>