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ijziging vergunning Waterwet (Wtw) waterfabriek Yara Sluiskil B.V. Zaak nr. RWSZ2023-0001429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aterwet </text:p>
            <text:p text:style-name="common-al">De Minister van Infrastructuur en Waterstaat maakt ter voldoening aan de Algemene wet bestuursrecht het volgende bekend. Op 22 september 2023 is een aanvraag tot wijziging van een watervergunning ontvangen van Yara Sluiskil B.V. De aanvraag heeft betrekking op de lozing van afvalwater uit de inrichting, gelegen aan de Industrieweg 10 te Sluiskil. De verandering betreft het wijzigen van de ingangsdatum van de lozingseis voor stikstof voor het afvalwater afkomstig van de demibehandeling zoals verwoord in voorschrift 4, lid 3 van 1 januari 2024 naar 1 juli 2024. </text:p>
            <text:p text:style-name="common-al">Het voornemen is de aanvraag in te willigen.</text:p>
            <text:p text:style-name="common-al">Terinzagelegging</text:p>
            <text:p text:style-name="common-al"> Het ontwerpbesluit en andere van belang zijnde stukken zijn van 16-11-2023 tot en met 27-12-2023 in te zien via het Rijkswaterstaat Publicatie Platform: https://open.rws.nl/ter-inzage/. Ook liggen deze stukken tijdens kantooruren en met afspraak ter inzage op het volgende adres: Rijkswaterstaat Zee en Delta, Poelendaelesingel 18, 4335 JA Middelburg. Het ontwerpbesluit wordt u op verzoek digitaal of per post toegezonden.</text:p>
            <text:p text:style-name="common-al"> Inlichtingen </text:p>
            <text:p text:style-name="common-al">Voor vragen over dit ontwerpbesluit, kunt u tijdens kantooruren contact opnemen met het Service Center Vergunningen Rijkswaterstaat, Postbus 4142, 6202 PA Maastricht. </text:p>
            <text:p text:style-name="common-al">E-mail: omgevingsloket@rws.nl. Telefonisch (tijdens kantooruren) 088-79743000.</text:p>
            <text:p text:style-name="common-al"> Rechtsbescherming </text:p>
            <text:p text:style-name="common-al">Bent u het niet eens met dit voornemen? Dan kunt u op grond van de Algemene wet bestuursrecht een zienswijze indienen.</text:p>
            <text:p text:style-name="common-al"> Indienen zienswijzen</text:p>
            <text:p text:style-name="common-al"> Van 16-11-2023 tot en met 27-12-2023 kunnen door een ieder tegen het voornemen zienswijzen worden ingebracht. Zienswijzen kunnen worden ingediend bij Rijkswaterstaat Zee en Delta, afdeling Vergunningverlening, postbus 2232, 3500 GE te Utrecht. Ook is het mogelijk om mondeling zienswijzen in te brengen. Neem hiervoor contact op met het Service Center Vergunningen.</text:p>
            <text:p text:style-name="common-al">DE MINISTER VAN INFRASTRUCTUUR EN WATERSTAAT, </text:p>
            <text:p text:style-name="common-al">Namens deze,</text:p>
            <text:p text:style-name="common-al"> Wnd. Afdelingshoofd van de afdelingen Vergunningverlening en Handhaving Rijkswaterstaat Zee en Delta</text:p>
            <text:p text:style-name="last-al"> de heer E. Erdtsieck BB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7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177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177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4294</meta:user-defined>
    <meta:user-defined meta:name="DCTERMS.abstract">Vergunning Waterwet Yara Sluiskil wijziging vs. 4 Evidesvergunning 5e deminstraat Industrieweg 10 Sluiskil 1-7-24</meta:user-defined>
    <dc:language>nl</dc:language>
    <meta:user-defined meta:name="OVERHEIDop.locatietype/OVERHEIDop.gebiedsmarkering">Punt</meta:user-defined>
    <meta:user-defined meta:name="DC.title">Kennisgeving Ontwerpbesluit wijziging vergunning Waterwet (Wtw) waterfabriek Yara Sluiskil B.V. Zaak nr. RWSZ2023-00014294</meta:user-defined>
    <meta:user-defined meta:name="DCTERMS.W3CDTF/DCTERMS.available">2023-11-16</meta:user-defined>
    <meta:user-defined meta:name="DCTERMS.W3CDTF/OVERHEIDop.jaargang">2023</meta:user-defined>
    <meta:user-defined meta:name="OVERHEIDop.publicationIssue">31777</meta:user-defined>
    <meta:user-defined meta:name="OVERHEIDop.StcrtID/DC.identifier">stcrt-2023-31777</meta:user-defined>
    <meta:user-defined meta:name="OVERHEIDop.versieInformatie"/>
  </office:meta>
</office:document-meta>
</file>