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7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verlening winningsvergunning koolwaterstoffen F06c en F06d, Ministerie van Economische Zaken en Klimaat</text:h>
      <text:p text:style-name="ifm_p_font.italic_mt.7.4mm_ifm">V-55193</text:p>
      <text:h text:style-name="ifm_p_font.bold_mt.5.08mm_page.keep-with-next_ifm" text:outline-level="4">Aanvraag</text:h>
      <text:p text:style-name="ifm_p_mt.4.23mm_ifm">Bij brief van 2 september 2022, ontvangen op 5 september 2022, hebben ONE-Dyas B.V. en Dana Petroleum Netherlands B.V. op grond van artikel 6 van de Mijnbouwwet een aanvraag ingediend voor een winningsvergunning koolwaterstoffen voor blokdelen F06c en F06d (hierna: winningsvergunning F06c &amp; F06d). Het tijdvak waarvoor winningsvergunning F06c &amp; F06d wordt aangevraagd is dertig jaar.</text:p>
      <text:p text:style-name="ifm_p_ifm">F06c en F06d zijn delen van blok F6, welk blok is aangegeven op de kaart die als bijlage 3 bij de Mijnbouwregeling is gevoegd, en gelegen op het continentaal plat.</text:p>
      <text:h text:style-name="ifm_p_font.bold_mt.5.08mm_page.keep-with-next_ifm" text:outline-level="4">Besluit</text:h>
      <text:p text:style-name="ifm_p_mt.4.23mm_ifm">De Staatssecretaris van Economische Zaken en Klimaat heeft besloten winningsvergunning F06c &amp; F06d te verlenen voor een tijdvak tot en met 31 december 2037.</text:p>
      <text:p text:style-name="ifm_p_mt.3.7mm_ifm">De beschikking waarbij winningsvergunning F06b wordt verleend, kan worden ingezien op de website www.mijnbouwvergunningen.nl. </text:p>
      <text:p text:style-name="ifm_p_ifm">Ga naar het kopje ‘Vergunningen’, selecteer ‘Alle vergunningen in Nederland’.</text:p>
      <text:p text:style-name="ifm_p_ifm">Vink onder ‘Provincie’ <text:span text:style-name="ifm_span_font.italic_ifm">Noordzee</text:span> aan en onder ‘Soort vergunning’ <text:span text:style-name="ifm_span_font.italic_ifm">Winningsvergunning</text:span> aan. Klik dan op ‘W<text:span text:style-name="ifm_span_font.italic_ifm">inningsvergunningen Noordzee’</text:span>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1773</text:span><text:tab/>17 nov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1773</text:span><text:tab/>17 nov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luit verlening winningsvergunning koolwaterstoffen F06c en F06d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3177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773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DC.title">Kennisgeving besluit verlening winningsvergunning koolwaterstoffen F06c en F06d, Ministerie van Economische Zaken en Klimaat</meta:user-defined>
    <meta:user-defined meta:name="DCTERMS.W3CDTF/DCTERMS.available">2023-11-17</meta:user-defined>
  </office:meta>
</office:document-meta>
</file>