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63</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de Minister van Binnenlandse Zaken en
   Koninkrijksrelaties, Rijksdienst voor Identiteitsgegevens</text:h>
      <text:p text:style-name="ifm_p_font.italic_mt.7.4mm_ifm">Datum 13 november 2023</text:p>
      <text:p text:style-name="ifm_p_font.italic_ifm">Kenmerk 2023-0000683256</text:p>
      <text:p text:style-name="ifm_p_mt.3.7mm_ifm">De Minister van Binnenlandse Zaken en Koninkrijksrelaties
     heeft ten behoeve van het basisregister reisdocumenten verzocht om
     autorisatie voor de systematische verstrekking van gegevens uit de
     basisregistratie personen. Dit verzoek betreft een wijziging van het
     besluit van 22 februari 2021, 2021-0000100222, en vindt zijn grondslag in
     het verzoek van 31 juli 2023, 2023-0000628678.</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Minister van BZK:</text:span> de Minister van Binnenlandse Zaken en Koninkrijksrelaties ten
         behoeve van de Rijksdienst voor Identiteitsgegevens;</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k.  <text:span text:style-name="ifm_span_font.italic_ifm">de Rijksdienst voor Identiteitsgegevens:</text:span> de Rijksdienst voor Identiteitsgegevens van het Ministerie van
         BZK;</text:p>
      <text:p text:style-name="ifm_p_ifm">l.  <text:span text:style-name="ifm_span_font.italic_ifm">een reisdocument:</text:span> een reisdocument als bedoeld in artikel 2 van de Paspoortwet of een
         identiteitskaart als bedoeld in artikel 2, tweede lid, van de
         Paspoortwet;</text:p>
      <text:p text:style-name="ifm_p_ifm">m.  <text:span text:style-name="ifm_span_font.italic_ifm">houder:</text:span> de houder, als bedoeld in artikel 1, onder f, van de
         Paspoortwet;</text:p>
      <text:p text:style-name="ifm_p_ifm">n.  <text:span text:style-name="ifm_span_font.italic_ifm">het basisregister reisdocumenten:</text:span> het basisregister reisdocumenten, als bedoeld in artikel 4c, eerste
         lid, van de Paspoortwet;</text:p>
      <text:p text:style-name="ifm_p_ifm">o.  <text:span text:style-name="ifm_span_font.italic_ifm">bevoegde autoriteiten:</text:span> de autoriteiten, als bedoeld in de artikelen 40, 42, 44 en 57 van de
         Paspoortwet;</text:p>
      <text:p text:style-name="ifm_p_ifm">p.  <text:span text:style-name="ifm_span_font.italic_ifm">publiek identificatiemiddel:</text:span> het publiek identificatiemiddel, als bedoeld in artikel 1, aanhef en
         onder r en artikel 3a van de Paspoortwet.</text:p>
      <text:h text:style-name="ifm_p_font.italic_mt.5.08mm_page.keep-with-next_ifm" text:outline-level="4">Paragraaf<text:s/>2.<text:s/>De verstrekking van gegevens op verzoek aan de Minister van
      BZK</text:h>
      <text:h text:style-name="ifm_p_font.bold_mt.5.08mm_page.keep-with-next_ifm" text:outline-level="2">Artikel<text:s/>2<text:s/></text:h>
      <text:p text:style-name="ifm_p_mt.4.23mm_ifm">1.  Aan de Minister van BZK wordt op zijn verzoek een gegeven verstrekt
       dat is vermeld op de persoonslijst van een ingeschrevene, indien het een
       gegeven betreft dat is opgenomen in bijlage I bij dit besluit.</text:p>
      <text:p text:style-name="ifm_p_mt.3.7mm_ifm">2.  De Minister van BZK verzoekt slechts om een gegeven dat is opgenomen
       in bijlage I bij dit besluit, indien het verzoek gericht is op het
       verkrijgen van gegevens over een ingeschrevene die een houder is van een
       reisdocument en de verstrekking van gegevens noodzakelijk is voor het
       vastleggen van gegevens in het basisregister reisdocumenten of, de
       verstrekking van gegevens noodzakelijk is in het kader van het beheer van
       het basisregister reisdocumenten.</text:p>
      <text:p text:style-name="ifm_p_mt.3.7mm_ifm">3.  De Minister van BZK verzoekt voorts slechts om een gegeven dat is
       opgenomen in bijlage I bij dit besluit, indien het verzoek gericht is op
       het verkrijgen van gegevens over een ingeschrevene die houder is van een
       reisdocument, waarvan de status in het basisregister reisdocumenten wordt
       gewijzigd op grond van gegevens die worden aangeleverd door daartoe
       bevoegde autoriteiten met gebruikmaking van een door de Minister van
       Binnenlandse Zaken en Koninkrijksrelaties beschikbaar gesteld
       formulier.</text:p>
      <text:p text:style-name="ifm_p_mt.3.7mm_ifm">4.  De Minister van BZK verzoekt slechts om een gegeven dat is opgenomen
       in bijlage II bij dit besluit, indien het verzoek gericht is op het
       verkrijgen van gegevens over een ingeschrevene aan wie een reisdocument
       is uitgereikt, waarop een publiek identificatiemiddel is geplaatst en de
       verstrekking van gegevens nodig is om de voor activatie van het publiek
       identificatiemiddel benodigde PIN-code aan de ingeschrevene te
       verzenden.</text:p>
      <text:p text:style-name="ifm_p_mt.3.7mm_ifm">5.  Aan de Minister van BZK worden geen gegevens verstrekt, indien een of
       meer van de gegevens waarvan de Minister van BZK bij zijn verzoek gebruik
       heeft gemaakt, niet is opgenomen in bijlage I of II bij dit besluit.</text:p>
      <text:h text:style-name="ifm_p_font.italic_mt.5.08mm_page.keep-with-next_ifm" text:outline-level="4">Paragraaf<text:s/>3.<text:s/>Overige verstrekkingen aan de Minister van BZK</text:h>
      <text:h text:style-name="ifm_p_font.bold_mt.5.08mm_page.keep-with-next_ifm" text:outline-level="2">Artikel<text:s/>3<text:s/></text:h>
      <text:p text:style-name="ifm_p_mt.4.23mm_ifm">1.  Indien de gegevensverstrekking die op grond van dit besluit aan de
       Minister van BZK dient plaats te vinden niet of op onjuiste wijze is
       geschied, wordt dit overeenkomstig hetgeen hierover is geregeld in de
       systeembeschrijving hersteld.</text:p>
      <text:p text:style-name="ifm_p_mt.3.7mm_ifm">2.  Indien een verstrekking aan de Minister van BZK op grond van dit
       besluit een gegeven betreft dat op juistheid wordt of is onderzocht,
       bevat de verstrekking naast dit gegeven tevens de gegevens over dat
       onderzoek.</text:p>
      <text:p text:style-name="ifm_p_mt.3.7mm_ifm">3.  De verstrekking van gegevens aan de Minister van BZK die op grond van
       dit besluit plaatsvindt, bevat geen gegeven waarbij “indicatie onjuist
       dan wel strijdigheid met de openbare orde” is vermeld.</text:p>
      <text:p text:style-name="ifm_p_mt.3.7mm_ifm">4.  Indien aan de Minister van BZK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4.<text:s/>Slotbepalingen</text:h>
      <text:h text:style-name="ifm_p_font.bold_mt.5.08mm_page.keep-with-next_ifm" text:outline-level="2">Artikel<text:s/>4<text:s/></text:h>
      <text:p text:style-name="ifm_p_mt.4.23mm_ifm">1.  De Minister van BZK verstrekt aan de Staatssecretaris van Binnenlandse
       Zaken en Koninkrijksrelaties onverwijld alle nieuw gebleken informatie
       die betrekking heeft op hetgeen geregeld is in dit besluit.</text:p>
      <text:p text:style-name="ifm_p_mt.3.7mm_ifm">2.  Deze informatie betreft in ieder geval wijzigingen in:</text:p>
      <text:p text:style-name="ifm_p_ifm">a.  de taak of de wijze van uitvoering van de taak van de Minister van
         BZK;</text:p>
      <text:p text:style-name="ifm_p_ifm">b.  de regelgeving ten aanzien van de taak of de wijze van uitvoering
         van de taak van de Minister van BZK;</text:p>
      <text:p text:style-name="ifm_p_ifm">c.  de gegevens uit de basisregistratie personen die noodzakelijk zijn
         voor de uitvoering van de taak van de Minister van BZK.</text:p>
      <text:h text:style-name="ifm_p_font.bold_mt.5.08mm_page.keep-with-next_ifm" text:outline-level="2">Artikel<text:s/>5<text:s/></text:h>
      <text:p text:style-name="ifm_p_mt.4.23mm_ifm">Het besluit van de Staatssecretaris van Binnenlandse Zaken en
      Koninkrijksrelaties van 22 februari 2021, 2021-0000100222, wordt
      ingetrokken.</text:p>
      <text:h text:style-name="ifm_p_font.bold_mt.5.08mm_page.keep-with-next_ifm" text:outline-level="2">Artikel<text:s/>6<text:s/></text:h>
      <text:p text:style-name="ifm_p_mt.4.23mm_ifm">Dit besluit treedt in werking met ingang van 13 november 2023 en werkt
      terug tot en met 1 november 2023.</text:p>
      <text:p text:style-name="ifm_p_mt.3.7mm_ifm">Het besluit en de bijlagen bij het besluit worden gepubliceerd in de
      Staatscourant.<text:note text:id="n1" text:note-class="footnote"/></text:p>
      <text:p text:style-name="ifm_p_font.italic_mt.3.7mm_ifm">
                  ’s-Gravenhage,
                   13 november 2023
               </text:p>
      <text:p text:style-name="ifm_p_font.italic_mt.3.7mm_ifm">De Staatssecretaris van
     Binnenlandse Zaken en Koninkrijksrelaties, Digitalisering en
     Koninkrijksrelaties<text:line-break/>namens deze,<text:line-break/><text:line-break/>F.G.A M.<text:s/>Jacob<text:line-break/>Directeur Uitvoering</text:p>
      <text:p text:style-name="ifm_p_mt.3.7mm_ifm"><text:span text:style-name="ifm_span_font.bold_ifm">Bezwaar</text:span>
   </text:p>
      <text:p text:style-name="ifm_p_mt.3.7mm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GEGEVENSSET</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 </text:span>
        </text:p>
          </table:table-cell>
          <table:table-cell table:style-name="table.cell.top.pleft.pright">
            <text:p text:style-name="text.cell.8.5.left"><text:span text:style-name="ifm_span_font.bold_ifm">PERSOON</text:span>
        </text:p>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01.86.10</text:p>
          </table:table-cell>
          <table:table-cell table:style-name="table.cell.top.pleft.pright">
            <text:p text:style-name="text.cell.8.5.left">Datum van opneming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1</text:span>
        </text:p>
          </table:table-cell>
          <table:table-cell table:style-name="table.cell.top.pleft.pright">
            <text:p text:style-name="text.cell.8.5.left"><text:span text:style-name="ifm_span_font.bold_ifm">PERSOON</text:span>
        </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1.01.10</text:p>
          </table:table-cell>
          <table:table-cell table:style-name="table.cell.top.pleft.pright">
            <text:p text:style-name="text.cell.8.5.left">A-nummer persoon</text:p>
          </table:table-cell>
        </table:table-row>
        <table:table-row>
          <table:table-cell table:style-name="table.cell.top">
            <text:p text:style-name="text.cell.8.5.left">51.01.20</text:p>
          </table:table-cell>
          <table:table-cell table:style-name="table.cell.top.pleft.pright">
            <text:p text:style-name="text.cell.8.5.left">Burgerservicenummer persoon</text:p>
          </table:table-cell>
        </table:table-row>
        <table:table-row>
          <table:table-cell table:style-name="table.cell.top">
            <text:p text:style-name="text.cell.8.5.left">51.02.10</text:p>
          </table:table-cell>
          <table:table-cell table:style-name="table.cell.top.pleft.pright">
            <text:p text:style-name="text.cell.8.5.left">Voornamen persoon</text:p>
          </table:table-cell>
        </table:table-row>
        <table:table-row>
          <table:table-cell table:style-name="table.cell.top">
            <text:p text:style-name="text.cell.8.5.left">51.02.20</text:p>
          </table:table-cell>
          <table:table-cell table:style-name="table.cell.top.pleft.pright">
            <text:p text:style-name="text.cell.8.5.left">Adellijke titel/predicaat persoon</text:p>
          </table:table-cell>
        </table:table-row>
        <table:table-row>
          <table:table-cell table:style-name="table.cell.top">
            <text:p text:style-name="text.cell.8.5.left">51.02.30</text:p>
          </table:table-cell>
          <table:table-cell table:style-name="table.cell.top.pleft.pright">
            <text:p text:style-name="text.cell.8.5.left">Voorvoegsel geslachtsnaam persoon</text:p>
          </table:table-cell>
        </table:table-row>
        <table:table-row>
          <table:table-cell table:style-name="table.cell.top">
            <text:p text:style-name="text.cell.8.5.left">51.02.40</text:p>
          </table:table-cell>
          <table:table-cell table:style-name="table.cell.top.pleft.pright">
            <text:p text:style-name="text.cell.8.5.left">Geslachtsnaam persoon</text:p>
          </table:table-cell>
        </table:table-row>
        <table:table-row>
          <table:table-cell table:style-name="table.cell.top">
            <text:p text:style-name="text.cell.8.5.left">51.03.10</text:p>
          </table:table-cell>
          <table:table-cell table:style-name="table.cell.top.pleft.pright">
            <text:p text:style-name="text.cell.8.5.left">Geboortedatum persoon</text:p>
          </table:table-cell>
        </table:table-row>
        <table:table-row>
          <table:table-cell table:style-name="table.cell.top">
            <text:p text:style-name="text.cell.8.5.left">51.03.20</text:p>
          </table:table-cell>
          <table:table-cell table:style-name="table.cell.top.pleft.pright">
            <text:p text:style-name="text.cell.8.5.left">Geboorteplaats persoon</text:p>
          </table:table-cell>
        </table:table-row>
        <table:table-row>
          <table:table-cell table:style-name="table.cell.top">
            <text:p text:style-name="text.cell.8.5.left">51.04.10</text:p>
          </table:table-cell>
          <table:table-cell table:style-name="table.cell.top.pleft.pright">
            <text:p text:style-name="text.cell.8.5.left">Geslachtsaanduiding</text:p>
          </table:table-cell>
        </table:table-row>
        <table:table-row>
          <table:table-cell table:style-name="table.cell.top">
            <text:p text:style-name="text.cell.8.5.left">5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51.86.10</text:p>
          </table:table-cell>
          <table:table-cell table:style-name="table.cell.top.pleft.pright">
            <text:p text:style-name="text.cell.8.5.left">Datum van opneming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
        </text:p>
          </table:table-cell>
          <table:table-cell table:style-name="table.cell.top.pleft.pright">
            <text:p text:style-name="text.cell.8.5.left"><text:span text:style-name="ifm_span_font.bold_ifm">NATIONALITEIT</text:span>
        </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04.85.10</text:p>
          </table:table-cell>
          <table:table-cell table:style-name="table.cell.top.pleft.pright">
            <text:p text:style-name="text.cell.8.5.left">Ingangsdatum geldigheid met betrekking tot de elementen van de
         categorie Nationaliteit</text:p>
          </table:table-cell>
        </table:table-row>
        <table:table-row>
          <table:table-cell table:style-name="table.cell.top">
            <text:p text:style-name="text.cell.8.5.left">04.86.10</text:p>
          </table:table-cell>
          <table:table-cell table:style-name="table.cell.top.pleft.pright">
            <text:p text:style-name="text.cell.8.5.left">Datum van opneming met betrekking tot de elementen van de categorie
         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4</text:span>
        </text:p>
          </table:table-cell>
          <table:table-cell table:style-name="table.cell.top.pleft.pright">
            <text:p text:style-name="text.cell.8.5.left"><text:span text:style-name="ifm_span_font.bold_ifm">NATIONALITEIT</text:span>
        </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4.05.10</text:p>
          </table:table-cell>
          <table:table-cell table:style-name="table.cell.top.pleft.pright">
            <text:p text:style-name="text.cell.8.5.left">Nationaliteit</text:p>
          </table:table-cell>
        </table:table-row>
        <table:table-row>
          <table:table-cell table:style-name="table.cell.top">
            <text:p text:style-name="text.cell.8.5.left">54.65.10</text:p>
          </table:table-cell>
          <table:table-cell table:style-name="table.cell.top.pleft.pright">
            <text:p text:style-name="text.cell.8.5.left">Aanduiding bijzonder Nederlanderschap</text:p>
          </table:table-cell>
        </table:table-row>
        <table:table-row>
          <table:table-cell table:style-name="table.cell.top">
            <text:p text:style-name="text.cell.8.5.left">54.85.10</text:p>
          </table:table-cell>
          <table:table-cell table:style-name="table.cell.top.pleft.pright">
            <text:p text:style-name="text.cell.8.5.left">Ingangsdatum geldigheid met betrekking tot de elementen van de
         categorie Nationaliteit</text:p>
          </table:table-cell>
        </table:table-row>
        <table:table-row>
          <table:table-cell table:style-name="table.cell.top">
            <text:p text:style-name="text.cell.8.5.left">54.86.10</text:p>
          </table:table-cell>
          <table:table-cell table:style-name="table.cell.top.pleft.pright">
            <text:p text:style-name="text.cell.8.5.left">Datum van opneming met betrekking tot de elementen van de categorie
         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
        </text:p>
          </table:table-cell>
          <table:table-cell table:style-name="table.cell.top.pleft.pright">
            <text:p text:style-name="text.cell.8.5.left"><text:span text:style-name="ifm_span_font.bold_ifm">OVERLIJDEN</text:span>
        </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06.85.10</text:p>
          </table:table-cell>
          <table:table-cell table:style-name="table.cell.top.pleft.pright">
            <text:p text:style-name="text.cell.8.5.left">Ingangsdatum geldigheid met betrekking tot de elementen van de
         categorie Overlijden</text:p>
          </table:table-cell>
        </table:table-row>
        <table:table-row>
          <table:table-cell table:style-name="table.cell.top">
            <text:p text:style-name="text.cell.8.5.left">06.86.10</text:p>
          </table:table-cell>
          <table:table-cell table:style-name="table.cell.top.pleft.pright">
            <text:p text:style-name="text.cell.8.5.left">Datum van opneming met betrekking tot de elementen van de categorie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
        </text:p>
          </table:table-cell>
          <table:table-cell table:style-name="table.cell.top.pleft.pright">
            <text:p text:style-name="text.cell.8.5.left"><text:span text:style-name="ifm_span_font.bold_ifm">INSCHRIJVING</text:span>
        </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
        </text:p>
          </table:table-cell>
          <table:table-cell table:style-name="table.cell.top.pleft.pright">
            <text:p text:style-name="text.cell.8.5.left"><text:span text:style-name="ifm_span_font.bold_ifm">VERBLIJFPLAATS</text:span>
        </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
        </text:p>
          </table:table-cell>
          <table:table-cell table:style-name="table.cell.top.pleft.pright">
            <text:p text:style-name="text.cell.8.5.left"><text:span text:style-name="ifm_span_font.bold_ifm">VERBLIJFSTITEL</text:span>
        </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 met betrekking tot de elementen van de categorie
         Verblijfstitel</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
        </text:p>
          </table:table-cell>
          <table:table-cell table:style-name="table.cell.top.pleft.pright">
            <text:p text:style-name="text.cell.8.5.left"><text:span text:style-name="ifm_span_font.bold_ifm">VERBLIJFSTITEL</text:span>
        </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 met betrekking tot de elementen van de categorie
         Verblijfstitel</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2</text:span>
        </text:p>
          </table:table-cell>
          <table:table-cell table:style-name="table.cell.top.pleft.pright">
            <text:p text:style-name="text.cell.8.5.left"><text:span text:style-name="ifm_span_font.bold_ifm">REISDOCUMENT</text:span>
        </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2.35.10</text:p>
          </table:table-cell>
          <table:table-cell table:style-name="table.cell.top.pleft.pright">
            <text:p text:style-name="text.cell.8.5.left">Soort Nederlands reisdocument</text:p>
          </table:table-cell>
        </table:table-row>
        <table:table-row>
          <table:table-cell table:style-name="table.cell.top">
            <text:p text:style-name="text.cell.8.5.left">12.35.20</text:p>
          </table:table-cell>
          <table:table-cell table:style-name="table.cell.top.pleft.pright">
            <text:p text:style-name="text.cell.8.5.left">Nummer Nederlands reisdocument</text:p>
          </table:table-cell>
        </table:table-row>
        <table:table-row>
          <table:table-cell table:style-name="table.cell.top">
            <text:p text:style-name="text.cell.8.5.left">12.35.30</text:p>
          </table:table-cell>
          <table:table-cell table:style-name="table.cell.top.pleft.pright">
            <text:p text:style-name="text.cell.8.5.left">Datum uitgifte Nederlands reisdocument</text:p>
          </table:table-cell>
        </table:table-row>
        <table:table-row>
          <table:table-cell table:style-name="table.cell.top">
            <text:p text:style-name="text.cell.8.5.left">12.35.40</text:p>
          </table:table-cell>
          <table:table-cell table:style-name="table.cell.top.pleft.pright">
            <text:p text:style-name="text.cell.8.5.left">Autoriteit van afgifte Nederlands reisdocument</text:p>
          </table:table-cell>
        </table:table-row>
        <table:table-row>
          <table:table-cell table:style-name="table.cell.top">
            <text:p text:style-name="text.cell.8.5.left">12.35.50</text:p>
          </table:table-cell>
          <table:table-cell table:style-name="table.cell.top.pleft.pright">
            <text:p text:style-name="text.cell.8.5.left">Datum einde geldigheid Nederlands reisdocument</text:p>
          </table:table-cell>
        </table:table-row>
        <table:table-row>
          <table:table-cell table:style-name="table.cell.top">
            <text:p text:style-name="text.cell.8.5.left">12.35.60</text:p>
          </table:table-cell>
          <table:table-cell table:style-name="table.cell.top.pleft.pright">
            <text:p text:style-name="text.cell.8.5.left">Datum inhouding dan wel vermissing Nederlands reisdocument</text:p>
          </table:table-cell>
        </table:table-row>
        <table:table-row>
          <table:table-cell table:style-name="table.cell.top">
            <text:p text:style-name="text.cell.8.5.left">12.35.70</text:p>
          </table:table-cell>
          <table:table-cell table:style-name="table.cell.top.pleft.pright">
            <text:p text:style-name="text.cell.8.5.left">Aanduiding inhouding dan wel vermissing Nederlands reisdocument</text:p>
          </table:table-cell>
        </table:table-row>
        <table:table-row>
          <table:table-cell table:style-name="table.cell.top">
            <text:p text:style-name="text.cell.8.5.left">12.85.10</text:p>
          </table:table-cell>
          <table:table-cell table:style-name="table.cell.top.pleft.pright">
            <text:p text:style-name="text.cell.8.5.left">Ingangsdatum geldigheid met betrekking tot de elementen van de
         categorie Reisdocument</text:p>
          </table:table-cell>
        </table:table-row>
      </table:table>
      <text:h text:style-name="ifm_p_font.bold_mt.5.08mm_page.break-before_ifm" text:outline-level="4">BIJLAGE<text:s/>II<text:s/>GEGEVENSSET</text:h>
      <text:p text:style-name="ifm_p_mt.4.23mm_ifm">Bijlage bij artikel 2 van dit besluit.</text:p>
      <table:table table:style-name="ifm_table_pgwide.1_mt.3.7mm_ifm">
        <table:table-column table:style-name="table2.tg1.col1"/>
        <table:table-column table:style-name="table2.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
        </text:p>
          </table:table-cell>
          <table:table-cell table:style-name="table.cell.top.pleft.pright">
            <text:p text:style-name="text.cell.8.5.left"><text:span text:style-name="ifm_span_font.bold_ifm">PERSOON</text:span>
        </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
        </text:p>
          </table:table-cell>
          <table:table-cell table:style-name="table.cell.top.pleft.pright">
            <text:p text:style-name="text.cell.8.5.left"><text:span text:style-name="ifm_span_font.bold_ifm">OVERLIJDEN</text:span>
        </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
        </text:p>
          </table:table-cell>
          <table:table-cell table:style-name="table.cell.top.pleft.pright">
            <text:p text:style-name="text.cell.8.5.left"><text:span text:style-name="ifm_span_font.bold_ifm">INSCHRIJVING</text:span>
        </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
        </text:p>
          </table:table-cell>
          <table:table-cell table:style-name="table.cell.top.pleft.pright">
            <text:p text:style-name="text.cell.8.5.left"><text:span text:style-name="ifm_span_font.bold_ifm">VERBLIJFPLAATS</text:span>
        </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TOELICHTING</text:h>
      <text:h text:style-name="ifm_p_font.bold_mt.5.08mm_page.keep-with-next_ifm" text:outline-level="5">1.<text:s/>Algemeen</text:h>
      <text:h text:style-name="ifm_p_font.italic_mt.4.23mm_page.keep-with-next_ifm" text:outline-level="5">Inleiding</text:h>
      <text:p text:style-name="ifm_p_mt.3.7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italic_mt.3.7mm_page.keep-with-next_ifm" text:outline-level="5">Organisaties die in aanmerking komen voor systematische
     gegevensverstrekking</text:h>
      <text:p text:style-name="ifm_p_mt.3.7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italic_mt.3.7mm_page.keep-with-next_ifm" text:outline-level="5">Het autorisatiebesluit</text:h>
      <text:p text:style-name="ifm_p_mt.3.7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italic_mt.3.7mm_page.keep-with-next_ifm" text:outline-level="5">De verstrekking op verzoek</text:h>
      <text:p text:style-name="ifm_p_mt.3.7mm_ifm">Een afnemer kan op verzoek een set gegevens van een persoonslijst
     verstrekt krijgen. In het autorisatiebesluit is opgenomen welke gegevens
     van welke categorieën personen mogen worden opgevraagd.</text:p>
      <text:h text:style-name="ifm_p_font.italic_mt.3.7mm_page.keep-with-next_ifm" text:outline-level="5">Overige verstrekkingen</text:h>
      <text:p text:style-name="ifm_p_mt.3.7mm_ifm">Door technische problemen kan het voorkomen dat het berichtenverkeer in
     een bepaalde periode niet of niet juist heeft plaatsgevonden. Om dit te
     herstellen wordt een zogenaamd “herstelbericht” verstuurd.</text:p>
      <text:p text:style-name="ifm_p_mt.3.7mm_ifm">Indien een onderzoek is ingesteld of afgerond naar een gegeven of een
     verzameling van gegevens, wordt hiervan bij het verstrekte gegeven melding
     gedaan.</text:p>
      <text:p text:style-name="ifm_p_mt.3.7mm_ifm">Op een persoonslijst kan bij historische gegevens de indicatie “onjuist
     dan wel strijdigheid met de openbare orde” geplaatst worden. Deze gegevens
     zijn foutief en worden daarom in principe niet verstrekt.</text:p>
      <text:p text:style-name="ifm_p_mt.3.7mm_ifm">Indien gegevens worden opgevraagd van een persoonslijst die is
     opgeschort, hetgeen onder meer gebeurt indien een ingeschrevene is
     overleden of geëmigreerd, worden de reden en datum opschorting bijhouding
     van de persoonslijst meeverstrekt. Bij verstrekking van gegevens van een
     persoonslijst van een niet- 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De Minister van Binnenlandse Zaken en Koninkrijksrelaties</text:h>
      <text:p text:style-name="ifm_p_mt.4.23mm_ifm">De geadresseerde van dit autorisatiebesluit is de Minister van
     Binnenlandse Zaken en Koninkrijksrelaties ten behoeve van de Rijksdienst
     voor Identiteitsgegevens (in deze toelichting genoemd: de Minister van
     BZK).</text:p>
      <text:p text:style-name="ifm_p_mt.3.7mm_ifm">De Minister van BZK is belast met de uitvoering van de Paspoortwet. In
     die hoedanigheid is de Minister van BZK verantwoordelijk voor de verwerking
     van gegevens in het basisregister reisdocumenten op grond van artikel 4c,
     eerste lid, van de Paspoortwet. De Rijksdienst voor Identiteitsgegevens
     (RvIG) is onderdeel van het Ministerie van Binnenlandse Zaken. RvIG
     beheert, namens de Minister van BZK, het basisregister reisdocumenten.</text:p>
      <text:p text:style-name="ifm_p_mt.3.7mm_ifm">De Minister van BZK is een overheidsorgaan als bedoeld in artikel 1. 1,
     onder t, van de Wet BRP.</text:p>
      <text:h text:style-name="ifm_p_font.bold-italic_mt.5.08mm_page.keep-with-next_ifm" text:outline-level="6">3.1.<text:s/>Taken van de Minister van BZK</text:h>
      <text:p text:style-name="ifm_p_mt.4.23mm_ifm">In het basisregister reisdocumenten is de volledige levensloop van alle
      Nederlandse reisdocumenten en identiteitskaarten vastgelegd. Het register
      wordt voortdurend geactualiseerd en kan op ieder moment, waar ook ter
      wereld, worden geraadpleegd door de autoriteiten die belast zijn met de
      uitvoering van de Paspoortwet. Het is de bronregistratie met
      aanvraaggegevens en gegevens over alle documenten.</text:p>
      <text:p text:style-name="ifm_p_mt.3.7mm_ifm">Het basisregister reisdocumenten is tevens bronregistratie voor de
      uitgifte en het gebruik van het op de Nederlandse identiteitskaart
      aangebrachte publieke identificatiemiddel (eID). Dit is een publiek
      identificatiemiddel dat gebruikt kan worden bij het verlenen van toegang
      tot elektronische dienstverlening in het publieke domein.</text:p>
      <text:p text:style-name="ifm_p_mt.3.7mm_ifm">Het basisregister reisdocumenten draagt zorg voor een betrouwbaar
      aanvraag- en uitgifteproces, een juiste verificatie van de identiteit van
      personen in het kader van de uitvoering van wettelijke
      identificatieverplichtingen of strafrechtelijk onderzoek naar
      identiteitsfraude waarbij reisdocumenten zijn misbruikt. Verder heeft het
      basisregister reisdocumenten tot doel het voorkomen en bestrijden van
      fraude met en misbruik van reisdocumenten.</text:p>
      <text:p text:style-name="ifm_p_mt.3.7mm_ifm">Ten slotte heeft het basisregister reisdocumenten mede tot doel om in
      bij regelgeving aangewezen gevallen daaruit gegevens te verstrekken aan
      overheidsorganen, alsmede aan derden die daarbij een gerechtvaardigd
      belang hebben.</text:p>
      <text:p text:style-name="ifm_p_mt.3.7mm_ifm">Het basisregister reisdocumenten bevindt zich op dit moment in een
      transitieperiode. Concreet betekent dit dat het basisregister
      reisdocumenten op dit moment uit twee onderdelen bestaat: de Centrale
      Opslag Reisdocumenten en Identiteitskaarten (CORI) en de Data Opslag
      Reisdocumenten Basis (DORBA).</text:p>
      <text:p text:style-name="ifm_p_mt.3.7mm_ifm">Dit autorisatiebesluit ziet op de verstrekking van gegevens uit de
      basisregistratie personen (BRP) ten behoeve van de verwerking van gegevens
      in CORI. CORI ondersteunt de uitgifte van de elektronische Nederlandse
      identiteitskaart. DORBA is nog in ontwikkeling en zal in de toekomst de
      bronregistratie zijn met de aanvraaggegeven en gegeven over alle
      documenten die kan worden geraadpleegd door de autoriteiten die belast
      zijn met de uitvoering van Paspoortwet. Daarnaast heeft DORBA tot doel
      gegevens te verstrekken ten behoeve van in de wet genoemde taken en
      werkzaamheden aan de daarmee belaste organen en instellingen (artikel 4 e
      van de Paspoortwet). De BRP verstrekking van gegevens aan het onderdeel
      DORBA van het basisregister reisdocumenten vindt plaats via een ander
      autorisatiebesluit.</text:p>
      <text:p text:style-name="ifm_p_mt.3.7mm_ifm">Voor de uitvoering van de volgende taken ten aanzien van CORI vindt de
      verstrekking van BRP gegevens plaats:</text:p>
      <text:p text:style-name="ifm_p_ifm">–  Voor de bijhouding/beheer van het basisregister reisdocumenten.</text:p>
      <text:p text:style-name="ifm_p_ifm">–  Het verifiëren van meldingen van statuswijzigingen van een
        reisdocument die worden aangeleverd door diverse instanties.</text:p>
      <text:p text:style-name="ifm_p_ifm">–  Het verzenden van brieven met inloggegevens (onder meer PIN-codes)
        voor activering en gebruik van een publiek identificatiemiddel dat op
        een document is geplaatst.</text:p>
      <text:p text:style-name="ifm_p_mt.3.7mm_ifm">Als laatste bevat het basisregister reisdocumenten de volgende
      gegevens:</text:p>
      <text:p text:style-name="ifm_p_ifm">•  gegevens als bedoeld in artikel 3, eerste, vierde, vijfde, zesde en
        zevende lid van de Paspoortwet;</text:p>
      <text:p text:style-name="ifm_p_ifm">•  gegevens die bij de aanvraag zijn overgelegd, niet zijnde de
        gezichtsopname, handtekening dan wel vingerafdruk van de aanvrager, en
        gegevens die betrekking hebben op de status van een reisdocument,
        alsmede de autoriteit die de gegevens heeft verstrekt en de datum waarop
        de gegevens zijn verstrekt;</text:p>
      <text:p text:style-name="ifm_p_ifm">•  gegevens met betrekking tot de status van het reisdocument als
        publiek identificatiemiddel. Onder “status” van een reisdocument als
        publiek identificatiemiddel wordt hier verstaan iedere relevante
        toestand in de levenscyclus van een reisdocument. Er kunnen ook in het
        proces van afhandeling van een aanvraag tot de vervaardiging van een
        reisdocument statussen worden onderkend.</text:p>
      <text:p text:style-name="ifm_p_mt.3.7mm_ifm">Voorbeelden van statusgegevens betreffende reisdocumenten zijn:
      uitgereikt, van rechtswege vervallen en definitief aan het verkeer
      onttrokken. De statussen van een document zijn van belang voor alle drie
      genoemde hoofddoelen van het basisregister. De statusgegevens ondersteunen
      het aanvraag- en uitgifteproces van documenten in het
      reisdocumentenstelsel, zijn medebepalend voor de geldigheid van het op een
      document geplaatst publiek identificatiemiddel en zijn van belang in het
      kader van de voorkoming en bestrijding van fraude met en misbruik van
      reisdocumenten.</text:p>
      <text:h text:style-name="ifm_p_font.bold-italic_mt.5.08mm_page.keep-with-next_ifm" text:outline-level="6">3.2.<text:s/>Wijzen van verstrekken aan de Minister van BZK</text:h>
      <text:p text:style-name="ifm_p_mt.4.23mm_ifm">De Minister van BZK krijgt de gegevens die noodzakelijk zijn voor de
      vervulling van de hierboven beschreven taken op systematische wijze
      verstrekt uit de basisregistratie personen. De systematische verstrekking
      aan de Minister van BZK vindt plaats door middel van gegevensverstrekking
      op verzoek. Tot de doelgroep van de Minister van BZK behoren zowel
      ingezetenen als niet-ingezetenen.</text:p>
      <text:h text:style-name="ifm_p_font.italic_mt.3.7mm_page.keep-with-next_ifm" text:outline-level="6">De verstrekking van gegevens op verzoek aan de Minister van
      BZK</text:h>
      <text:p text:style-name="ifm_p_mt.3.7mm_ifm">Voor de bijhouding van de gegevens in het basisregister reisdocumenten
      en werkzaamheden rondom die bijhouding is het nodig om in de volgende
      gevallen op verzoek gegevens uit de BRP op te vragen:</text:p>
      <text:p text:style-name="ifm_p_ifm">a.  <text:span text:style-name="ifm_span_font.underline_ifm">Controle gegevens die met behulp van een
         formulier worden aangeleverd</text:span>
       </text:p>
      <text:p text:style-name="ifm_p_ifm">In sommige gevallen kunnen statuswijzigingen in documenten niet
        vanuit de BRP worden geleverd. Bijvoorbeeld omdat het documenten betreft
        die niet door gemeenten zijn uitgegeven en daarom niet in de BRP zijn
        geregistreerd. Statuswijzigingen in deze documenten kunnen door de
        daartoe bevoegde autoriteiten met een formulier worden doorgegeven aan
        de Minister van BZK. Het betreft verschillende formulieren die door
        bijvoorbeeld gemeenten, de openbare lichamen Bonaire, St. Eustatius of
        Saba, de autoriteit van de Caribische landen, de Koninklijke
        Marechaussee of de Minister van Buitenlandse Zaken kunnen worden
        ingestuurd. De gegevens m.b.t. de gewijzigde status in het formulier
        worden met behulp van gegevens uit de BRP gecontroleerd en daarna
        handmatig in het basisregister reisdocumenten opgenomen.</text:p>
      <text:p text:style-name="ifm_p_ifm">b.  <text:span text:style-name="ifm_span_font.underline_ifm">Verzending PIN-brief</text:span>
       </text:p>
      <text:p text:style-name="ifm_p_ifm">Het basisregister reisdocumenten zal op het moment dat er een
        identiteitskaart met daarop een publiek identificatiemiddel wordt
        uitgereikt het adres opvragen uit de BRP van de houder van het document,
        zodat een brief met een persoonlijke PIN- code kan worden toegezonden.
        Met de PIN-code kan de houder van het reisdocument het publiek
        identificatiemiddel activeren.</text:p>
      <text:p text:style-name="ifm_p_mt.3.7mm_ifm">De gegevens die kunnen worden opgevraagd zijn opgenomen in bijlage I en
      II.</text:p>
      <text:h text:style-name="ifm_p_font.bold-italic_mt.5.08mm_page.keep-with-next_ifm" text:outline-level="6">3.3.<text:s/>Toelichting te verstrekken gegevens</text:h>
      <text:h text:style-name="ifm_p_font.italic_mt.4.23mm_page.keep-with-next_ifm" text:outline-level="6">Motivering gegevens die ad hoc kunnen worden opgevraagd voor de
      handmatige verwerking van formulieren</text:h>
      <text:p text:style-name="ifm_p_ifm">•  De gegevens met betrekking tot de status, die handmatig in het
        basisregister reisdocumenten worden verwerkt, worden eerst met behulp
        van de documentgegevens (categorie 12) en de houdergegevens (categorie
        01) gecontroleerd.</text:p>
      <text:p text:style-name="ifm_p_ifm">•  Voor de handmatige verwerking van gegevens in het basisregister
        reisdocumenten wordt gecontroleerd of en waarom een document van
        rechtswege is vervallen. Hierbij zijn de gegevens uit de actuele en
        historische categorie persoon van belang. Wijziging van de
        geslachtsnaam, de voornamen, de geboortedatum, het geslacht of het
        Burgerservicenummer van de houder betekent dat het document/de
        documenten van de houder van rechtswege vervallen (artikel 47, lid 1,
        onder e van de Paspoortwet). De actuele en historische gegevens 85.10
        uit de categorie persoon zijn nodig om te bepalen wanneer de gegevens
        uit de categorie zijn gewijzigd en of dit na de uitgifte van een
        document is gebeurd.</text:p>
      <text:p text:style-name="ifm_p_ifm">•  Ook overlijden, verlies of verkrijging van de Nederlandse
        nationaliteit of wijziging of verlies van een geldige verblijfsstatus in
        Nederland leidt tot het van rechtswege vervallen van het document van de
        betreffende persoon (artikel 47, lid 1, onder a of b van de Paspoortwet.
        Om te verifiëren of hiervan sprake is zijn actuele en historische
        gegevens over nationaliteit (categorie 05/55) en verblijfstitel
        (categorie 10/60) nodig.</text:p>
      <text:h text:style-name="ifm_p_font.italic_mt.3.7mm_page.keep-with-next_ifm" text:outline-level="6">Motivering gegevens die ad hoc mogen worden opgevraagd voor de
      verzending van de PIN-brieven</text:h>
      <text:p text:style-name="ifm_p_ifm">•  Om de PIN-brieven voor het activeren en gebruik van een publiek
        identificatiemiddel te versturen zijn naamgegevens uit de categorie
        persoon en adresgegevens uit de categorie verblijfplaats nodig.</text:p>
      <text:h text:style-name="ifm_p_font.bold-italic_mt.5.08mm_page.keep-with-next_ifm" text:outline-level="6">3.4.<text:s/>Bijzonderheden aangaande de Minister van BZK</text:h>
      <text:p text:style-name="ifm_p_mt.4.23mm_ifm">Naast het basisregister reisdocumenten, beheert de Minister van BZK ook
      het Register Vermiste en Vervallen Reisdocumenten. Het Register Vermiste
      en Vervallen Reisdocumenten zal in de toekomstophouden te bestaan, wanneer
      alle benodigde gegevens naar het basisregister reisdocumenten zijn
      overgebracht.</text:p>
      <text:h text:style-name="ifm_p_font.bold_mt.5.08mm_page.keep-with-next_ifm" text:outline-level="5">4.<text:s/>Inlichtingenplicht</text:h>
      <text:p text:style-name="ifm_p_mt.4.23mm_ifm">Teneinde de autorisatie actueel te houden dient de Minister van BZK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de Minister van BZK om deze informatie onverwijld kenbaar te maken aan de
     Minister van BZK. Eventuele gevolgen van onjuistheden in de autorisatie als
     gevolg van het niet of niet tijdig doorgeven van dergelijke wijzigingen
     komen voor de verantwoordelijkheid van de Minister van BZK.</text:p>
      <text:h text:style-name="ifm_p_font.bold_mt.5.08mm_page.keep-with-next_ifm" text:outline-level="5">5.<text:s/>Wijzigingen</text:h>
      <text:p text:style-name="ifm_p_mt.4.23mm_ifm">Met dit autorisatiebesluit wordt het huidige besluit van 22 februari
     2021, 2021- 0000100222, ingetrokken. De reden hiervoor is dat de
     conditionele verstrekking van gegevens uit de BRP niet langer via dit
     autorisatiebesluit plaatsvindt. In verband met de doorontwikkeling van
     DORBA zal een datamigratie plaatsvinden, waarbij alle gegevens van
     reisdocumenten (inclusief de status) die zijn uitgegeven voor de
     aansluitdatum van DORBA op de BRP in DORBA worden opgenomen. Vanaf dat
     moment gaat het onderdeel DORBA van het basisregister reisdocumenten de
     statuswijzigingen van documenten doorgeven aan het onderdeel CORI. Hierdoor
     is de conditionele verstrekking van BRP gegevens aan CORI niet meer
     noodzakelijk.</text:p>
      <text:h text:style-name="ifm_p_font.bold_mt.5.08mm_page.keep-with-next_ifm" text:outline-level="5">6.<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763</text:span><text:tab/>20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763</text:span><text:tab/>20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satiebesluit voor de Minister van Binnenlandse Zaken en Koninkrijksrelaties, Rijksdienst voor Identiteitsgegevens</dc:title>
    <meta:user-defined meta:name="OVERHEIDop.DienstAgentschapInstellingOfProject/DC.creator">Rijksdienst voor Identiteitsgegevens</meta:user-defined>
    <meta:user-defined meta:name="OVERHEIDop.configuratie">https://repository.officiele-overheidspublicaties.nl/MasterConfiguraties/MC-OEP-StcrtOverigAutorisatiebesluitBRP-Web/1.4/xml/MC-OEP-StcrtOverigAutorisatiebesluitBRP-Web.xml</meta:user-defined>
    <meta:user-defined meta:name="OVERHEIDop.steltVast"/>
    <meta:user-defined meta:name="OVERHEIDop.StcrtID/DC.identifier">stcrt-2023-31763</meta:user-defined>
    <meta:user-defined meta:name="OVERHEIDop.Rubriek/DC.type">autorisatiebesluit basisregistratie person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1763</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DC.source">Wet basisregistratie personen, art 3.1 en 3.2</meta:user-defined>
    <meta:user-defined meta:name="OVERHEID.TaxonomieBeleidsagenda/OVERHEID.category">Bestuur | Gemeenten</meta:user-defined>
    <meta:user-defined meta:name="DC.title">Autorisatiebesluit voor de Minister van Binnenlandse Zaken en Koninkrijksrelaties, Rijksdienst voor Identiteitsgegevens</meta:user-defined>
    <meta:user-defined meta:name="DCTERMS.W3CDTF/DCTERMS.available">2023-11-20</meta:user-defined>
  </office:meta>
</office:document-meta>
</file>