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754</text:p>
          </table:table-cell>
        </table:table-row>
        <table:table-row table:style-name="staatscourant.koprow1">
          <table:covered-table-cell/>
          <table:covered-table-cell/>
          <table:table-cell office:value-type="string" table:style-name="staatscourant.publicatiedatumcel">
            <text:p>21 novem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Onderwijs, Cultuur en Wetenschap houdende het opheffen van de beperking aan de openbaarheid van het archief van de commissies ‘Verzetsster Oost-Azië 1942–1945’, (1946) 1949–1957 (toegangsnummer 2.05.231)</text:h>
      <text:p text:style-name="ifm_p_mt.3.7mm_ifm">De Staatssecretaris van Onderwijs, Cultuur en Wetenschap,</text:p>
      <text:p text:style-name="ifm_p_mt.3.7mm_ifm">Gelet op artikel 15, derde lid Archiefwet 1995,</text:p>
      <text:p text:style-name="ifm_p_mt.3.7mm_ifm">Gelet op het besluit van de Minister van Buitenlandse Zaken van 02-02-2007 met het kenmerk DDI/ST/reg.005/2007,</text:p>
      <text:p text:style-name="ifm_p_mt.3.7mm_ifm">Gehoord hebbende de Minister van Buitenlandse Zaken,</text:p>
      <text:p text:style-name="ifm_p_mt.3.7mm_indent.0mm_ifm">Besluit:</text:p>
      <text:h text:style-name="ifm_p_font.bold_mt.5.08mm_page.keep-with-next_ifm" text:outline-level="2">Artikel<text:s/>1<text:s/></text:h>
      <text:p text:style-name="ifm_p_mt.4.23mm_ifm">De beperking die is gesteld aan de openbaarheid van inventarisnummers 117 en 156 op te heffen.</text:p>
      <text:h text:style-name="ifm_p_font.bold_mt.5.08mm_page.keep-with-next_ifm" text:outline-level="2">Artikel<text:s/>2<text:s/></text:h>
      <text:p text:style-name="ifm_p_mt.4.23mm_ifm">Dit besluit treedt in werking met ingang van de dag na de datum van uitgifte van de Staatscourant waarin het wordt geplaatst.</text:p>
      <text:p text:style-name="ifm_p_font.italic_mt.3.7mm_ifm">
                  Den Haag,
                   26 oktober 2023
               </text:p>
      <text:p text:style-name="ifm_p_font.italic_mt.3.7mm_ifm">De Staatssecretaris van Onderwijs, Cultuur en Wetenschap,<text:line-break/>Namens deze,<text:line-break/>De algemene rijksarchivaris,<text:line-break/>A.J.M.<text:s/>Doek</text:p>
      <text:p text:style-name="ifm_p_mt.3.7mm_ifm"><text:span text:style-name="ifm_span_font.bold_ifm">Bezwaar</text:span></text:p>
      <text:p text:style-name="ifm_p_ifm">Een belanghebbende kan tegen dit besluit bezwaar maken op grond van artikel 7:1 van de Algemene wet bestuursrecht. Dit kan door een bezwaarschrift in te dienen bij het Ministerie van Onderwijs, Cultuur en Wetenschap, onder vermelding van 'Bezwaar', ter attentie van DUO, postbus 30205, 2500 GE in Den Haag. Meer informatie over het maken van bezwaar vindt u op www.bezwaarschriftenocw.nl.</text:p>
      <text:p text:style-name="ifm_p_ifm">De termijn voor het indienen van een bezwaarschrift bedraagt zes weken. De termijn vangt aan met ingang van de dag na de datum van uitgifte van de Staatscourant waarin het besluit is geplaatst.</text:p>
      <text:h text:style-name="ifm_p_font.bold_mt.5.08mm_page.break-before_ifm" text:outline-level="3">TOELICHTING</text:h>
      <text:p text:style-name="ifm_p_mt.4.23mm_ifm">Aan de openbaarheid van de archiefbescheiden, genoemd in artikel 1, van het archief van de commissies ‘Verzetsster Oost-Azië 1942–1945’ zijn op 2 februari 2007 door de Minister van Buitenlandse Zaken met het oog op de eerbiediging van de persoonlijke levenssfeer beperkingen gesteld tot 1 januari 2028. In deze inventarisnummers bevindt zich correspondentie over toekenningen, afwijzingen en voordrachten met betrekking tot de ‘Verzetsster Oost-Azië’.</text:p>
      <text:p text:style-name="ifm_p_mt.3.7mm_ifm">Na de overbrenging van dit archief naar het Nationaal Archief is gebleken dat de eerbiediging van de persoonlijke levenssfeer niet (meer) op alle inventarisnummers van toepassing is. Die inventarisnummers kunnen dan ook openbaar worden.</text:p>
      <text:p text:style-name="ifm_p_mt.3.7mm_ifm">De algemene rijksarchivaris heeft namens de Staatssecretaris voor Onderwijs, Cultuur en Wetenschap van dit besluit gebruik gemaakt van de bevoegdheid op grond van artikel 15, derde lid van de Archiefwet de beperking op dit archief op te heff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31754</text:span><text:tab/>21 novem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31754</text:span><text:tab/>21 novem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Staatssecretaris van Onderwijs, Cultuur en Wetenschap houdende het opheffen van de beperking aan de openbaarheid van het archief van de commissies ‘Verzetsster Oost-Azië 1942–1945’, (1946) 1949–1957 (toegangsnummer 2.05.231)</dc:title>
    <meta:user-defined meta:name="OVERHEIDop.DienstAgentschapInstellingOfProject/DC.creator">Nationaal Archief</meta:user-defined>
    <meta:user-defined meta:name="OVERHEIDop.configuratie">https://repository.officiele-overheidspublicaties.nl/MasterConfiguraties/MC-OEP-StcrtBvasAnderBvas-Web/1.10/xml/MC-OEP-StcrtBvasAnderBvas-Web.xml</meta:user-defined>
    <meta:user-defined meta:name="OVERHEIDop.steltVast"/>
    <meta:user-defined meta:name="OVERHEIDop.StcrtID/DC.identifier">stcrt-2023-31754</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1754</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Cultuur en recreatie | Organisatie en beleid</meta:user-defined>
    <meta:user-defined meta:name="DC.title">Besluit van de Staatssecretaris van Onderwijs, Cultuur en Wetenschap houdende het opheffen van de beperking aan de openbaarheid van het archief van de commissies ‘Verzetsster Oost-Azië 1942–1945’, (1946) 1949–1957 (toegangsnummer 2.05.231)</meta:user-defined>
    <meta:user-defined meta:name="DCTERMS.alternative"/>
    <meta:user-defined meta:name="DCTERMS.W3CDTF/OVERHEIDop.datumOndertekening">2023-10-26</meta:user-defined>
    <meta:user-defined meta:name="DCTERMS.W3CDTF/DCTERMS.available">2023-11-21</meta:user-defined>
    <meta:user-defined meta:name="OVERHEIDop.Ruimtelijkplan/OVERHEIDop.bekendmakingBetreffendePlan"/>
  </office:meta>
</office:document-meta>
</file>