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14-n1</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geling van de Minister voor Langdurige Zorg en Sport, Welzijn en Sport van 13 november 2023, kenmerk 3709804-1055612-LZ, houdende wijziging van de Regeling palliatieve terminale zorg en geestelijke verzorging thuis in verband met het opnemen van aanvullende vereisten bij subsidieaanvraag voor palliatieve terminale zorg door vrijwilligers en enkele andere wijzigingen</text:h>
      <text:p text:style-name="ifm_p_mt.7.4mm_ifm">In de aanhef wordt ‘, Welzijn en Sport’ geschrapt.</text:p>
      <text:p text:style-name="ifm_p_mt.3.7mm_ifm">In artikel I, onderdeel A, wordt de tekst ‘Minister’ telkens vervangen door ‘Minister’ gewijzigd in: ‘Minister’ telkens vervangen door ‘minister’.</text:p>
      <text:p text:style-name="ifm_p_mt.3.7mm_ifm">In artikel I, onderdeel H, wordt in het eerste lid van artikel 15 ‘Minister’ gewijzigd in: mini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714-n1</text:span><text:tab/>4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714-n1</text:span><text:tab/>4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n de Regeling van de Minister voor Langdurige Zorg en Sport, Welzijn en Sport van 13 november 2023, kenmerk 3709804-1055612-LZ, houdende wijziging van de Regeling palliatieve terminale zorg en geestelijke verzorging thuis in verband met het opnemen van aanvullende vereisten bij subsidieaanvraag voor palliatieve terminale zorg door vrijwilligers en enkele andere wijzigin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714-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14</meta:user-defined>
    <meta:user-defined meta:name="DCTERMS.W3CDTF/OVERHEIDop.jaargang">2023</meta:user-defined>
    <meta:user-defined meta:name="OVERHEIDop.versieInformatie">Rectificatie</meta:user-defined>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itle">Rectificatie van de Regeling van de Minister voor Langdurige Zorg en Sport, Welzijn en Sport van 13 november 2023, kenmerk 3709804-1055612-LZ, houdende wijziging van de Regeling palliatieve terminale zorg en geestelijke verzorging thuis in verband met het opnemen van aanvullende vereisten bij subsidieaanvraag voor palliatieve terminale zorg door vrijwilligers en enkele andere wijzigingen</meta:user-defined>
    <meta:user-defined meta:name="DCTERMS.alternative"/>
    <meta:user-defined meta:name="OVERHEIDop.versienummer">n1</meta:user-defined>
    <meta:user-defined meta:name="DCTERMS.W3CDTF/DCTERMS.available">2023-12-04</meta:user-defined>
    <meta:user-defined meta:name="OVERHEIDop.Ruimtelijkplan/OVERHEIDop.bekendmakingBetreffendePlan"/>
  </office:meta>
</office:document-meta>
</file>