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0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3 november 2023, kenmerk 2023-2932922/IT2063024, houdende de verlenging van het verlenen van toestemming voor het afleveren van een geneesmiddel zonder handelsvergunning in Nederland vanwege een tekort van Promethazine Eureco-Pharma 25mg/ml, oplossing voor injectie (RVG 127361//50249)</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Promethazine Eureco-Pharma 25 mg/ml, oplossing voor injectie (RVG 127361//50249)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30 mei 2022, kenmerk 2022-2759707 / IT2063024 (stcrt-2022-14815),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Promethazine Eureco-Pharma 25 mg/ml, oplossing voor injectie (RVG 127361//50249)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30 mei verleend tot en met 16 augustus 2022, kenmerk 2022-2759707 / IT2063024 (stcrt-2022-14815), bij besluit van 27 juli 2022 verlengd tot en met 19 oktober 2022, kenmerk 2022-2782531 / IT2063024 (stcrt-2022-20438), bij besluit van 14 oktober 2022 verlengd tot en met 13 januari 2023, kenmerk 2022-2809105 / IT2063024 (stcrt-2022-28041),</text:p>
      <text:p text:style-name="ifm_p_ifm">bij besluit van 6 januari 2023 verlengd tot en met 31 maart 2023 en tevens uitgebreid met Promethazine Eureco-Pharma 25mg/ml, oplossing voor injectie (RVG 127361//50249);, kenmerk 2023-2835039 / IT2063024 (stcrt-2023-1135), bij besluit van 27 maart 2023 verlengd tot en met 16 juni 2023, kenmerk 2023-2861389 / IT2063024 (stcrt-2023-10005); bij besluit van 9 juni 2023 verlengd tot en met 31 augustus 2023, kenmerk 2023-2884688/IT2063024 (stcrt-2023-16839)en bij besluit van 24 augustus 2023 verlengd tot en met 23 november 2023, kenmerk 2023-2908390/IT2063024 (stcrt-2023-24197). Het besluit wordt per heden verlengd onder de volgende voorwaarden:</text:p>
      <text:p text:style-name="ifm_p_ifm">•  Deze toestemming is van toepassing voor de ongeregistreerde indicaties:</text:p>
      <text:p text:style-name="ifm_p_ifm">○  noodmedicatie, in combinatie met haloperidol, bij een psychose als agitatie de overhand heeft en een benzodiazepine niet mogelijk is.</text:p>
      <text:p text:style-name="ifm_p_ifm">○  slaapproblem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Promethazine Eureco-Pharma 25mg/ml, oplossing voor injectie (RVG 127361//50249) weer voldoende voorradig zal zijn voor groothandelaren of apothekers teneinde in de behoeften van patiënten te kunnen voorzien. Mede op grond daarvan besluit de inspectie dat de toestemming onder dezelfde voorwaarden vooralsnog wordt verlengd tot en met 15 februar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701</text:span><text:tab/>2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701</text:span><text:tab/>2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3 november 2023, kenmerk 2023-2932922/IT2063024, houdende de verlenging van het verlenen van toestemming voor het afleveren van een geneesmiddel zonder handelsvergunning in Nederland vanwege een tekort van Promethazine Eureco-Pharma 25mg/ml, oplossing voor injectie (RVG 127361//50249)</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7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0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3 november 2023, kenmerk 2023-2932922/IT2063024, houdende de verlenging van het verlenen van toestemming voor het afleveren van een geneesmiddel zonder handelsvergunning in Nederland vanwege een tekort van Promethazine Eureco-Pharma 25mg/ml, oplossing voor injectie (RVG 127361//50249)</meta:user-defined>
    <meta:user-defined meta:name="DCTERMS.alternative"/>
    <meta:user-defined meta:name="DCTERMS.W3CDTF/OVERHEIDop.datumOndertekening">2023-11-13</meta:user-defined>
    <meta:user-defined meta:name="DCTERMS.W3CDTF/DCTERMS.available">2023-11-21</meta:user-defined>
    <meta:user-defined meta:name="OVERHEIDop.Ruimtelijkplan/OVERHEIDop.bekendmakingBetreffendePlan"/>
  </office:meta>
</office:document-meta>
</file>