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12000*"/>
    </style:style>
    <style:style style:family="table-column" style:name="table1.tg1.col3">
      <style:table-column-properties style:rel-column-width="3000*"/>
    </style:style>
    <style:style style:family="table-column" style:name="table2.tg1.col1">
      <style:table-column-properties style:rel-column-width="10600*"/>
    </style:style>
    <style:style style:family="table-column" style:name="table2.tg1.col2">
      <style:table-column-properties style:rel-column-width="21300*"/>
    </style:style>
    <style:style style:family="table-column" style:name="table2.tg1.col3">
      <style:table-column-properties style:rel-column-width="14900*"/>
    </style:style>
    <style:style style:family="table-column" style:name="table3.tg1.col1">
      <style:table-column-properties style:rel-column-width="10600*"/>
    </style:style>
    <style:style style:family="table-column" style:name="table3.tg1.col2">
      <style:table-column-properties style:rel-column-width="19100*"/>
    </style:style>
    <style:style style:family="table-column" style:name="table3.tg1.col3">
      <style:table-column-properties style:rel-column-width="17000*"/>
    </style:style>
    <style:style style:family="table-column" style:name="table4.tg1.col1">
      <style:table-column-properties style:rel-column-width="10600*"/>
    </style:style>
    <style:style style:family="table-column" style:name="table4.tg1.col2">
      <style:table-column-properties style:rel-column-width="19100*"/>
    </style:style>
    <style:style style:family="table-column" style:name="table4.tg1.col3">
      <style:table-column-properties style:rel-column-width="17000*"/>
    </style:style>
    <style:style style:family="table-column" style:name="table5.tg1.col1">
      <style:table-column-properties style:rel-column-width="10600*"/>
    </style:style>
    <style:style style:family="table-column" style:name="table5.tg1.col2">
      <style:table-column-properties style:rel-column-width="19100*"/>
    </style:style>
    <style:style style:family="table-column" style:name="table5.tg1.col3">
      <style:table-column-properties style:rel-column-width="17100*"/>
    </style:style>
    <style:style style:family="table-column" style:name="table6.tg1.col1">
      <style:table-column-properties style:rel-column-width="10600*"/>
    </style:style>
    <style:style style:family="table-column" style:name="table6.tg1.col2">
      <style:table-column-properties style:rel-column-width="19100*"/>
    </style:style>
    <style:style style:family="table-column" style:name="table6.tg1.col3">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8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van 10 november 2023, nr. 2023-0000543546, tot goedkeuring
herziening Code Pensioenfondsen</text:h>
      <text:p text:style-name="ifm_p_mt.3.7mm_ifm">De Minister voor Armoedebeleid, Participatie en Pensioenen,</text:p>
      <text:p text:style-name="ifm_p_mt.3.7mm_ifm">Gelet op artikel 11, eerste lid, van het
Besluit uitvoering Pensioenwet en Wet verplichte
beroepspensioenregeling;</text:p>
      <text:p text:style-name="ifm_p_mt.3.7mm_indent.0mm_ifm">Besluit:</text:p>
      <text:p text:style-name="ifm_p_mt.3.7mm_ifm">Ik verleen goedkeuring aan de wijziging van de Code Pensioenfondsen, zoals
neergelegd in de Code Pensioenfondsen waarna deze per 1 januari 2024 in werking
treedt.</text:p>
      <text:p text:style-name="ifm_p_mt.3.7mm_ifm">Dit besluit zal samen met de Code Pensioenfondsen in de Staatscourant
worden geplaatst.</text:p>
      <text:p text:style-name="ifm_p_font.italic_mt.3.7mm_ifm">De Minister voor Armoedebeleid, Participatie en Pensioenen,<text:line-break/>C.J.<text:s/>Schouten</text:p>
      <text:h text:style-name="ifm_p_font.bold_mt.5.08mm_page.break-before_ifm" text:outline-level="3">BIJLAGE<text:s/>CODE PENSIOENFONDSEN</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row>
            <table:table-cell table:style-name="table.cell.bottom" table:number-columns-spanned="2">
              <text:p text:style-name="text.cell.7.left"><text:span text:style-name="ifm_span_font.bold_ifm">Woord vooraf</text:span></text:p>
            </table:table-cell>
            <table:table-cell table:style-name="table.cell.bottom.pleft.pright">
              <text:p text:style-name="text.cell.7.right"><text:span text:style-name="ifm_span_font.bold_ifm">2</text:span></text:p>
            </table:table-cell>
          </table:table-row>
        </table:table-header-rows>
        <table:table-row>
          <table:table-cell table:style-name="table.cell.top">
            <text:p text:style-name="text.cell.7.left"/>
          </table:table-cell>
          <table:table-cell table:style-name="table.cell.top.pleft.pright">
            <text:p text:style-name="text.cell.7.left">Kern Code Pensioenfonds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oel van de cod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Wijzigingen ten opzichte van de vorige versie van deze cod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hematische ind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Reikwijdt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erhouding met wetg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Hoe werkt de naleving en rapportageverplich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werkingtreding en implementatie</text:p>
          </table:table-cell>
          <table:table-cell table:style-name="table.cell.top.pleft.pright">
            <text:p text:style-name="text.cell.7.right">4</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Goed zorgen voor het pensioen van
belanghebbend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Aandacht hebben voor de missie, visie, strateg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andacht hebben voor duurzaam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elangen evenwichtig afwe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Kennen van de voorkeuren van de belanghebben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Keuzebegeleidingsbeleid vaststel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isie hebben op kwaliteit, kosten en uitbesteding</text:p>
          </table:table-cell>
          <table:table-cell table:style-name="table.cell.top.pleft.pright">
            <text:p text:style-name="text.cell.7.right">5</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Goed bestur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Besluiten motiveren en onderbouw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eleidscyclus vastleg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estuurlijke taken verdelen en stemrecht bepa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Open en transparant zij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tegraal risicomanagement bevorderen</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Effectief intern toezichthouden en controle
uitvoer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oezichtvisie ontwikk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Rolbewust zij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Werkzaamheden van actuaris en accountant vaststell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Verantwoording en inspraak organiser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Verantwoording afleggen door bestuu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erantwoording afleggen door intern toezi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voegdheden uitoefenen door een verantwoordingsorga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voegdheden uitoefenen door een belanghebbendenorga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trekken van belanghebbenden</text:p>
          </table:table-cell>
          <table:table-cell table:style-name="table.cell.top.pleft.pright">
            <text:p text:style-name="text.cell.7.right">7</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Effectief functioneren van fondsorgan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Geschiktheids-, diversiteits- en inclusiebeleid naleven en uitdr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noeming, zittingstermijn en ontslag van leden van organen vastleg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eloningsbeleid beheerst en duurzaam hou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Gewenste gedrag, cultuur en integriteit naleven en uitdra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Jaarlijks zelfevalueren</text:p>
          </table:table-cell>
          <table:table-cell table:style-name="table.cell.top.pleft.pright">
            <text:p text:style-name="text.cell.7.right">8</text:p>
          </table:table-cell>
        </table:table-row>
        <table:table-row>
          <table:table-cell table:style-name="table.cell.top" table:number-columns-spanned="2">
            <text:p text:style-name="text.cell.7.left"><text:span text:style-name="ifm_span_font.bold_ifm">Toelichting</text:span></text:p>
          </table:table-cell>
          <table:table-cell table:style-name="table.cell.top.pleft.pright">
            <text:p text:style-name="text.cell.7.right"><text:span text:style-name="ifm_span_font.bold_ifm">9</text:span></text:p>
          </table:table-cell>
        </table:table-row>
        <table:table-row>
          <table:table-cell table:style-name="table.cell.top" table:number-columns-spanned="2">
            <text:p text:style-name="text.cell.7.left"><text:span text:style-name="ifm_span_font.bold_ifm">Bijlage 1: Relevante instanties</text:span></text:p>
          </table:table-cell>
          <table:table-cell table:style-name="table.cell.top.pleft.pright">
            <text:p text:style-name="text.cell.7.right"><text:span text:style-name="ifm_span_font.bold_ifm">11</text:span></text:p>
          </table:table-cell>
        </table:table-row>
        <table:table-row>
          <table:table-cell table:style-name="table.cell.top" table:number-columns-spanned="2">
            <text:p text:style-name="text.cell.7.left"><text:span text:style-name="ifm_span_font.bold_ifm">Bijlage 2: Benoeming en ontslag</text:span></text:p>
          </table:table-cell>
          <table:table-cell table:style-name="table.cell.top.pleft.pright">
            <text:p text:style-name="text.cell.7.right"><text:span text:style-name="ifm_span_font.bold_ifm">12</text:span></text:p>
          </table:table-cell>
        </table:table-row>
        <table:table-row>
          <table:table-cell table:style-name="table.cell.top" table:number-columns-spanned="2">
            <text:p text:style-name="text.cell.7.left"><text:span text:style-name="ifm_span_font.bold_ifm">Bijlage 3: Samenstelling vertegenwoordigers, leden
klankbordgroep en leden werkgroep</text:span></text:p>
          </table:table-cell>
          <table:table-cell table:style-name="table.cell.top.pleft.pright">
            <text:p text:style-name="text.cell.7.right"><text:span text:style-name="ifm_span_font.bold_ifm">14</text:span></text:p>
          </table:table-cell>
        </table:table-row>
      </table:table>
      <text:h text:style-name="ifm_p_font.bold_mt.5.08mm_page.keep-with-next_ifm" text:outline-level="4">Woord vooraf</text:h>
      <text:h text:style-name="ifm_p_font.bold-italic_mt.5.08mm_page.keep-with-next_ifm" text:outline-level="5">Kern Code Pensioenfondsen</text:h>
      <text:p text:style-name="ifm_p_mt.4.23mm_ifm">Voor u ligt de Code Pensioenfondsen (hierna: de code) die geldt vanaf
1 januari 2024. De Pensioenfederatie en de Stichting van de Arbeid
formuleren hiermee normen voor ‘goed pensioenfondsbestuur’.</text:p>
      <text:p text:style-name="ifm_p_mt.3.7mm_ifm">Pensioenfondsen zijn financiële instellingen met een sociaal doel namelijk
de arbeidsvoorwaarde pensioen. Zowel het financiële karakter als het sociale
doel komen tot uitdrukking in ‘goed pensioenfondsbestuur’ en daarmee in deze
code.</text:p>
      <text:p text:style-name="ifm_p_mt.3.7mm_ifm">Pensioenfondsen hebben een maatschappelijke functie, namelijk het zonder
winstoogmerk uitvoeren van de aanvullende pensioenregeling van mensen die in
een bepaalde onderneming, bedrijfstak of beroepsgroep werken of hebben gewerkt.
Daarom staat voor pensioenfondsen – en in deze code – het belang van deze
mensen en de betrokken werkgevers steeds voorop. In deze code definiëren we hen
gezamenlijk als ‘belanghebbenden’. Belanghebbenden zijn de deelnemers en de
werkgevers. Onder deelnemers worden verstaan actieve deelnemers, gewezen
deelnemers, andere aanspraakgerechtigden en pensioengerechtigden.<text:note text:id="n1" text:note-class="footnote"><text:note-citation text:label="1 ">1</text:note-citation><text:note-body><text:p text:style-name="ifm_p_font.normal_size.6.93pt_mt..5mm_indent.-0.1161in_mleft.0.1161in_ifm">Belanghebbenden bij een beroepspensioenfonds zijn uitsluitend de
deelnemers. Werkgevers van beroepsgenoten in loondienst vallen daarmee buiten
de definitie van belanghebbenden.</text:p></text:note-body></text:note></text:p>
      <text:p text:style-name="ifm_p_mt.3.7mm_ifm">Het dragende principe van deze code is dat pensioenfondsen expliciet en
transparant laten zien hoe zij bij hun besluiten recht doen aan de belangen van
deze belanghebbenden. In de transitie naar het nieuwe pensioenstelsel nemen
pensioenfondsen fundamentele besluiten over de uitvoering van de
pensioenregeling. Het op transparante wijze toelichten van daarbij gemaakte
belangenafwegingen is daarbij cruciaal. Deze code onderstreept het belang
daarvan voor de periode van de transitie naar het nieuwe pensioenstelsel én
voor de perioden daarvoor en daarna.</text:p>
      <text:p text:style-name="ifm_p_mt.3.7mm_ifm">Pensioenfondsen zorgen voor pensioen nu en later. Zij doen dit onder meer
door de ingelegde gelden te beleggen. Pensioenfondsen geven duidelijke
informatie over de gemaakte beleggingskeuzes en welke lange termijneffecten op
mens en milieu daarin zijn meegewogen. Pensioenfondsen houden daarbij rekening
met de voorkeuren van hun deelnemers. Het kennen van de voorkeuren van de
deelnemer is hierbij een voorwaarde.</text:p>
      <text:p text:style-name="ifm_p_mt.3.7mm_ifm">‘Goed pensioenfondsbestuur’ is mensenwerk en teamwerk. Divers samengestelde
teams, waar ruimte is voor uiteenlopende invalshoeken en perspectieven, komen
tot betere resultaten dan minder divers samengestelde teams waarin deze ruimte
er minder of niet is. Daarom stelt deze code aan alle organen van
pensioenfondsen eisen op het gebied van diversiteit, inclusie en lerend
vermogen.</text:p>
      <text:h text:style-name="ifm_p_font.bold-italic_mt.5.08mm_page.keep-with-next_ifm" text:outline-level="5">Doel van de code</text:h>
      <text:p text:style-name="ifm_p_mt.4.23mm_ifm">Pensioenfondsen voeren pensioenregelingen uit in opdracht van degenen die
verantwoordelijk zijn voor de arbeidsvoorwaarden of, bij vrije beroepen, voor
de beroepsgroep. De ingelegde gelden worden aan pensioenfondsen toevertrouwd in
het vertrouwen dat het pensioenfonds deze gelden aanwendt in overeenstemming
met de aan het pensioenfonds gegeven, en door het pensioenfonds aanvaarde,
opdracht. Het pensioenfonds houdt daarbij steeds op evenwichtige wijze rekening
met de belangen van de belanghebbenden.</text:p>
      <text:p text:style-name="ifm_p_ifm">Vertrouwen van de belanghebbenden in hun pensioenfonds is basaal en
cruciaal voor het functioneren van pensioenfondsen. Pensioenfondsen moeten dit
vertrouwen doorlopend verdienen en waarmaken. ‘Goed pensioenfondsbestuur’ is
hiervan een wezenlijk onderdeel.</text:p>
      <text:p text:style-name="ifm_p_mt.3.7mm_ifm">De code stimuleert ‘goed pensioenfondsbestuur’ en beschrijft de breed
gedragen algemene opvattingen in de pensioensector over wat ‘goed
pensioenfondsbestuur’ inhoudt. De beschrijving van de normen is in de eerste
plaats bedoeld om voor eenieder die het aangaat, helderheid te geven over welke
norm geldt en wat deze inhoudt. In de tweede plaats nodigen deze normen uit tot
reflectie en gesprek. Last but not least nodigen deze normen pensioenfondsen
uit om in begrijpelijke taal uit te leggen waarom ze doen wat ze doen en hoe ze
daarin zijn omgegaan met de belangen van de belanghebbenden. Het hebben van
inzicht in de betrokken belangen bij het pensioenfonds is hierbij een basale
voorwaarde. Dit inzicht vraagt van pensioenfondsen dat ze op een actieve manier
in verbinding staan met hun belanghebbenden.</text:p>
      <text:h text:style-name="ifm_p_font.bold-italic_mt.5.08mm_page.keep-with-next_ifm" text:outline-level="5">Wijzigingen ten opzichte van de vorige versie van deze code</text:h>
      <text:p text:style-name="ifm_p_mt.4.23mm_ifm">Pensioenfondsen zijn als instellingen met een sociaal doel onderdeel van
maatschappelijke ontwikkelingen en reageren daarop. Die maatschappelijke
ontwikkelingen beïnvloeden ook de normen die ‘goed pensioenfondsbestuur’ in
deze code beschrijven. De code beweegt daarom mee met die ontwikkelingen en
vraagt daarom eens in de zoveel tijd om aanpassingen. In deze versie van de
code ziet de actualisering specifiek op de drie onderwerpen: ‘centraal stellen
van de belanghebbenden’, ‘duurzaamheid’ en ‘diversiteit en inclusie’.</text:p>
      <text:h text:style-name="ifm_p_font.bold-italic_mt.5.08mm_page.keep-with-next_ifm" text:outline-level="5">Thematische indeling</text:h>
      <text:p text:style-name="ifm_p_mt.4.23mm_ifm">De code wil bestuurders, intern toezichthouders, medebeleidsbepalers en
belanghebbenden in de verantwoordingsfunctie bewust maken van hun rol en
verantwoordelijkheid. De code onderstreept het belang van goede checks and
balances en kritisch blijven naar elkaar vanuit vertrouwen en een
gemeenschappelijke doelstelling. Essentieel voor ‘goed pensioenfondsbestuur’ is
het effectief functioneren van de driehoek bestuur, intern toezicht en
verantwoording.Het bestuur van het pensioenfonds is eindverantwoordelijk voor
alle handelingen die door of namens het pensioenfonds worden gedaan en heeft
daardoor een regierol. Het intern toezicht houdt toezicht op het beleid van het
bestuur en op de algemene gang van zaken in het pensioenfonds. Zowel bestuur
als intern toezicht leggen verantwoording af aan het verantwoordingsorgaan of
aan het belanghebbendenorgaan.</text:p>
      <text:p text:style-name="ifm_p_mt.3.7mm_ifm">De code ordent de normen aan de hand van de volgende thema’s:</text:p>
      <text:p text:style-name="ifm_p_ifm">1)  Goed zorgen voor het pensioen van belanghebbenden;</text:p>
      <text:p text:style-name="ifm_p_ifm">2)  Goed besturen;</text:p>
      <text:p text:style-name="ifm_p_ifm">3)  Effectief intern toezichthouden en controle uitoefenen;</text:p>
      <text:p text:style-name="ifm_p_ifm">4)  Verantwoording en inspraak organiseren;</text:p>
      <text:p text:style-name="ifm_p_ifm">5)  Effectief functioneren van fondsorganen.</text:p>
      <text:p text:style-name="ifm_p_mt.3.7mm_ifm">De indeling uit de Code Pensioenfondsen 2018 volgde een indeling langs
kwalitatieve thema’s. Deze thema’s blijven van kracht voor ‘goed
pensioenfondsbestuur’. Alleen de ordening van de onderliggende normen is
aangepast. Daarvoor is nu gekozen voor een indeling waarin wordt aangesloten
bij de driehoek bestuur, intern toezicht en verantwoording die essentieel is
voor ‘goed pensioenfondsbestuur’.</text:p>
      <text:h text:style-name="ifm_p_font.bold-italic_mt.5.08mm_page.keep-with-next_ifm" text:outline-level="5">Reikwijdte</text:h>
      <text:p text:style-name="ifm_p_mt.4.23mm_ifm">De code richt zich op alle pensioenfondsen met een statutaire zetel in
Nederland: bedrijfstakpensioenfondsen, ondernemingspensioenfondsen, algemeen
pensioenfondsen en beroepspensioenfondsen.</text:p>
      <text:h text:style-name="ifm_p_font.bold-italic_mt.5.08mm_page.keep-with-next_ifm" text:outline-level="5">Verhouding met wetgeving</text:h>
      <text:p text:style-name="ifm_p_mt.4.23mm_ifm">In de Pensioenwet en de Wet verplichte beroepspensioenregeling is bepaald
dat een pensioenfonds zijn organisatie zo moet inrichten dat goed bestuur is
gewaarborgd. Wat goed bestuur is, regelt de wet niet. De wetgever laat hier de
ruimte aan de pensioensector om dit via de code zelf in te vullen. Wel behoeft
de code en iedere wijziging daarvan ministeriële goedkeuring. In het Besluit
Uitvoering Pensioenwet en Wet verplichte beroepspensioenregeling is het
principe ‘pas toe of leg uit’ neergelegd.</text:p>
      <text:p text:style-name="ifm_p_mt.3.7mm_ifm">Deze code neemt als inhoudelijk uitgangspunt dat er zo min mogelijk overlap
is met onderwerpen die al in wet- en regelgeving zijn geregeld. De code bevat
dus in beginsel normen waarin niet al in de wet- en regelgeving is voorzien.
Een zekere overlap is onvermijdelijk omdat de code niet alleen aanvullingen op
wettelijke bepalingen bevat, maar ook een zelfstandige betekenis heeft als
weergave van de belangrijkste in de pensioensector gedeelde opvattingen over
‘goed pensioenfondsbestuur’. Dat is dan in de toelichting aangegeven.</text:p>
      <text:h text:style-name="ifm_p_font.bold-italic_mt.5.08mm_page.keep-with-next_ifm" text:outline-level="5">Hoe werkt de naleving en rapportageverplichting</text:h>
      <text:p text:style-name="ifm_p_mt.4.23mm_ifm">De code geeft in meerdere normen een periodiciteit van actualisering of
rapportering aan. Tenzij anders vermeld, geldt die verplichting tenminste
éénmaal per drie jaar.</text:p>
      <text:p text:style-name="ifm_p_mt.3.7mm_ifm">De code gaat er volgens het principe ‘pas toe of leg uit’ vanuit dat de
pensioenfondsen de normen naleven. Pensioenfondsen vermelden in het
bestuursverslag dat zij de code naleven (conform norm 15). Als een
pensioenfonds redenen heeft om een norm niet na te leven, dan licht het bestuur
van het pensioenfonds dit toe in het bestuursverslag. Afwijken van de normen is
dus mogelijk, als daar een goede reden en uitleg voor is.</text:p>
      <text:p text:style-name="ifm_p_mt.3.7mm_ifm">De code nodigt pensioenfondsen uitdrukkelijk uit om bij een aantal normen
jaarlijks in verhalende (beschrijvende) zin te rapporteren over de naleving van
die norm (dus ook bij naleving van die norm). In deze rapportage gaan
pensioenfondsen in op de ervaringen die zij hebben bij het invullen van de norm
en de inzichten die zij daarbij hebben opgedaan.</text:p>
      <text:p text:style-name="ifm_p_ifm">Deze uitnodiging tot een verhalende rapportage betreft de volgende
normen:</text:p>
      <text:p text:style-name="ifm_p_ifm">–  norm 1: Missie, visie, strategie</text:p>
      <text:p text:style-name="ifm_p_ifm">–  norm 4: Kennen van voorkeuren van belanghebbenden</text:p>
      <text:p text:style-name="ifm_p_ifm">–  norm 34–35: Diversiteits- en inclusiebeleid</text:p>
      <text:p text:style-name="ifm_p_mt.3.7mm_ifm">De Monitoringcommissie Pensioenfondsen, die toeziet op de naleving van de
code, hanteert bij de monitoring in ieder geval deze verhalende
rapportages.</text:p>
      <text:p text:style-name="ifm_p_mt.3.7mm_ifm">Het pensioenfonds kan ervoor kiezen om over de naleving van de deze code of
specifieke normen daaruit, behalve in het bestuursverslag, ook op andere wijze
dan door publicatie in het bestuursverslag kenbaar te maken. Denk daarbij aan
publicatie op de website van het pensioenfonds.</text:p>
      <text:h text:style-name="ifm_p_font.bold-italic_mt.5.08mm_page.keep-with-next_ifm" text:outline-level="5">Inwerkingtreding en implementatie</text:h>
      <text:p text:style-name="ifm_p_mt.4.23mm_ifm">De code treedt, uitgaande van publicatie in de Staatscourant van de
ministeriele goedkeuring eind 2023, in werking op 1 januari 2024.
Pensioenfondsen worden geacht deze code na te leven als zij de normen uit deze
code uiterlijk op 31 december 2024 hebben geïmplementeerd. In het
bestuursverslag 2024 kunnen de pensioenfondsen rapporteren over wat zij aan
acties hebben verricht om compliant te worden (bijvoorbeeld wijzigen statuten,
vaststellen beleid).</text:p>
      <text:h text:style-name="ifm_p_font.bold_mt.5.08mm_page.keep-with-next_ifm" text:outline-level="4">1.<text:s/>Goed zorgen voor het pensioen van belanghebbenden</text:h>
      <text:p text:style-name="ifm_p_mt.4.23mm_ifm"><text:span text:style-name="ifm_span_font.italic_mt.4.23mm_ifm">Dit thema beschrijft de normen die betrekking hebben op
de doelstelling van pensioenfondsen, namelijk goed zorgen voor pensioen van
belanghebbenden.</text:span></text:p>
      <text:h text:style-name="ifm_p_font.bold-italic_mt.5.08mm_page.keep-with-next_ifm" text:outline-level="5">Aandacht hebben voor de missie, visie, strategie</text:h>
      <text:p text:style-name="ifm_p_mt.4.23mm_ifm">1)  Het pensioenfonds heeft een missie, visie en strategie. Daarin beschrijft
het pensioenfonds wat het pensioenfonds wil betekenen en bereiken voor zijn
belanghebbenden, rekening houdend met hun voorkeuren en belangen. Op deze wijze
bepaalt het pensioenfonds wat zijn strategische doelstellingen en
beleidsuitgangspunten, waaronder de risicohouding, zijn. Het pensioenfonds
evalueert zijn missie, visie en strategie periodiek en rapporteert hierover in
zijn bestuursverslag.</text:p>
      <text:h text:style-name="ifm_p_font.bold-italic_mt.5.08mm_page.keep-with-next_ifm" text:outline-level="5">Aandacht hebben voor duurzaamheid</text:h>
      <text:p text:style-name="ifm_p_mt.4.23mm_ifm">2)  Het pensioenfonds heeft, rekening houdend met de voorkeuren en belangen van
belanghebbenden, een beleggingsbeleid waarvan milieu- en klimaat- en sociale en
governance factoren een uitdrukkelijk en kenbaar onderdeel zijn. Het
pensioenfonds houdt op een proportionele wijze rekening met mogelijke
langetermijneffecten van het beleggingsbeleid op mens, milieu en maatschappij
en de effecten van duurzaamheidsrisico’s op beleggingsbeslissingen.</text:p>
      <text:h text:style-name="ifm_p_font.bold-italic_mt.5.08mm_page.keep-with-next_ifm" text:outline-level="5">Belangen evenwichtig afwegen</text:h>
      <text:p text:style-name="ifm_p_mt.4.23mm_ifm">3)  Het pensioenfonds voert de pensioenregeling naar beste vermogen uit op
basis van een evenwichtige afweging van belangen en is transparant in hoe deze
afweging plaatsvindt.</text:p>
      <text:h text:style-name="ifm_p_font.bold-italic_mt.5.08mm_page.keep-with-next_ifm" text:outline-level="5">Kennen van de voorkeuren van de belanghebbenden</text:h>
      <text:p text:style-name="ifm_p_mt.4.23mm_ifm">4)  Het pensioenfonds verdiept zich in de voorkeuren van de bij het
pensioenfonds betrokken belanghebbenden en betrekt deze voorkeuren bij het
bepalen van zijn strategische doelstellingen en beleidsuitgangspunten en gaat
daarover met de belanghebbenden in gesprek. Het pensioenfonds rapporteert
hierover jaarlijks in het bestuursverslag.</text:p>
      <text:h text:style-name="ifm_p_font.bold-italic_mt.5.08mm_page.keep-with-next_ifm" text:outline-level="5">Keuzebegeleidingsbeleid vaststellen</text:h>
      <text:p text:style-name="ifm_p_mt.4.23mm_ifm">5)  Het pensioenfonds heeft een beleid over de wijze waarop het deelnemers
keuzebegeleiding biedt bij keuzes binnen de pensioenregeling. Het pensioenfonds
evalueert periodiek de uitvoering en de effectiviteit van dit beleid en stuurt
waar nodig bij.</text:p>
      <text:h text:style-name="ifm_p_font.bold-italic_mt.5.08mm_page.keep-with-next_ifm" text:outline-level="5">Visie hebben op kwaliteit, kosten en uitbesteding</text:h>
      <text:p text:style-name="ifm_p_mt.4.23mm_ifm">6)  Het pensioenfonds heeft een visie op de kwaliteit van de uitvoering van de
pensioenregeling en het daarbij behorende kostenniveau. Het pensioenfonds
monitort de kwaliteit en kosten van uitvoering en evalueert deze
jaarlijks.</text:p>
      <text:p text:style-name="ifm_p_ifm">7)  Het pensioenfonds legt in zijn uitbestedingsbeleid vast wanneer en onder
welke voorwaarden het pensioenfonds besluit tot uitbesteding van taken of
werkzaamheden. Bij uitbesteding van taken of werkzaamheden neemt het
pensioenfonds adequate maatregelen in de overeenkomst op voor als de
dienstverlener of een door hem ingeschakelde derde onvoldoende presteert, de
overeenkomst niet naleeft en/of schade veroorzaakt door handelen of
nalaten.</text:p>
      <text:h text:style-name="ifm_p_font.bold_mt.5.08mm_page.keep-with-next_ifm" text:outline-level="4">2.<text:s/>Goed besturen</text:h>
      <text:p text:style-name="ifm_p_mt.4.23mm_ifm"><text:span text:style-name="ifm_span_font.italic_mt.4.23mm_ifm">Onder dit thema vallen de normen die betrekking hebben
op de organisatie van de bestuurlijke processen en die beschrijven hoe het
bestuur waarde toevoegt aan de doelstellingen en het functioneren van het
pensioenfonds.</text:span></text:p>
      <text:h text:style-name="ifm_p_font.bold-italic_mt.5.08mm_page.keep-with-next_ifm" text:outline-level="5">Besluiten motiveren en onderbouwen</text:h>
      <text:p text:style-name="ifm_p_mt.4.23mm_ifm">8)  Het bestuur legt duidelijk vast op grond van welke overwegingen een besluit
is genomen, wat de relatie is met de strategische doelstellingen en
beleidsuitgangspunten en op welke wijze het bestuur de overige organen van het
pensioenfonds betrekt of heeft betrokken.</text:p>
      <text:p text:style-name="ifm_p_ifm">9)  Het bestuur weegt de aanbevelingen van het intern toezicht en de adviezen
van overige organen zorgvuldig en motiveert afwijkingen.</text:p>
      <text:p text:style-name="ifm_p_ifm">10)  Het bestuur legt vast wanneer het bestuur het oordeel van de
sleutelfunctiehouders in zijn besluiten betrekt. Wanneer het bestuur het
oordeel van de sleutelfunctiehouders in zijn besluiten betrekt, legt het
bestuur vast hoe het bestuur dit oordeel heeft gewogen en betrokken in zijn
besluiten.</text:p>
      <text:h text:style-name="ifm_p_font.bold-italic_mt.5.08mm_page.keep-with-next_ifm" text:outline-level="5">Beleidscyclus vastleggen</text:h>
      <text:p text:style-name="ifm_p_mt.4.23mm_ifm">11)  Het bestuur legt zijn beleid op strategische aandachtsgebieden schriftelijk
vast en zorgt voor een gedocumenteerde beleids- en verantwoordingscyclus.
Daarnaast toetst het bestuur periodiek de effectiviteit van zijn beleid en
stuurt waar nodig bij.</text:p>
      <text:h text:style-name="ifm_p_font.bold-italic_mt.5.08mm_page.keep-with-next_ifm" text:outline-level="5">Bestuurlijke taken verdelen en stemrecht bepalen</text:h>
      <text:p text:style-name="ifm_p_mt.4.23mm_ifm">12)  Het bestuur zorgt voor een heldere en expliciete taak- en rolverdeling
tussen bestuur en uitvoering. Daarbij betrekt het bestuur de taak- en
rolverdeling van bestuur, bestuurlijke commissies en
sleutelfunctiehouders.</text:p>
      <text:p text:style-name="ifm_p_ifm">13)  Het bestuur is collectief verantwoordelijk voor zijn functioneren. De
voorzitter is het eerste aanspreekpunt en is als eerste verantwoordelijk voor
zorgvuldige besluitvorming en procedures waarin ruimte en aandacht is voor de
inbreng en diverse perspectieven van alle leden van het bestuur.</text:p>
      <text:p text:style-name="ifm_p_ifm">14)  Elk bestuurslid heeft stemrecht.</text:p>
      <text:h text:style-name="ifm_p_font.bold-italic_mt.5.08mm_page.keep-with-next_ifm" text:outline-level="5">Open en transparant zijn</text:h>
      <text:p text:style-name="ifm_p_mt.4.23mm_ifm">15)  Het bestuur vervult zijn taken op een voor belanghebbenden transparante,
open en toegankelijke wijze. Het bestuur rapporteert jaarlijks in zijn
bestuursverslag in ieder geval over:</text:p>
      <text:p text:style-name="ifm_p_ifm">–  de missie, visie en strategie;</text:p>
      <text:p text:style-name="ifm_p_ifm">–  de naleving van deze code en de interne gedragscode;</text:p>
      <text:p text:style-name="ifm_p_ifm">–  de evaluatie van het functioneren van het bestuur;</text:p>
      <text:p text:style-name="ifm_p_ifm">–  de afhandeling van klachten en geschillen en de wijzigingen in regelingen
of processen die daaruit voortvloeien.</text:p>
      <text:h text:style-name="ifm_p_font.bold-italic_mt.5.08mm_page.keep-with-next_ifm" text:outline-level="5">Integraal risicomanagement bevorderen</text:h>
      <text:p text:style-name="ifm_p_mt.4.23mm_ifm">16)  Het bestuur bevordert en borgt een cultuur waarin risicobewustzijn
vanzelfsprekend is. Het bestuur zorg ervoor dat het integrale risicomanagement
adequaat georganiseerd is en dat er een noodprocedure beschikbaar is om in
spoedeisende situaties te kunnen handelen.</text:p>
      <text:h text:style-name="ifm_p_font.bold_mt.5.08mm_page.keep-with-next_ifm" text:outline-level="4">3.<text:s/>Effectief intern toezichthouden en controle uitvoeren</text:h>
      <text:p text:style-name="ifm_p_mt.4.23mm_ifm"><text:span text:style-name="ifm_span_font.italic_mt.4.23mm_ifm">Onder dit thema vallen normen over de wijze waarop het
intern toezicht werkt en waarde toevoegt aan de doelstellingen en het
functioneren van het pensioenfonds. Ook zijn er normen opgenomen over de
controle.</text:span></text:p>
      <text:h text:style-name="ifm_p_font.bold-italic_mt.5.08mm_page.keep-with-next_ifm" text:outline-level="5">Toezichtvisie ontwikkelen</text:h>
      <text:p text:style-name="ifm_p_mt.4.23mm_ifm">17)  Het intern toezicht legt een toezichtvisie ten grondslag aan zijn toezicht.
Deze visie omvat ten minste de volgende elementen:</text:p>
      <text:p text:style-name="ifm_p_ifm">–  de doelstelling van het intern toezicht;</text:p>
      <text:p text:style-name="ifm_p_ifm">–  de rol, rolinvulling en de werkwijze van het intern toezicht;</text:p>
      <text:p text:style-name="ifm_p_ifm">–  de interactie tussen intern toezicht en bestuur;</text:p>
      <text:p text:style-name="ifm_p_ifm">–  de interactie tussen intern toezicht en de diverse
sleutelfunctiehouders;</text:p>
      <text:p text:style-name="ifm_p_ifm">–  de interactie tussen intern toezicht en het verantwoordingsorgaan of
belanghebbenden- orgaan.</text:p>
      <text:p text:style-name="ifm_p_ifm">18)  Het intern toezicht legt vast hoe het intern toezicht het functioneren van
het bestuur toetst, wat daarbij het normenkader is, wat het intern toezicht
daarvoor nodig heeft, over welke onderwerpen het intern toezicht zich in een
specifieke periode een oordeel wenst te vormen en waarover het in gesprek wil
met bestuur en verantwoordingsorgaan of belanghebbendenorgaan.</text:p>
      <text:h text:style-name="ifm_p_font.bold-italic_mt.5.08mm_page.keep-with-next_ifm" text:outline-level="5">Rolbewust zijn</text:h>
      <text:p text:style-name="ifm_p_mt.4.23mm_ifm">19)  Het intern toezicht is zich bewust van zijn verantwoordelijkheid als
toezichthouder en gedraagt zich ernaar.</text:p>
      <text:p text:style-name="ifm_p_ifm">20)  Het intern toezicht stelt zich op als gesprekspartner van het bestuur.</text:p>
      <text:p text:style-name="ifm_p_ifm">21)  Het intern toezicht stelt zich onafhankelijk op ten opzichte van andere
toezichthouders, overige fondsorganen en van welk ander belang dan ook en kan
kritisch opereren.</text:p>
      <text:h text:style-name="ifm_p_font.bold-italic_mt.5.08mm_page.keep-with-next_ifm" text:outline-level="5">Werkzaamheden van actuaris en accountant vaststellen</text:h>
      <text:p text:style-name="ifm_p_mt.4.23mm_ifm">22)  Het bestuur draagt de accountant en actuaris die controle uitvoert c.q.
certificeert in beginsel geen andere werkzaamheden op dan controle c.q.
certificering. Geeft het bestuur wel een andere opdracht, dan vraagt dit een
zorgvuldige afweging en een afzonderlijke opdrachtformulering.</text:p>
      <text:p text:style-name="ifm_p_ifm">23)  Het bestuur beoordeelt vierjaarlijks het functioneren van de accountant en
de actuaris en stelt het intern toezicht en het verantwoordingsorgaan of het
belanghebbendenorgaan van de uitkomst op de hoogte.</text:p>
      <text:h text:style-name="ifm_p_font.bold_mt.5.08mm_page.keep-with-next_ifm" text:outline-level="4">4.<text:s/>Verantwoording en inspraak organiseren</text:h>
      <text:p text:style-name="ifm_p_mt.4.23mm_ifm"><text:span text:style-name="ifm_span_font.italic_mt.4.23mm_ifm">Onder dit thema vallen normen over de wijze waarop
verantwoording, medezeggenschap en inspraak werkt en waarde toevoegt aan de
doelstellingen en het functioneren van het pensioenfonds.</text:span></text:p>
      <text:h text:style-name="ifm_p_font.bold-italic_mt.5.08mm_page.keep-with-next_ifm" text:outline-level="5">Verantwoording afleggen door bestuur</text:h>
      <text:p text:style-name="ifm_p_mt.4.23mm_ifm">24)  Het bestuur legt verantwoording af over het beleid dat het voert, de
gerealiseerde uitkomsten van dit beleid en de beleidskeuzes die het voor de
toekomst maakt. Het bestuur maakt daarbij inzichtelijk hoe het de verschillende
belangen heeft afgewogen. Ook geeft het bestuur inzicht in de risico’s van de
belanghebbenden op korte en lange termijn.</text:p>
      <text:p text:style-name="ifm_p_ifm">25)  Het bestuur gaat met het verantwoordingsorgaan of het belanghebbendenorgaan
bij het afleggen van verantwoording in gesprek.</text:p>
      <text:h text:style-name="ifm_p_font.bold-italic_mt.5.08mm_page.keep-with-next_ifm" text:outline-level="5">Verantwoording afleggen door intern toezicht</text:h>
      <text:p text:style-name="ifm_p_mt.4.23mm_ifm">26)  Het intern toezicht legt in het bestuursverslag, op basis van een vooraf
door het intern toezicht vastgestelde toezichtvisie en een eerder geformuleerd
normenkader, verantwoording af over de verrichte werkzaamheden, rapporteert de
bevindingen en doet (zo nodig) aanbevelingen.</text:p>
      <text:p text:style-name="ifm_p_ifm">27)  Het intern toezicht is aanspreekbaar op de wijze waarop het toezicht houdt
en is bereid in gesprek te gaan over de wijze waarop het toezicht is uitgevoerd
en hoe daarover is gerapporteerd.</text:p>
      <text:h text:style-name="ifm_p_font.bold-italic_mt.5.08mm_page.keep-with-next_ifm" text:outline-level="5">Bevoegdheden uitoefenen door een verantwoordingsorgaan</text:h>
      <text:p text:style-name="ifm_p_mt.4.23mm_ifm">28)  Het verantwoordingsorgaan maakt het mogelijk dat het bestuur en het intern
toezicht verantwoording kunnen afleggen en geeft een oordeel over het handelen
van het bestuur. Daarnaast oefent het verantwoordingsorgaan de aan hem
toegekende adviesrechten uit, tenzij het verantwoordingsorgaan daar gemotiveerd
niet voor kiest. Het verantwoordingsorgaan houdt bij zijn taken rekening met
alle belanghebbenden.</text:p>
      <text:p text:style-name="ifm_p_ifm">29)  Het verantwoordingsorgaan bewaakt of het bestuur de verschillende belangen
evenwichtig afweegt.</text:p>
      <text:h text:style-name="ifm_p_font.bold-italic_mt.5.08mm_page.keep-with-next_ifm" text:outline-level="5">Bevoegdheden uitoefenen door een belanghebbendenorgaan</text:h>
      <text:p text:style-name="ifm_p_mt.4.23mm_ifm">30)  Het belanghebbendenorgaan maakt het mogelijk dat het bestuur en het intern
toezicht verantwoording kunnen afleggen en geeft een oordeel over het handelen
van het bestuur. Daarnaast oefent het belanghebbendenorgaan de aan hem
toegekende adviesrechten uit, tenzij het belanghebbendenorgaan daar gemotiveerd
niet voor kiest. Ook oefent het belanghebbendenorgaan de aan hem toegekende
goedkeuringsrechten uit. Het belanghebbendenorgaan houdt bij zijn taken
rekening met alle belanghebbenden.</text:p>
      <text:p text:style-name="ifm_p_ifm">31)  Het belanghebbendenorgaan bewaakt of het bestuur de verschillende belangen
evenwichtig afweegt.</text:p>
      <text:h text:style-name="ifm_p_font.bold-italic_mt.5.08mm_page.keep-with-next_ifm" text:outline-level="5">Betrekken van belanghebbenden</text:h>
      <text:p text:style-name="ifm_p_mt.4.23mm_ifm">32)  Het bestuur organiseert en stimuleert zijn dialoog met belanghebbenden op
een manier die past bij het pensioenfonds en zijn (diverse groepen van)
belanghebbenden.</text:p>
      <text:p text:style-name="ifm_p_mt.3.7mm_ifm"/>
      <text:h text:style-name="ifm_p_font.bold_mt.5.08mm_page.keep-with-next_ifm" text:outline-level="4">5.<text:s/>Effectief functioneren van fondsorganen</text:h>
      <text:p text:style-name="ifm_p_mt.4.23mm_ifm"><text:span text:style-name="ifm_span_font.italic_mt.4.23mm_ifm">Onder dit thema vallen normen over de effectiviteit van
het functioneren en deze zijn relevant voor alle organen van het
pensioenfonds.</text:span></text:p>
      <text:h text:style-name="ifm_p_font.bold-italic_mt.5.08mm_page.keep-with-next_ifm" text:outline-level="5">Geschiktheids-, diversiteits- en inclusiebeleid naleven en
uitdragen</text:h>
      <text:p text:style-name="ifm_p_mt.4.23mm_ifm">33)  De samenstelling van fondsorganen is wat betreft geschiktheid,
complementariteit, diversiteit en inclusie, afspiegeling van belanghebbenden en
continuïteit, vastgelegd in beleid.</text:p>
      <text:p text:style-name="ifm_p_ifm">34)  Het pensioenfonds heeft een schriftelijk beleid vastgesteld om de
diversiteit en inclusie in zijn fondsorganen te vergroten of in stand te
houden. Dit beleid stelt passende doelen op ten aanzien van de mate van
diversiteit op alle voor het pensioenfonds relevante maatschappelijke aspecten,
waaronder tenminste geslacht of genderidentiteit, leeftijd en sociaal-culturele
achtergrond. Op basis van dit beleid heeft het pensioenfonds een planmatige
aanpak gericht op het bereiken van deze doelen. Het bestuur herijkt dit beleid
periodiek en rapporteert jaarlijks in het bestuursverslag over de resultaten
van dit beleid.</text:p>
      <text:p text:style-name="ifm_p_ifm">35)  Ten aanzien van leeftijdsdiversiteit geldt als minimum dat er tenminste één
persoon zitting heeft in het bestuur en het verantwoordingsorgaan of het
belanghebbendenorgaan die jonger is dan 40 jaar. Ten aanzien van
genderdiversiteit geldt als minimum dat er in de genoemde organen variatie is
in geslacht of genderidentiteit.</text:p>
      <text:p text:style-name="ifm_p_ifm">36)  Het bestuur, het intern toezicht, het verantwoordingsorgaan en het
belanghebbendenorgaan houden rekening met het diversiteits- en inclusiebeleid
bij het opstellen van de eisen waaraan nieuwe leden van het orgaan dienen te
voldoen.</text:p>
      <text:h text:style-name="ifm_p_font.bold-italic_mt.5.08mm_page.keep-with-next_ifm" text:outline-level="5">Benoeming, zittingstermijn en ontslag van leden van organen
vastleggen</text:h>
      <text:p text:style-name="ifm_p_mt.4.23mm_ifm">37)  De eerste zittingstermijn van een lid van het bestuur, de raad van
toezicht, het belanghebbendenorgaan of verantwoordingsorgaan is maximaal vier
jaar. Deze leden kunnen voor een tweede termijn van maximaal vier jaar worden
benoemd. Een bestuurslid en een lid van het belanghebbendenorgaan of
verantwoordingsorgaan kunnen als daarvoor aanleiding bestaat voor een derde
termijn van maximaal vier jaar worden benoemd. In dat geval onderbouwt het
bestuur de aanleiding voor een derde benoeming en deelt het bestuur dit met de
overige organen. Leden van een visitatiecommissie zijn maximaal acht jaar
betrokken bij hetzelfde pensioenfonds.</text:p>
      <text:p text:style-name="ifm_p_ifm">38)  Benoeming en ontslag van de leden van de organen van het pensioenfonds zijn
geregeld in de statuten van het pensioenfonds waarbij – behoudens in het geval
van beroepspensioenfondsen – de procedure voor benoeming en ontslag als
beschreven in bijlage 2 wordt gevolgd. Schorsing van de leden van het bestuur,
het belanghebbendenorgaan, het verantwoordingsorgaan en het intern toezicht
wordt geregeld in de statuten of reglementen van het pensioenfonds.</text:p>
      <text:h text:style-name="ifm_p_font.bold-italic_mt.5.08mm_page.keep-with-next_ifm" text:outline-level="5">Beloningsbeleid beheerst en duurzaam houden</text:h>
      <text:p text:style-name="ifm_p_mt.4.23mm_ifm">39)  Het pensioenfonds voert een beheerst en duurzaam beloningsbeleid voor de
beloning van de leden van de organen van het pensioenfonds, aan commissies
verbonden adviseurs en medebeleidsbepalers. Dit beleid is in overeenstemming
met de doelstellingen van het pensioenfonds. Ook is het beleid passend gelet op
de bedrijfstak, onderneming of beroepsgroep waarvoor het pensioenfonds de
pensioenregeling uitvoert.</text:p>
      <text:p text:style-name="ifm_p_ifm">40)  De beloningen staan in redelijke verhouding tot verantwoordelijkheid,
functie-eisen en tijdsbeslag.</text:p>
      <text:p text:style-name="ifm_p_ifm">41)  Het bestuur is terughoudend als het gaat om prestatie gerelateerde
beloningen. Prestatie gerelateerde beloningen zijn niet hoger dan 20 procent
van de vaste beloning en zijn niet gerelateerd aan de financiële resultaten van
het pensioenfonds.</text:p>
      <text:p text:style-name="ifm_p_ifm">42)  Het bestuur verstrekt bij tussentijds ontslag van een bestuurslid zonder
arbeidsovereenkomst of van een lid van het intern toezicht geen transitie- of
ontslagvergoeding. Bij ontslag van een andere medebeleidsbepaler moet een
eventuele transitie- of ontslagvergoeding passend zijn gelet op de functie en
de ontslagreden.</text:p>
      <text:h text:style-name="ifm_p_font.bold-italic_mt.5.08mm_page.keep-with-next_ifm" text:outline-level="5">Gewenste gedrag, cultuur en integriteit naleven en uitdragen</text:h>
      <text:p text:style-name="ifm_p_mt.4.23mm_ifm">43)  Het bestuur spreekt zich uit over de gewenste cultuur en gedraagt zich
daarnaar. Aspecten in de cultuur waar het bestuur zich rekenschap van geeft,
zijn onder meer het openstaan voor kritiek, het leren van fouten en de mate van
inclusie in besluitvorming en functioneren.</text:p>
      <text:p text:style-name="ifm_p_ifm">44)  Tegenstrijdige belangen, reputatierisico’s en nevenfuncties worden gemeld.
De leden van het bestuur, het verantwoordingsorgaan en belanghebbendenorgaan,
het intern toezicht en andere medebeleidsbepalers vermijden elke vorm en elke
schijn van persoonlijke bevoordeling of belangenverstrengeling. Zij laten zich
op hun functioneren toetsen.</text:p>
      <text:p text:style-name="ifm_p_ifm">45)  Het bestuur zorgt dat onregelmatigheden kunnen worden gemeld en dat
betrokkenen weten hoe en bij wie.</text:p>
      <text:p text:style-name="ifm_p_ifm">46)  De leden van het bestuur, het verantwoordingsorgaan of het
belanghebbendenorgaan, het intern toezicht en andere medebeleidsbepalers
ondertekenen de interne gedragscode van het pensioenfonds en een jaarlijkse
nalevingsverklaring en gedragen zich daarnaar.</text:p>
      <text:p text:style-name="ifm_p_ifm">47)  De voorzitter is samen met het bestuur verantwoordelijk om een open cultuur
te bevorderen waarin sprake is van een lerende omgeving waarin ruimte en
aandacht is voor de inbreng en diverse perspectieven van alle leden van het
bestuur.</text:p>
      <text:p text:style-name="ifm_p_ifm">48)  Het bestuur waarborgt dat de leden van de organen van het pensioenfonds en
medebeleidsbepalers onafhankelijk en kritisch kunnen opereren. De organen
hebben daarnaast een eigen verantwoordelijkheid om het mogelijk te maken dat
hun leden onafhankelijk en kritisch kunnen functioneren.</text:p>
      <text:h text:style-name="ifm_p_font.bold-italic_mt.5.08mm_page.keep-with-next_ifm" text:outline-level="5">Jaarlijks zelfevalueren</text:h>
      <text:p text:style-name="ifm_p_mt.4.23mm_ifm">49)  Het eigen functioneren is voor het bestuur, het intern toezicht, het
belanghebbendenorgaan en het verantwoordingsorgaan een continu aandachtspunt.
Deze organen evalueren in elk geval jaarlijks het eigen functioneren van het
orgaan als geheel en van de individuele leden. Hierbij betrekken zij minstens
één keer in de drie jaar een onafhankelijke derde partij. De organen besteden
daarbij in elk geval periodiek aandacht aan bestuursmodel, integriteit,
geschiktheid, continuïteit, diversiteit en inclusie, de wijze van opereren en
de mate waarin de individuele leden zich voldoende onafhankelijk en kritisch
kunnen opstellen.</text:p>
      <text:h text:style-name="ifm_p_font.bold_mt.5.08mm_page.keep-with-next_ifm" text:outline-level="4">Toelichting</text:h>
      <text:p text:style-name="ifm_p_mt.4.23mm_ifm">Normen die een nadere verduidelijking nodig hebben worden hier toegelicht.
Deze verduidelijking kan twee redenen hebben:</text:p>
      <text:p text:style-name="ifm_p_ifm">–  omdat de norm nieuw is ten opzichte van een eerdere versie van de code;
of</text:p>
      <text:p text:style-name="ifm_p_ifm">–  omdat de norm door de formulering om een nadere uitleg vraagt. Bij diverse
normen vraagt de ‘open’ formulering van de norm om toelichting op de wijze
waarop de open norm kan worden ingevuld. Op enkele punten verduidelijkt de
toelichting de relatie tussen de norm in de code en in de
pensioenwetgeving.</text:p>
      <text:h text:style-name="ifm_p_font.bold-italic_mt.5.08mm_page.keep-with-next_ifm" text:outline-level="5">Norm 1</text:h>
      <text:p text:style-name="ifm_p_mt.4.23mm_ifm">De missie, visie en strategie omvatten tenminste de doelstellingen en
beleidsuitgangspunten van het pensioenfonds zoals bedoeld in artikel 102a
Pensioenwet en artikel 109a Wet verplichte beroepspensioenregeling. De missie,
visie en strategie geven in elk geval een beschrijving van het wijze waarop het
pensioenfonds zijn financiële verantwoordelijkheid invult kijkende naar inleg,
rendement en risico. De organen van het pensioenfonds zijn wettelijk verplicht
bij wijzigingen betrokken.</text:p>
      <text:p text:style-name="ifm_p_ifm">Het pensioenfonds betrekt bij de invulling van missie, visie, en strategie
ook de voorkeuren van de belanghebbenden. De wijze waarop dit plaatsvindt is
aan elk pensioenfonds vrij te bepalen. In de praktijk zal bij
bedrijfstakpensioenfondsen niet met elke werkgever hierover worden afgestemd;
daar zal het ophalen van voorkeuren veelal op het niveau van de
werkgeversorganisatie geschieden.</text:p>
      <text:p text:style-name="ifm_p_ifm">Het pensioenfonds heeft daarbij ook oog voor andere voor hem relevante
belangen. Dit laatste kan bijvoorbeeld worden vormgegeven via een
stakeholdersanalyse en -dialoog. Ook is het mogelijk om te putten uit
sectorbrede initiatieven om in gesprek te gaan met andere belanghebbenden.</text:p>
      <text:h text:style-name="ifm_p_font.bold-italic_mt.5.08mm_page.keep-with-next_ifm" text:outline-level="5">Norm 2</text:h>
      <text:p text:style-name="ifm_p_mt.4.23mm_ifm">Onderdeel van de strategie van een pensioenfonds is zijn beleggingsbeleid.
De code onderstreept de verplichting die uit art. 135 lid 4 Pensioenwet volgt,
om daarbij rekening te houden met ESG-factoren en duurzaamheidsrisico’s.
Hierbij kunnen de OESO-richtlijnen als leidraad dienen. Het woord proportioneel
betekent dat de wijze waarop rekening wordt gehouden met langetermijneffecten
kan variëren naar gelang de aard, omvang en complexiteit van de activiteiten
van het pensioenfonds.</text:p>
      <text:p text:style-name="ifm_p_ifm">Bij het bepalen van de keuzes ten aanzien van duurzaamheid in het
beleggingsbeleid betrekt het pensioenfonds ook de voorkeuren van
belanghebbenden. De wijze waarop dit plaatsvindt is aan elk pensioenfonds vrij
te bepalen.</text:p>
      <text:h text:style-name="ifm_p_font.bold-italic_mt.5.08mm_page.keep-with-next_ifm" text:outline-level="5">Norm 3</text:h>
      <text:p text:style-name="ifm_p_mt.4.23mm_ifm">Het pensioenfonds legt in zijn besluitvorming vast op basis van welke
overwegingen besluiten zijn genomen en laat zien hoe de belangenafweging
zorgvuldig en evenwichtig is gemaakt, gelet op de betrokken belangen.</text:p>
      <text:h text:style-name="ifm_p_font.bold-italic_mt.5.08mm_page.keep-with-next_ifm" text:outline-level="5">Norm 4</text:h>
      <text:p text:style-name="ifm_p_mt.4.23mm_ifm">Deze norm verplicht het bestuur zich te verdiepen in de voorkeuren van zijn
belanghebbenden en laat open hoe het zich verdiept in de voorkeuren van
belanghebbenden. In het bestuursverslag geeft het bestuur jaarlijks aan hoe het
is omgegaan met het belang om de voorkeuren van zijn belanghebbenden te
kennen.</text:p>
      <text:h text:style-name="ifm_p_font.bold-italic_mt.5.08mm_page.keep-with-next_ifm" text:outline-level="5">Norm 5</text:h>
      <text:p text:style-name="ifm_p_mt.4.23mm_ifm">Het pensioenfonds vult op basis van een onderbouwd keuzebegeleidingsbeleid
de open norm keuzebegeleiding voor zijn eigen deelnemerspopulatie in.</text:p>
      <text:h text:style-name="ifm_p_font.bold-italic_mt.5.08mm_page.keep-with-next_ifm" text:outline-level="5">Norm 8</text:h>
      <text:p text:style-name="ifm_p_mt.4.23mm_ifm">De norm beschrijft de noodzaak om bij relevante besluiten helder en
transparant te zijn over de overwegingen en de relatie met de strategische
doelstellingen en beleidsuitgangspunten. De invulling van deze norm dient
pragmatisch en proportioneel aan het belang en de impact van het besluit te
worden vormgegeven.</text:p>
      <text:h text:style-name="ifm_p_font.bold-italic_mt.5.08mm_page.keep-with-next_ifm" text:outline-level="5">Norm 10</text:h>
      <text:p text:style-name="ifm_p_mt.4.23mm_ifm">De norm schrijft voor dat het bestuur expliciet bepaalt in welke gevallen
het een oordeel van zijn sleutelfunctiehouders wenst te betrekken in zijn
besluiten. Wanneer het een oordeel heeft ontvangen legt het bestuur vast hoe
het met oordelen van de sleutelfunctiehouder omgaat. In combinatie met norm 12
waarin gesproken wordt over de bestuurlijke taak- en rolverdeling betekent deze
norm dat het bestuur zich duidelijk dient uit te spreken over de organisatie
van de sleutelfunctie en de inbedding in de bestuurlijke processen.</text:p>
      <text:h text:style-name="ifm_p_font.bold-italic_mt.5.08mm_page.keep-with-next_ifm" text:outline-level="5">Norm 14</text:h>
      <text:p text:style-name="ifm_p_mt.4.23mm_ifm">Ieder bestuurslid heeft stemrecht ongeacht het bestuursmodel. Dit neemt
niet weg dat bepaalde bevoegdheden door middel van verzwaarde stemvereisten aan
een deel van het bestuur kunnen worden toebedeeld. Ook is het mogelijk om
gewogen stemverhoudingen af te spreken als daaraan behoefte is om aan
pariteitseisen te voldoen.</text:p>
      <text:h text:style-name="ifm_p_font.bold-italic_mt.5.08mm_page.keep-with-next_ifm" text:outline-level="5">Norm 15</text:h>
      <text:p text:style-name="ifm_p_mt.4.23mm_ifm">Besluiten van het bestuur moeten voor belanghebbenden begrijpelijk en
transparant zijn. Begrijpelijk wil zeggen dat het pensioenfonds de besluiten
kan uitleggen. Transparantie zorgt ervoor dat het pensioenfonds naar
belanghebbenden helder communiceert. Het communicatie- of transparantiebeleid
geeft hieraan invulling.</text:p>
      <text:h text:style-name="ifm_p_font.bold-italic_mt.5.08mm_page.keep-with-next_ifm" text:outline-level="5">Norm 17</text:h>
      <text:p text:style-name="ifm_p_mt.4.23mm_ifm">In de toezichtvisie formuleert het intern toezicht een leidraad voor zijn
eigen functioneren. De toezichtvisie biedt duidelijkheid voor bestuur en andere
organen over wat het intern toezicht van belang vindt. Het intern toezicht zal
in zijn toezichtvisie onder meer vastleggen dat het een oordeel vormt over
zowel de missie, visie strategie en beleidskeuzes, als over de besturing en
bedrijfsvoering. De toezichtvisie krijgt een operationalisering in onder meer
een op te stellen normenkader en andere afspraken die worden geregeld in de
normen 18 en 26.</text:p>
      <text:h text:style-name="ifm_p_font.bold-italic_mt.5.08mm_page.keep-with-next_ifm" text:outline-level="5">Norm 28</text:h>
      <text:p text:style-name="ifm_p_mt.4.23mm_ifm">Het verantwoordingsorgaan dat geen gebruik wenst te maken van hem ter
beschikking staande adviesrechten dient dit besluit te motiveren.</text:p>
      <text:h text:style-name="ifm_p_font.bold-italic_mt.5.08mm_page.keep-with-next_ifm" text:outline-level="5">Norm 30</text:h>
      <text:p text:style-name="ifm_p_mt.4.23mm_ifm">Ook hier geldt een plicht om in specifieke gevallen te motiveren waarom het
belanghebbendenorgaan geen gebruik maakt van adviesrechten.</text:p>
      <text:h text:style-name="ifm_p_font.bold-italic_mt.5.08mm_page.keep-with-next_ifm" text:outline-level="5">Norm 32</text:h>
      <text:p text:style-name="ifm_p_mt.4.23mm_ifm">Deze norm bepaalt dat het pensioenfonds in dialoog met belanghebbenden
dient te zijn. Het bestuur bepaalt hoe het dit organiseert, bijvoorbeeld via
een jongerenraad of klankbordgroep vanuit belanghebbenden. De invulling hiervan
kan per pensioenfonds verschillen. Deze dialoog heeft tot doel om deelnemers te
kennen en de betrokkenheid te vergroten. Er geldt geen
rapportageverplichting.</text:p>
      <text:h text:style-name="ifm_p_font.bold-italic_mt.5.08mm_page.keep-with-next_ifm" text:outline-level="5">Norm 33</text:h>
      <text:p text:style-name="ifm_p_mt.4.23mm_ifm">Continuïteit brengt met zich mee dat het pensioenfonds actief en bewust
aandacht heeft voor de opvolgingsplanning van de leden van de organen van het
pensioenfonds.</text:p>
      <text:h text:style-name="ifm_p_font.bold-italic_mt.5.08mm_page.keep-with-next_ifm" text:outline-level="5">Norm 34</text:h>
      <text:p text:style-name="ifm_p_mt.4.23mm_ifm">Het pensioenfonds stelt schriftelijk beleid op waarin het voor zichzelf
doelen stelt voor diversiteit en inclusie en waarin het ook vastlegt hoe het
deze doelen wil bereiken.</text:p>
      <text:p text:style-name="ifm_p_ifm">Inclusie vraagt in de eerste plaats om de aanwezigheid van bestuurders die
diversiteit vertegenwoordigen en inbrengen. Daarnaast is een open cultuur
waarin ruimte is voor verschillen in identiteit en perspectief van belang.
Tenslotte gaat het er om de besluitvorming zo vorm te geven dat daarin actief
gebruik gemaakt wordt van de verschillen en verschillende perspectieven.</text:p>
      <text:p text:style-name="ifm_p_ifm">Het diversiteits- en inclusiebeleid geldt voor alle organen en kan
verschillend zijn voor de diverse organen.</text:p>
      <text:h text:style-name="ifm_p_font.bold-italic_mt.5.08mm_page.keep-with-next_ifm" text:outline-level="5">Norm 35</text:h>
      <text:p text:style-name="ifm_p_mt.4.23mm_ifm">Deze norm stelt twee minimumvereisten: diversiteit in geslacht of
genderidentiteit en tenminste één lid van bestuur en het verantwoordingsorgaan
of het belanghebbendenorgaan dat jonger is dan 40 jaar.</text:p>
      <text:h text:style-name="ifm_p_font.bold-italic_mt.5.08mm_page.keep-with-next_ifm" text:outline-level="5">Norm 37</text:h>
      <text:p text:style-name="ifm_p_mt.4.23mm_ifm">De zittingstermijnen voor alle organen van het pensioenfonds zijn in
beginsel maximaal vier jaar. Kortere termijnen zijn toegestaan. Voor bestuur,
raad van toezicht en belanghebbendenorgaan geldt dat er een beperking is aan
het aantal malen dat herbenoeming mogelijk is. Met deze beperking wil de code
recht doen aan het belang van korte termijn continuïteit en deskundigheid en
het belang van een frisse blik en lange termijn continuïteit.</text:p>
      <text:p text:style-name="ifm_p_ifm">Voor een lid van de raad van toezicht is een derde benoemingstermijn niet
toegestaan. Voor een lid van het bestuur, het belanghebbendenorgaan of
verantwoordingsorgaan is een derde benoemingstermijn alleen mogelijk, als het
bestuur de aanleiding van deze derde termijn kan onderbouwen. Argumenten in de
sfeer van continuïteit of benodigde deskundigheid kunnen hierbij een rol
spelen.</text:p>
      <text:h text:style-name="ifm_p_font.bold-italic_mt.5.08mm_page.keep-with-next_ifm" text:outline-level="5">Norm 38</text:h>
      <text:p text:style-name="ifm_p_mt.4.23mm_ifm">Voor alle organen dient de benoeming en het ontslag te zijn geregeld in
statuten van het fonds. In bijlage 2 geeft de code een invulling voor de
betrokkenheid van de diverse organen bij benoeming en het ontslag. Alleen bij
beroepspensioenfondsen geldt bijlage 2 niet omdat de Wet verplichte
beroepspensioenregeling eisen stelt die daarmee niet zijn te verenigen. Naast
benoeming en ontslag dient ook schorsing voor bestuur, belanghebbendenorgaan en
intern toezicht in de statuten of regelementen te worden vastgelegd. De wijze
waarop schorsing gebeurt en welke organen daarbij moeten worden betrokken is in
de code niet gereguleerd.</text:p>
      <text:h text:style-name="ifm_p_font.bold-italic_mt.5.08mm_page.keep-with-next_ifm" text:outline-level="5">Norm 41</text:h>
      <text:p text:style-name="ifm_p_mt.4.23mm_ifm">Het pensioenfonds is voor de (mede) beleidsbepalers terughoudend als het
gaat om prestatie-gerelateerde beloningen. Deze norm ziet niet op de beloning
van partijen waaraan het pensioenfonds taken uitbesteedt. Voor die partijen
hanteert het pensioenfonds een uitbestedingsbeleid dat conform de wettelijke
regels (artikel 14 lid 6 Besluit Pensioenwet en artikel 21a Besluit Financieel
Toetsingskader) een onderdeel beloningen kent, en dat zodanig is dat het niet
mag aanmoedigen tot het nemen van meer risico dan voor het pensioenfonds
aanvaardbaar is. Dit is niet in de code gereguleerd omdat de wetgeving daarin
al voorziet.</text:p>
      <text:h text:style-name="ifm_p_font.bold-italic_mt.5.08mm_page.keep-with-next_ifm" text:outline-level="5">Norm 49</text:h>
      <text:p text:style-name="ifm_p_mt.4.23mm_ifm">De code schrijft voor alle organen voor dat ze jaarlijks de effectiviteit
van hun functioneren evalueren en daar tenminste eens in de drie jaar een
externe begeleider bij betrekken.</text:p>
      <text:h text:style-name="ifm_p_font.bold_mt.5.08mm_page.keep-with-next_ifm" text:outline-level="4">Bijlage<text:s/>1:<text:s/>Relevante instanties</text:h>
      <text:h text:style-name="ifm_p_font.bold_mt.4.23mm_page.keep-with-next_ifm" text:outline-level="4">Stichting Zelfregulering Pensioenfondsen</text:h>
      <text:p text:style-name="ifm_p_mt.3.7mm_ifm">De Stichting Zelfregulering Pensioenfondsen draagt zorg voor de
financiering van de Monitoringcommissie Code Pensioenfondsen namens de
pensioensector. De stichting vraagt hiervoor een verplichte bijdrage aan de
pensioenfondsen.</text:p>
      <text:h text:style-name="ifm_p_font.bold_mt.3.7mm_page.keep-with-next_ifm" text:outline-level="4">Monitoringcommissie Code Pensioenfondsen</text:h>
      <text:p text:style-name="ifm_p_mt.3.7mm_ifm">Bij de introductie van de Code Pensioenfondsen 2014 hebben de
Pensioenfederatie en de Stichting van de Arbeid een Monitoringcommissie
ingesteld. Deze commissie ziet toe op de naleving van de code. In de
Monitoringcommissie zitten onafhankelijke governance-deskundigen. De commissie
is aangevuld met een deskundige uit de pensioensector als adviseur. Samen
richten zij zich op de volgende taken:</text:p>
      <text:p text:style-name="ifm_p_ifm">–  bevorderen dat de code actueel en bruikbaar is;</text:p>
      <text:p text:style-name="ifm_p_ifm">–  inventariseren hoe en in hoeverre pensioenfondsen de normen van de code
naleven en daarover rapporteren;</text:p>
      <text:p text:style-name="ifm_p_ifm">–  ontwikkelingen signaleren;</text:p>
      <text:p text:style-name="ifm_p_ifm">–  aanbevelingen doen over aanpassing van de code;</text:p>
      <text:p text:style-name="ifm_p_ifm">–  verslag van bevindingen aanbieden aan de Pensioenfederatie en de Stichting
van de Arbeid en toezenden aan de verantwoordelijke bewindspersoon.</text:p>
      <text:p text:style-name="ifm_p_mt.3.7mm_ifm">De Monitoringcommissie onderzoekt jaarlijks hoe pensioenfondsen de code
naleven. In overleg tussen de Monitoringscommissie, de Pensioenfederatie en de
Stichting van de Arbeid kan ervoor worden gekozen om de frequentie van (een
deel van) het onderzoek te veranderen. De Monitoringcommissie publiceert haar
bevindingen in een rapport. In dit rapport staan ook de ontwikkelingen die de
commissie signaleert en de aanbevelingen over aanpassing van de code.</text:p>
      <text:h text:style-name="ifm_p_font.bold_mt.3.7mm_page.keep-with-next_ifm" text:outline-level="4">Taskforce Diversiteit &amp; Inclusie</text:h>
      <text:p text:style-name="ifm_p_mt.3.7mm_ifm">De Stichting van de Arbeid en de Pensioenfederatie constateren dat zowel
vanuit de voordragende als de benoemende organisaties aanvullende inspanningen
nodig zijn om de sector te ondersteunen in het bereiken van zijn doelstellingen
op het terrein van diversiteit en inclusie. Daartoe is door beide organisaties
gezamenlijk de Taskforce Diversiteit en Inclusie ingesteld. Deze taskforce
heeft als taak om met onder meer de inzet van externe deskundigheid met
voordragende en benoemende partijen de dialoog over diversiteit en inclusie aan
te gaan en vooruit te helpen. Om daarmee een bijdrage te leveren aan de
realisatie van de brede diversiteitsdoelstellingen van de code. De oprichtende
partijen evalueren tenminste éénmaal in de drie jaar de voortgang, doelstelling
en resultaten van de taskforce.</text:p>
      <text:h text:style-name="ifm_p_font.bold_mt.5.08mm_page.keep-with-next_ifm" text:outline-level="4">Bijlage<text:s/>2:<text:s/>Benoeming en ontslag</text:h>
      <text:p text:style-name="ifm_p_mt.4.23mm_ifm">Deze bijlage werkt met de volgende afkortingen:</text:p>
      <text:p text:style-name="ifm_p_ifm">RvT: raad van toezicht</text:p>
      <text:p text:style-name="ifm_p_ifm">BO: belanghebbendenorgaan</text:p>
      <text:p text:style-name="ifm_p_ifm">VO: verantwoordingsorgaan</text:p>
      <text:p text:style-name="ifm_p_ifm">VC: visitatiecommissie</text:p>
      <text:p text:style-name="ifm_p_ifm">UB: uitvoerende deel van het bestuur</text:p>
      <text:p text:style-name="ifm_p_ifm">UB-er(s): uitvoerende bestuurder(s)</text:p>
      <text:p text:style-name="ifm_p_ifm">NUB: niet-uitvoerende deel van het bestuur</text:p>
      <text:p text:style-name="ifm_p_ifm">NUB-er(s): niet-uitvoerende bestuurder(s)</text:p>
      <text:p text:style-name="ifm_p_ifm">Bestuur: bestuur (dat wil in de gemengde modellen zeggen: UB + NUB
gezamenlijk)</text:p>
      <text:h text:style-name="ifm_p_font.bold-italic_mt.5.08mm_page.keep-with-next_ifm" text:outline-level="5">Modellen met vertegenwoordigers van belanghebbenden in het
bestuur</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italic_mt.4.23mm_ifm">Paritair model</text:span></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Bestuur </text:span></text:p>
          </table:table-cell>
        </table:table-row>
        <table:table-row>
          <table:table-cell table:style-name="table.cell.border-bottom.border-left.border-right.padding-top.top.pleft.pright">
            <text:p text:style-name="text.cell.7.left">Bestuursleden</text:p>
          </table:table-cell>
          <table:table-cell table:style-name="table.cell.border-bottom.border-right.padding-top.top.pleft.pright">
            <text:p text:style-name="text.cell.7.left">• Door het bestuur</text:p>
            <text:p text:style-name="text.cell.7.left">○ Bestuur stelt profielschets vast, na goedkeuring RvT</text:p>
            <text:p text:style-name="text.cell.7.left">○ Op voordracht of na verkiezing vanuit de geleding van de werkgever(s),
werknemers en pensioengerechtigden</text:p>
            <text:p text:style-name="text.cell.7.left">○ Op voorstel bestuur bij onafhankelijke leden</text:p>
            <text:p text:style-name="text.cell.7.left">○ Na horen RvT. De RvT kan de benoeming beletten indien RvT van oordeel is
dat de kandidaat niet aan de profielschets voldoet</text:p>
          </table:table-cell>
          <table:table-cell table:style-name="table.cell.border-bottom.border-right.padding-top.top.pleft.pright">
            <text:p text:style-name="text.cell.7.left">• Door het bestuur</text:p>
            <text:p text:style-name="text.cell.7.left">○ Na horen van betreffende lid en RvT</text:p>
          </table:table-cell>
        </table:table-row>
        <table:table-row table:style-name="zebra.body.odd">
          <table:table-cell table:style-name="table.cell.border-bottom.border-left.border-right.padding-top.top.pleft.pright" table:number-columns-spanned="3">
            <text:p text:style-name="text.cell.7.left"><text:span text:style-name="ifm_span_font.bold_ifm">Intern toezicht </text:span></text:p>
          </table:table-cell>
        </table:table-row>
        <table:table-row>
          <table:table-cell table:style-name="table.cell.border-bottom.border-left.border-right.padding-top.top.pleft.pright">
            <text:p text:style-name="text.cell.7.left">Leden van de RvT</text:p>
          </table:table-cell>
          <table:table-cell table:style-name="table.cell.border-bottom.border-right.padding-top.top.pleft.pright">
            <text:p text:style-name="text.cell.7.left">• Door het bestuur</text:p>
            <text:p text:style-name="text.cell.7.left">○ RvT stelt profielschets vast, na advies VO</text:p>
            <text:p text:style-name="text.cell.7.left">○ Na bindende voordracht VO</text:p>
          </table:table-cell>
          <table:table-cell table:style-name="table.cell.border-bottom.border-right.padding-top.top.pleft.pright">
            <text:p text:style-name="text.cell.7.left">• Door het bestuur</text:p>
            <text:p text:style-name="text.cell.7.left">○ Na horen van betreffende lid en RvT</text:p>
            <text:p text:style-name="text.cell.7.left">○ Na bindend advies VO</text:p>
          </table:table-cell>
        </table:table-row>
        <table:table-row table:style-name="zebra.body.odd">
          <table:table-cell table:style-name="table.cell.border-bottom.border-left.border-right.padding-top.top.pleft.pright">
            <text:p text:style-name="text.cell.7.left">Leden van de VC</text:p>
          </table:table-cell>
          <table:table-cell table:style-name="table.cell.border-bottom.border-right.padding-top.top.pleft.pright">
            <text:p text:style-name="text.cell.7.left">• Door het bestuur</text:p>
            <text:p text:style-name="text.cell.7.left">○ Bestuur stelt profielschets vast, na advies VO</text:p>
            <text:p text:style-name="text.cell.7.left">○ Na bindende voordracht VO</text:p>
          </table:table-cell>
          <table:table-cell table:style-name="table.cell.border-bottom.border-right.padding-top.top.pleft.pright">
            <text:p text:style-name="text.cell.7.left">• Door het bestuur</text:p>
            <text:p text:style-name="text.cell.7.left">○ Na horen van betreffende lid en VC</text:p>
            <text:p text:style-name="text.cell.7.left">○ Na bindend advies VO</text:p>
          </table:table-cell>
        </table:table-row>
        <table:table-row>
          <table:table-cell table:style-name="table.cell.border-bottom.border-left.border-right.padding-top.top.pleft.pright" table:number-columns-spanned="3">
            <text:p text:style-name="text.cell.7.left"><text:span text:style-name="ifm_span_font.bold_ifm">Verantwoording en advies </text:span></text:p>
          </table:table-cell>
        </table:table-row>
        <table:table-row table:style-name="zebra.body.odd">
          <table:table-cell table:style-name="table.cell.border-bottom.border-left.border-right.padding-top.top.pleft.pright">
            <text:p text:style-name="text.cell.7.left">Leden van het VO</text:p>
          </table:table-cell>
          <table:table-cell table:style-name="table.cell.border-bottom.border-right.padding-top.top.pleft.pright">
            <text:p text:style-name="text.cell.7.left">• Door verenigingen of representatieve organisaties</text:p>
            <text:p text:style-name="text.cell.7.left">○ VO stelt profielschets vast, na goedkeuring van bestuur</text:p>
            <text:p text:style-name="text.cell.7.left">• Door het bestuur</text:p>
            <text:p text:style-name="text.cell.7.left">○ VO stelt profielschets vast, na goedkeuring van bestuur</text:p>
            <text:p text:style-name="text.cell.7.left">○ Na verkiezing onder deelnemers en pensioengerechtigden</text:p>
            <text:p text:style-name="text.cell.7.left">○ Na goedkeuring RvT of VC</text:p>
          </table:table-cell>
          <table:table-cell table:style-name="table.cell.border-bottom.border-right.padding-top.top.pleft.pright">
            <text:p text:style-name="text.cell.7.left">• Door het VO</text:p>
            <text:p text:style-name="text.cell.7.left">○ Na het horen van betreffende lid en RvT of VC</text:p>
            <text:p text:style-name="text.cell.7.left">• Door het bestuur in uitzonderlijke situaties *</text:p>
            <text:p text:style-name="text.cell.7.left">○ Na goedkeuring van RvT of VC</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Omgekeerd gemengd model</text:span></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Bestuur</text:span></text:p>
          </table:table-cell>
        </table:table-row>
        <table:table-row>
          <table:table-cell table:style-name="table.cell.border-bottom.border-left.border-right.padding-top.top.pleft.pright">
            <text:p text:style-name="text.cell.7.left">NUB-ers</text:p>
          </table:table-cell>
          <table:table-cell table:style-name="table.cell.border-bottom.border-right.padding-top.top.pleft.pright">
            <text:p text:style-name="text.cell.7.left">• Door het NUB of door het bestuur</text:p>
            <text:p text:style-name="text.cell.7.left">○ NUB-ers stellen profielschets vast, na horen van UB-ers</text:p>
            <text:p text:style-name="text.cell.7.left">○ Op voordracht of na verkiezing vanuit de geleding van de werkgever(s),
werknemers en pensioengerechtigden</text:p>
          </table:table-cell>
          <table:table-cell table:style-name="table.cell.border-bottom.border-right.padding-top.top.pleft.pright">
            <text:p text:style-name="text.cell.7.left">• Door het NUB of door het bestuur</text:p>
            <text:p text:style-name="text.cell.7.left">○ Na horen van betreffende lid en onafhankelijk voorzitter</text:p>
          </table:table-cell>
        </table:table-row>
        <table:table-row table:style-name="zebra.body.odd">
          <table:table-cell table:style-name="table.cell.border-bottom.border-left.border-right.padding-top.top.pleft.pright">
            <text:p text:style-name="text.cell.7.left">UB-ers</text:p>
          </table:table-cell>
          <table:table-cell table:style-name="table.cell.border-bottom.border-right.padding-top.top.pleft.pright">
            <text:p text:style-name="text.cell.7.left">• Door het NUB of door het bestuur</text:p>
            <text:p text:style-name="text.cell.7.left">○ NUB-ers stellen profielschets vast, na horen van UB-ers</text:p>
            <text:p text:style-name="text.cell.7.left">○ Na het horen van UB-ers in het geval dat NUB benoemt</text:p>
          </table:table-cell>
          <table:table-cell table:style-name="table.cell.border-bottom.border-right.padding-top.top.pleft.pright">
            <text:p text:style-name="text.cell.7.left">• Door het NUB of door het bestuur</text:p>
            <text:p text:style-name="text.cell.7.left">○ Na het horen van betreffende lid, overige UB-ers en onafhankelijk
voorzitter</text:p>
          </table:table-cell>
        </table:table-row>
        <table:table-row>
          <table:table-cell table:style-name="table.cell.border-bottom.border-left.border-right.padding-top.top.pleft.pright">
            <text:p text:style-name="text.cell.7.left">Onafhankelijk voorzitter</text:p>
          </table:table-cell>
          <table:table-cell table:style-name="table.cell.border-bottom.border-right.padding-top.top.pleft.pright">
            <text:p text:style-name="text.cell.7.left">• Door het NUB of door het bestuur</text:p>
            <text:p text:style-name="text.cell.7.left">○ NUB-ers stellen profielschets vast, na horen van UB-ers</text:p>
            <text:p text:style-name="text.cell.7.left">○ Na horen van UB-ers in het geval dat NUB benoemt</text:p>
          </table:table-cell>
          <table:table-cell table:style-name="table.cell.border-bottom.border-right.padding-top.top.pleft.pright">
            <text:p text:style-name="text.cell.7.left">• Door het NUB of het bestuur</text:p>
            <text:p text:style-name="text.cell.7.left">○ Na het horen van onafhankelijk voorzitter</text:p>
            <text:p text:style-name="text.cell.7.left">○ Na horen van UB-ers in het geval dat NUB ontslaat</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ing en advies </text:span></text:p>
          </table:table-cell>
        </table:table-row>
        <table:table-row>
          <table:table-cell table:style-name="table.cell.border-bottom.border-left.border-right.padding-top.top.pleft.pright">
            <text:p text:style-name="text.cell.7.left">Leden van het VO</text:p>
          </table:table-cell>
          <table:table-cell table:style-name="table.cell.border-bottom.border-right.padding-top.top.pleft.pright">
            <text:p text:style-name="text.cell.7.left">• Door verenigingen of representatieve organisaties</text:p>
            <text:p text:style-name="text.cell.7.left">○ VO stelt profielschets vast, na goedkeuring van (een in de statuten te
bepalen deel van) bestuur</text:p>
            <text:p text:style-name="text.cell.7.left">• Door het UB of het bestuur</text:p>
            <text:p text:style-name="text.cell.7.left">○ VO stelt profielschets vast, na goedkeuring van UB of bestuur</text:p>
            <text:p text:style-name="text.cell.7.left">○ Na verkiezing onder deelnemers en pensioengerechtigden</text:p>
            <text:p text:style-name="text.cell.7.left">○ In het geval dat UB benoemt, na goedkeuring van NUB</text:p>
          </table:table-cell>
          <table:table-cell table:style-name="table.cell.border-bottom.border-right.padding-top.top.pleft.pright">
            <text:p text:style-name="text.cell.7.left">• Door het VO</text:p>
            <text:p text:style-name="text.cell.7.left">○ Na het horen van betreffende lid en NUB-ers</text:p>
            <text:p text:style-name="text.cell.7.left">• Door het UB of het bestuur in uitzonderlijke situaties*</text:p>
            <text:p text:style-name="text.cell.7.left">○ Na goedkeuring van NUB indien UB ontslaat</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Paritair gemengd model</text:span></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Bestuur </text:span></text:p>
          </table:table-cell>
        </table:table-row>
        <table:table-row>
          <table:table-cell table:style-name="table.cell.border-bottom.border-left.border-right.padding-top.top.pleft.pright">
            <text:p text:style-name="text.cell.7.left">NUB-ers</text:p>
          </table:table-cell>
          <table:table-cell table:style-name="table.cell.border-bottom.border-right.padding-top.top.pleft.pright">
            <text:p text:style-name="text.cell.7.left">• Door het UB</text:p>
            <text:p text:style-name="text.cell.7.left">○ NUB-ers stellen profielschets vast, na advies VO</text:p>
            <text:p text:style-name="text.cell.7.left">○ Na bindende voordracht VO</text:p>
          </table:table-cell>
          <table:table-cell table:style-name="table.cell.border-bottom.border-right.padding-top.top.pleft.pright">
            <text:p text:style-name="text.cell.7.left">• Door het UB</text:p>
            <text:p text:style-name="text.cell.7.left">○ Na horen van betreffende lid, overige NUB-ers en na bindend advies van
VO</text:p>
          </table:table-cell>
        </table:table-row>
        <table:table-row table:style-name="zebra.body.odd">
          <table:table-cell table:style-name="table.cell.border-bottom.border-left.border-right.padding-top.top.pleft.pright">
            <text:p text:style-name="text.cell.7.left">UB-ers</text:p>
          </table:table-cell>
          <table:table-cell table:style-name="table.cell.border-bottom.border-right.padding-top.top.pleft.pright">
            <text:p text:style-name="text.cell.7.left">• Door het UB of bestuur</text:p>
            <text:p text:style-name="text.cell.7.left">○ UB-ers stellen profielschets vast, na horen van NUB-ers</text:p>
            <text:p text:style-name="text.cell.7.left">○ Op voordracht of na verkiezing vanuit de geleding van de werkgever(s),
werknemers en pensioengerechtigden</text:p>
            <text:p text:style-name="text.cell.7.left">○ Op voorstel UB bij onafhankelijke leden</text:p>
            <text:p text:style-name="text.cell.7.left">○ Na horen NUB indien UB benoemt</text:p>
          </table:table-cell>
          <table:table-cell table:style-name="table.cell.border-bottom.border-right.padding-top.top.pleft.pright">
            <text:p text:style-name="text.cell.7.left">• Door het UB of bestuur</text:p>
            <text:p text:style-name="text.cell.7.left">○ Na horen van betreffende lid</text:p>
          </table:table-cell>
        </table:table-row>
        <table:table-row>
          <table:table-cell table:style-name="table.cell.border-bottom.border-left.border-right.padding-top.top.pleft.pright" table:number-columns-spanned="3">
            <text:p text:style-name="text.cell.7.left"><text:span text:style-name="ifm_span_font.bold_ifm">Verantwoording en advies </text:span></text:p>
          </table:table-cell>
        </table:table-row>
        <table:table-row table:style-name="zebra.body.odd">
          <table:table-cell table:style-name="table.cell.border-bottom.border-left.border-right.padding-top.top.pleft.pright">
            <text:p text:style-name="text.cell.7.left">Leden van het VO</text:p>
          </table:table-cell>
          <table:table-cell table:style-name="table.cell.border-bottom.border-right.padding-top.top.pleft.pright">
            <text:p text:style-name="text.cell.7.left">• Door verenigingen of representatieve organisaties</text:p>
            <text:p text:style-name="text.cell.7.left">○ VO stelt profielschets vast, na goedkeuring van UB of bestuur</text:p>
            <text:p text:style-name="text.cell.7.left">• Door het UB of het bestuur</text:p>
            <text:p text:style-name="text.cell.7.left">○ VO stelt profielschets vast, na goedkeuring van UB of bestuur</text:p>
            <text:p text:style-name="text.cell.7.left">○ Na verkiezing onder deelnemers en pensioengerechtigden</text:p>
            <text:p text:style-name="text.cell.7.left">○ In het geval dat UB benoemt, na de goedkeuring van NUB</text:p>
          </table:table-cell>
          <table:table-cell table:style-name="table.cell.border-bottom.border-right.padding-top.top.pleft.pright">
            <text:p text:style-name="text.cell.7.left">• Door het VO</text:p>
            <text:p text:style-name="text.cell.7.left">○ Na horen van betreffende lid en NUB-ers</text:p>
            <text:p text:style-name="text.cell.7.left">• Door het UB of het bestuur in uitzonderlijke situaties *</text:p>
            <text:p text:style-name="text.cell.7.left">○ Na goedkeuring van NUB indien UB ontslaat</text:p>
          </table:table-cell>
        </table:table-row>
      </table:table>
      <text:p text:style-name="ifm_p_mt.3.7mm_ifm">Ter toelichting:</text:p>
      <text:p text:style-name="ifm_p_ifm">*  Bij deze ontslagmogelijkheid van leden van het VO door het bestuur worden
uitsluitend de volgende situaties bedoeld:</text:p>
      <text:p text:style-name="ifm_p_ifm">•  een lid ontvangt geen verklaring omtrent gedrag meer die relevant is voor
financiële instellingen;</text:p>
      <text:p text:style-name="ifm_p_ifm">•  een lid overtreedt de interne gedragscode en/of integriteitregeling van
fonds of werkgever;</text:p>
      <text:p text:style-name="ifm_p_ifm">•  een lid voldoet niet meer aan de kwalificatie die bij benoeming gevraagd
werd (actieve deelnemer, gewezen deelnemer of pensioengerechtigde);</text:p>
      <text:p text:style-name="ifm_p_ifm">•  er is een andere zwaarwegende reden die erom vraagt dat een benoeming
eindigt.</text:p>
      <text:p text:style-name="ifm_p_mt.3.7mm_ifm">De visitatiecommissie is geen orgaan van het fonds en krijgt in deze
situatie toch een goedkeuringsrecht. Omdat deze goedkeuring niet over beleid
gaat is geen sprake van ‘medebeleidsbepaling’.</text:p>
      <text:h text:style-name="ifm_p_font.bold-italic_mt.5.08mm_page.keep-with-next_ifm" text:outline-level="5">Modellen met uitsluitend onafhankelijken in bestuur en toezicht</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italic_mt.4.23mm_ifm">Onafhankelijk model</text:span></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Bestuur </text:span></text:p>
          </table:table-cell>
        </table:table-row>
        <table:table-row>
          <table:table-cell table:style-name="table.cell.border-bottom.border-left.border-right.padding-top.top.pleft.pright">
            <text:p text:style-name="text.cell.7.left">Bestuursleden</text:p>
          </table:table-cell>
          <table:table-cell table:style-name="table.cell.border-bottom.border-right.padding-top.top.pleft.pright">
            <text:p text:style-name="text.cell.7.left">• Door het BO</text:p>
            <text:p text:style-name="text.cell.7.left">○ Bestuur stelt profielschets vast, na horen BO en goedkeuring RvT</text:p>
            <text:p text:style-name="text.cell.7.left">○ Op voorstel bestuur</text:p>
            <text:p text:style-name="text.cell.7.left">○ Na horen van RvT. De RvT kan de benoeming beletten indien RvT van oordeel
is dat de kandidaat niet aan de profielschets voldoet</text:p>
          </table:table-cell>
          <table:table-cell table:style-name="table.cell.border-bottom.border-right.padding-top.top.pleft.pright">
            <text:p text:style-name="text.cell.7.left">• Door het BO</text:p>
            <text:p text:style-name="text.cell.7.left">○ Na horen van betreffende lid en RvT</text:p>
          </table:table-cell>
        </table:table-row>
        <table:table-row table:style-name="zebra.body.odd">
          <table:table-cell table:style-name="table.cell.border-bottom.border-left.border-right.padding-top.top.pleft.pright" table:number-columns-spanned="3">
            <text:p text:style-name="text.cell.7.left"><text:span text:style-name="ifm_span_font.bold_ifm">Intern toezicht</text:span></text:p>
          </table:table-cell>
        </table:table-row>
        <table:table-row>
          <table:table-cell table:style-name="table.cell.border-bottom.border-left.border-right.padding-top.top.pleft.pright">
            <text:p text:style-name="text.cell.7.left">Leden van de RvT</text:p>
          </table:table-cell>
          <table:table-cell table:style-name="table.cell.border-bottom.border-right.padding-top.top.pleft.pright">
            <text:p text:style-name="text.cell.7.left">• Door het BO</text:p>
            <text:p text:style-name="text.cell.7.left">○ RvT stelt profielschets vast, na advies BO</text:p>
          </table:table-cell>
          <table:table-cell table:style-name="table.cell.border-bottom.border-right.padding-top.top.pleft.pright">
            <text:p text:style-name="text.cell.7.left">• Door het BO</text:p>
            <text:p text:style-name="text.cell.7.left">○ Na horen van betreffende lid, overige leden RvT en bestuur</text:p>
          </table:table-cell>
        </table:table-row>
        <table:table-row table:style-name="zebra.body.odd">
          <table:table-cell table:style-name="table.cell.border-bottom.border-left.border-right.padding-top.top.pleft.pright">
            <text:p text:style-name="text.cell.7.left">Leden van de VC</text:p>
          </table:table-cell>
          <table:table-cell table:style-name="table.cell.border-bottom.border-right.padding-top.top.pleft.pright">
            <text:p text:style-name="text.cell.7.left">• Door het BO</text:p>
            <text:p text:style-name="text.cell.7.left">○ BO stelt profielschets vast</text:p>
          </table:table-cell>
          <table:table-cell table:style-name="table.cell.border-bottom.border-right.padding-top.top.pleft.pright">
            <text:p text:style-name="text.cell.7.left">• Door het BO</text:p>
            <text:p text:style-name="text.cell.7.left">○ Na horen van betreffende lid en VC</text:p>
          </table:table-cell>
        </table:table-row>
        <table:table-row>
          <table:table-cell table:style-name="table.cell.border-bottom.border-left.border-right.padding-top.top.pleft.pright" table:number-columns-spanned="3">
            <text:p text:style-name="text.cell.7.left"><text:span text:style-name="ifm_span_font.bold_ifm">Verantwoording, advies en goedkeuring </text:span></text:p>
          </table:table-cell>
        </table:table-row>
        <table:table-row table:style-name="zebra.body.odd">
          <table:table-cell table:style-name="table.cell.border-bottom.border-left.border-right.padding-top.top.pleft.pright">
            <text:p text:style-name="text.cell.7.left">Leden van het BO</text:p>
          </table:table-cell>
          <table:table-cell table:style-name="table.cell.border-bottom.border-right.padding-top.top.pleft.pright">
            <text:p text:style-name="text.cell.7.left">• Door het bestuur</text:p>
            <text:p text:style-name="text.cell.7.left">○ BO stelt profielschets vast, na goedkeuring van bestuur</text:p>
            <text:p text:style-name="text.cell.7.left">○ Op voordracht of na verkiezing vanuit de geleding van de werkgever(s),
werknemers en pensioengerechtigden</text:p>
            <text:p text:style-name="text.cell.7.left">○ Na goedkeuring RvT of VC</text:p>
          </table:table-cell>
          <table:table-cell table:style-name="table.cell.border-bottom.border-right.padding-top.top.pleft.pright">
            <text:p text:style-name="text.cell.7.left">• Door het BO</text:p>
            <text:p text:style-name="text.cell.7.left">○ Na horen van betreffende lid en RvT of VC</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Onafhankelijk gemengd model</text:span></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Bestuur </text:span></text:p>
          </table:table-cell>
        </table:table-row>
        <table:table-row>
          <table:table-cell table:style-name="table.cell.border-bottom.border-left.border-right.padding-top.top.pleft.pright">
            <text:p text:style-name="text.cell.7.left">NUB-ers</text:p>
          </table:table-cell>
          <table:table-cell table:style-name="table.cell.border-bottom.border-right.padding-top.top.pleft.pright">
            <text:p text:style-name="text.cell.7.left">• Door het BO</text:p>
            <text:p text:style-name="text.cell.7.left">○ NUB-ers stellen profielschets vast, na advies BO</text:p>
          </table:table-cell>
          <table:table-cell table:style-name="table.cell.border-bottom.border-right.padding-top.top.pleft.pright">
            <text:p text:style-name="text.cell.7.left">• Door het BO</text:p>
            <text:p text:style-name="text.cell.7.left">○ Na horen van betreffende lid en overige NUB-ers</text:p>
          </table:table-cell>
        </table:table-row>
        <table:table-row table:style-name="zebra.body.odd">
          <table:table-cell table:style-name="table.cell.border-bottom.border-left.border-right.padding-top.top.pleft.pright">
            <text:p text:style-name="text.cell.7.left">UB-ers</text:p>
          </table:table-cell>
          <table:table-cell table:style-name="table.cell.border-bottom.border-right.padding-top.top.pleft.pright">
            <text:p text:style-name="text.cell.7.left">• Door het BO</text:p>
            <text:p text:style-name="text.cell.7.left">○ BO stelt profielschets vast, na horen van NUB-ers</text:p>
            <text:p text:style-name="text.cell.7.left">○ Na horen van NUB-ers</text:p>
          </table:table-cell>
          <table:table-cell table:style-name="table.cell.border-bottom.border-right.padding-top.top.pleft.pright">
            <text:p text:style-name="text.cell.7.left">• Door het BO</text:p>
            <text:p text:style-name="text.cell.7.left">○ Na het horen van betreffende lid en NUB</text:p>
          </table:table-cell>
        </table:table-row>
        <table:table-row>
          <table:table-cell table:style-name="table.cell.border-bottom.border-left.border-right.padding-top.top.pleft.pright" table:number-columns-spanned="3">
            <text:p text:style-name="text.cell.7.left"><text:span text:style-name="ifm_span_font.bold_ifm">Verantwoording, advies en goedkeuring </text:span></text:p>
          </table:table-cell>
        </table:table-row>
        <table:table-row table:style-name="zebra.body.odd">
          <table:table-cell table:style-name="table.cell.border-bottom.border-left.border-right.padding-top.top.pleft.pright">
            <text:p text:style-name="text.cell.7.left">Leden van het BO</text:p>
          </table:table-cell>
          <table:table-cell table:style-name="table.cell.border-bottom.border-right.padding-top.top.pleft.pright">
            <text:p text:style-name="text.cell.7.left">• Door verenigingen of representatieve organisaties</text:p>
            <text:p text:style-name="text.cell.7.left">○ BO stelt profielschets vast, na goedkeuring van (een in de statuten te
bepalen deel van) bestuur</text:p>
            <text:p text:style-name="text.cell.7.left">• Door het UB of het bestuur</text:p>
            <text:p text:style-name="text.cell.7.left">○ BO stelt profielschets vast, na goedkeuring van UB of bestuur</text:p>
            <text:p text:style-name="text.cell.7.left">○ Na verkiezing onder deelnemers en pensioengerechtigden</text:p>
            <text:p text:style-name="text.cell.7.left">○ In het geval dat UB benoemt, na goedkeuring van NUB</text:p>
          </table:table-cell>
          <table:table-cell table:style-name="table.cell.border-bottom.border-right.padding-top.top.pleft.pright">
            <text:p text:style-name="text.cell.7.left">• Door het BO</text:p>
            <text:p text:style-name="text.cell.7.left">○ Na horen van betreffende lid en NUB</text:p>
          </table:table-cell>
        </table:table-row>
      </table:table>
      <text:h text:style-name="ifm_p_font.bold_mt.5.08mm_page.keep-with-next_ifm" text:outline-level="4">Bijlage<text:s/>3:<text:s/>Samenstelling vertegenwoordigers, leden klankbordgroep en leden
werkgroep</text:h>
      <text:p text:style-name="ifm_p_mt.4.23mm_ifm">Per 1 januari 2024 is de Code Pensioenfondsen herzien. Aan deze herziening
hebben de volgende personen een bijdrage geleverd.</text:p>
      <text:h text:style-name="ifm_p_font.bold_mt.3.7mm_page.keep-with-next_ifm" text:outline-level="4">Vertegenwoordigers namens de Stichting van de
Arbeid</text:h>
      <text:p text:style-name="ifm_p_mt.3.7mm_ifm">Klaartje De Boer (VCP)</text:p>
      <text:p text:style-name="ifm_p_ifm">Jurre de Haan (VNO-NCW)</text:p>
      <text:p text:style-name="ifm_p_ifm">Leonne Jansen (FNV)</text:p>
      <text:p text:style-name="ifm_p_ifm">Jacqueline Joppe, vanaf 1 januari 2023 (VNO-NCW)</text:p>
      <text:p text:style-name="ifm_p_ifm">Gerard Rutten, tot 1 januari 2023 (VNO-NCW)</text:p>
      <text:h text:style-name="ifm_p_font.bold_mt.3.7mm_page.keep-with-next_ifm" text:outline-level="4">Klankbordgroep namens de
Pensioenfederatie</text:h>
      <text:p text:style-name="ifm_p_mt.3.7mm_ifm">Peter Gortzak, tot 1 oktober 2023 (APG)</text:p>
      <text:p text:style-name="ifm_p_ifm">Eddy Haket (Stichting van de Arbeid)</text:p>
      <text:p text:style-name="ifm_p_ifm">Mila Hoekstra (Het Nederlandse Pensioenfonds)</text:p>
      <text:p text:style-name="ifm_p_ifm">Benne van Popta (Pensioenfonds Detailhandel)</text:p>
      <text:p text:style-name="ifm_p_ifm">Hedda Renooij (Unilever APF)</text:p>
      <text:h text:style-name="ifm_p_font.bold_mt.3.7mm_page.keep-with-next_ifm" text:outline-level="4">Werkgroep namens de Pensioenfederatie</text:h>
      <text:p text:style-name="ifm_p_mt.3.7mm_ifm">Peter van Gameren (Pensioenfonds KPN)</text:p>
      <text:p text:style-name="ifm_p_ifm">Rida el Hamdani (Pensioenfonds Zorg en Welzijn)</text:p>
      <text:p text:style-name="ifm_p_ifm">Joos Nijtmans (Pensioenfonds Rail &amp; Openbaar Vervoer)</text:p>
      <text:p text:style-name="ifm_p_ifm">Jan Maarten van Riemsdijk (PGGM)</text:p>
      <text:p text:style-name="ifm_p_ifm">Maurice Sarton (AZL)</text:p>
      <text:p text:style-name="ifm_p_ifm">Lonni Westland (PGGM)</text:p>
      <text:h text:style-name="ifm_p_font.bold_mt.3.7mm_page.keep-with-next_ifm" text:outline-level="4">Secretariaat</text:h>
      <text:p text:style-name="ifm_p_mt.3.7mm_ifm">Margriet Adema (Montae &amp; Partners)</text:p>
      <text:p text:style-name="ifm_p_ifm">Mark Boumans (Pensioenfede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689</text:span><text:tab/>2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689</text:span><text:tab/>2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van 10 november 2023, nr. 2023-0000543546, tot goedkeuring herziening Code Pensioenfonds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6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8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Besluit van de Minister voor Armoedebeleid, Participatie en Pensioenen van 10 november 2023, nr. 2023-0000543546, tot goedkeuring herziening Code Pensioenfondsen</meta:user-defined>
    <meta:user-defined meta:name="DCTERMS.alternative"/>
    <meta:user-defined meta:name="DCTERMS.W3CDTF/DCTERMS.available">2023-11-21</meta:user-defined>
    <meta:user-defined meta:name="OVERHEIDop.Ruimtelijkplan/OVERHEIDop.bekendmakingBetreffendePlan"/>
  </office:meta>
</office:document-meta>
</file>