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100*"/>
    </style:style>
    <style:style style:family="table-column" style:name="table1.tg1.col2">
      <style:table-column-properties style:rel-column-width="9100*"/>
    </style:style>
    <style:style style:family="table-column" style:name="table1.tg1.col3">
      <style:table-column-properties style:rel-column-width="9100*"/>
    </style:style>
    <style:style style:family="table-column" style:name="table1.tg1.col4">
      <style:table-column-properties style:rel-column-width="9100*"/>
    </style:style>
    <style:style style:family="table-column" style:name="table1.tg1.col5">
      <style:table-column-properties style:rel-column-width="9100*"/>
    </style:style>
    <style:style style:family="table-column" style:name="table1.tg1.col6">
      <style:table-column-properties style:rel-column-width="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65</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14 november
2023, nr. WJZ/ 35027054, tot wijziging van de Regeling nationale EZK- en
LNV-subsidies en de Regeling openstelling EZK- en LNV-subsidies 2023 in verband
met de wijziging en openstelling van de subsidiemodule Demonstratie energie- en
klimaatinnovatie (DEI+) en enkele algemene wijzigingen voor de subsidiemodules
van de Topsector energieprojecten</text:h>
      <text:p text:style-name="ifm_p_mt.3.7mm_ifm">De Minister voor Klimaat en Energie,</text:p>
      <text:p text:style-name="ifm_p_mt.3.7mm_ifm">Gelet op de artikelen 4, 5, eerste en tweede
lid, 7, eerste lid, 15, 16, 19, tweede en derde lid, 25 en 50, vierde lid, van
het Kaderbesluit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an artikel 4.2.1, eerste lid, onderdeel a, wordt een subonderdeel
toegevoegd, luidende:</text:p>
      <text:section text:style-name="ifm_sect_mleft.5.1mm_ifm" text:name="d15e56">
        <text:p text:style-name="ifm_p_ifm">3°.  de Subsidieregeling opschaling volledig hernieuwbare waterstofproductie via
elektrolyse;.</text:p>
      </text:section>
      <text:p text:style-name="ifm_p_mt.3.7mm_indent.no_ifm">B</text:p>
      <text:p text:style-name="ifm_p_mt.3.7mm_ifm">Artikel 4.2.1a, eerste lid, alsmede de aanduiding ‘2.’ voor het tweede lid
vervallen.</text:p>
      <text:p text:style-name="ifm_p_mt.3.7mm_indent.no_ifm">C</text:p>
      <text:p text:style-name="ifm_p_mt.3.7mm_ifm">Artikel 4.2.4 komt te luiden:</text:p>
      <text:section text:style-name="ifm_sect_mleft.5.1mm_ifm" text:name="d15e69">
        <text:h text:style-name="ifm_p_font.bold_mt.5.08mm_page.keep-with-next_ifm" text:outline-level="2">Artikel<text:s/>4.2.4<text:s/>Investeringssubsidie</text:h>
        <text:p text:style-name="ifm_p_mt.4.23mm_ifm">De artikelen 10, derde lid, en 38, eerste lid, onderdelen b tot en met d,
van het besluit zijn niet van toepassing op de subsidiabele kosten voor
investeringen als bedoeld in de artikelen 26bis, 36, 38, 38bis, 41, 46, 47 en
56 van de algemene groepsvrijstellingsverordening waarvoor op grond van deze
titel subsidie wordt verleend.</text:p>
      </text:section>
      <text:p text:style-name="ifm_p_mt.3.7mm_indent.no_ifm">D</text:p>
      <text:p text:style-name="ifm_p_mt.3.7mm_ifm">Artikel 4.2.64 wordt als volgt gewijzigd:</text:p>
      <text:p text:style-name="ifm_p_mt.3.7mm_ifm">1.<text:s/>In de begripsomschrijving van DEI+-pilot vervalt ‘dat past binnen de in
bijlage 4.2.9, onderdeel B, opgenomen thema’s’.</text:p>
      <text:p text:style-name="ifm_p_mt.3.7mm_ifm">2.<text:s/>In de begripsomschrijving van DEI+-project wordt aan onderdeel b ‘of’
toegevoegd en vervalt onderdeel c onder verlettering van onderdeel d tot
onderdeel c.</text:p>
      <text:p text:style-name="ifm_p_mt.3.7mm_ifm">3.<text:s/>De begripsomschrijving van DEI+-demonstratieproject komt te luiden:</text:p>
      <text:section text:style-name="ifm_sect_mleft.5.1mm_ifm" text:name="d15e95">
        <text:p text:style-name="ifm_p_ifm"> <text:span text:style-name="ifm_span_font.italic_ifm">DEI+-demonstratieproject:</text:span> een project bestaande uit de demonstratie van apparaten, systemen of
technieken die een technisch en economisch risico inhouden, en die voor
Nederland nieuw zijn of waarvan de toepassing nieuw is voor Nederland,
eventueel gecombineerd met experimentele ontwikkeling in een andere vorm dan
een pilot;.</text:p>
      </text:section>
      <text:p text:style-name="ifm_p_mt.3.7mm_ifm">4.<text:s/>In de begripsomschrijving van DEI+-test- en
experimenteerinfrastructuurproject vervalt ‘en dat past binnen het in paragraaf
4.9.3 van bijlage 4.2.9, onderdeel B, opgenomen thema’.</text:p>
      <text:p text:style-name="ifm_p_mt.3.7mm_indent.no_ifm">E</text:p>
      <text:p text:style-name="ifm_p_mt.3.7mm_ifm">Artikel 4.2.65 wordt als volgt gewijzigd:</text:p>
      <text:p text:style-name="ifm_p_mt.3.7mm_ifm">1.<text:s/>Het eerste lid komt te luiden:</text:p>
      <text:section text:style-name="ifm_sect_mleft.5.1mm_ifm" text:name="d15e115">
        <text:p text:style-name="ifm_p_mt.3.7mm_ifm">1.  De minister verstrekt op aanvraag subsidie voor het uitvoeren van een
DEI+-project dat past binnen in elk geval één van de in bijlage 4.2.9,
onderdeel B, opgenomen thema’s, en dat betrekking heeft op:</text:p>
        <text:p text:style-name="ifm_p_ifm">a.  experimentele ontwikkeling in overeenstemming met artikel 25 van de
algemene groepsvrijstellingsverordening, die vernieuwend is en gericht op een
experimenteel prototype product, procedé of dienst die of dat met de bestaande
kennis en methoden niet kan worden ontwikkeld, waarvoor risico’s en
onzekerheden bestaan over het te behalen resultaat en de daarvoor benodigde
kosten of tijd, waarvan de uitvoering systematisch is en de opgedane kennis en
resultaten overdraagbaar en reproduceerbaar zijn;</text:p>
        <text:p text:style-name="ifm_p_ifm">b.  het bouwen en upgraden van test- en experimenteerinfrastructuur in
overeenstemming met artikel 26bis van de algemene
groepsvrijstellingsverordening;</text:p>
        <text:p text:style-name="ifm_p_ifm">c.  milieubescherming in overeenstemming met artikel 36 van de algemene
groepsvrijstellingsverordening;</text:p>
        <text:p text:style-name="ifm_p_ifm">d.  energie-efficiëntiemaatregelen anders dan voor gebouwen in overeenstemming
met artikel 38 van de algemene groepsvrijstellingsverordening;</text:p>
        <text:p text:style-name="ifm_p_ifm">e.  energie-efficiëntiemaatregelen voor gebouwen in overeenstemming met artikel
38bis van de algemene groepsvrijstellingsverordening;</text:p>
        <text:p text:style-name="ifm_p_ifm">f.  de bevordering van energie uit hernieuwbare bronnen of uit hernieuwbare
waterstof, met uitzondering van uit hernieuwbare waterstof geproduceerde
elektriciteit, in overeenstemming met artikel 41 van de algemene
groepsvrijstellingsverordening;</text:p>
        <text:p text:style-name="ifm_p_ifm">g.  energie-efficiënte stadsverwarming of -koeling in overeenstemming met
artikel 46 van de algemene groepsvrijstellingsverordening;</text:p>
        <text:p text:style-name="ifm_p_ifm">h.  circulaire economie in overeenstemming met artikel 47 van de algemene
groepsvrijstellingsverordening; of</text:p>
        <text:p text:style-name="ifm_p_ifm">i.  lokale infrastructuur in overeenstemming met artikel 56 van de algemene
groepsvrijstellingsverordening.</text:p>
      </text:section>
      <text:p text:style-name="ifm_p_mt.3.7mm_ifm">2.<text:s/>Onder vernummering van het tweede en derde lid tot het derde en vierde lid
wordt een lid ingevoegd, luidende:</text:p>
      <text:section text:style-name="ifm_sect_mleft.5.1mm_ifm" text:name="d15e142">
        <text:p text:style-name="ifm_p_mt.3.7mm_ifm">2.  Subsidie voor het uitvoeren van een DEI+-project kan worden verstrekt
aan:</text:p>
        <text:p text:style-name="ifm_p_ifm">a.  een onderneming die zelfstandig een DEI+-project zal uitvoeren;</text:p>
        <text:p text:style-name="ifm_p_ifm">b.  een deelnemer in een samenwerkingsverband.</text:p>
      </text:section>
      <text:p text:style-name="ifm_p_mt.3.7mm_ifm">3.<text:s/>In het vierde lid (nieuw), onderdeel a, wordt ‘een ondernemer’ vervangen
door ‘een onderneming’.</text:p>
      <text:p text:style-name="ifm_p_mt.3.7mm_indent.no_ifm">F</text:p>
      <text:p text:style-name="ifm_p_mt.3.7mm_ifm">Artikel 4.2.66 komt te luiden:</text:p>
      <text:section text:style-name="ifm_sect_mleft.5.1mm_ifm" text:name="d15e160">
        <text:p text:style-name="ifm_p_mt.3.7mm_ifm">1.  De subsidie voor een DEI+-demonstratieproject bedraagt:</text:p>
        <text:p text:style-name="ifm_p_ifm">a.  25% van de subsidiabele kosten die betrekking hebben op experimentele
ontwikkeling, en die worden berekend in overeenstemming met artikel 25, derde
lid, van de algemene groepsvrijstellingsverordening, tenzij deze
niet-economische activiteiten van onderzoeksorganisaties betreft, dan bedraagt
de subsidie 80% van de subsidiabele kosten;</text:p>
        <text:p text:style-name="ifm_p_ifm">b.  ten aanzien van een investering voor milieubescherming, niet zijnde een
investering met betrekking tot afvang, transport, hergebruik of opslag van
CO<text:span text:style-name="ifm_span_font.subscript_ifm">2</text:span>:</text:p>
        <text:p text:style-name="ifm_p_ifm">1°.  40% van de subsidiabele kosten, indien die worden berekend in
overeenstemming met artikel 36, vierde lid, van de algemene
groepsvrijstellingsverordening;</text:p>
        <text:p text:style-name="ifm_p_ifm">2°.  20% van de subsidiabele kosten, indien die worden berekend in
overeenstemming met artikel 36, elfde lid, van de algemene
groepsvrijstellingsverordening;</text:p>
        <text:p text:style-name="ifm_p_ifm">c.  ten aanzien van een investering voor milieubescherming met betrekking tot
afvang, transport, hergebruik of opslag van CO<text:span text:style-name="ifm_span_font.subscript_ifm">2</text:span>:</text:p>
        <text:p text:style-name="ifm_p_ifm">1°.  30% van de subsidiabele kosten, indien die worden berekend in
overeenstemming met artikel 36, vierde lid, van de algemene
groepsvrijstellingsverordening;</text:p>
        <text:p text:style-name="ifm_p_ifm">2°.  15% van de subsidiabele kosten, indien die worden berekend in
overeenstemming met artikel 36, elfde lid, van de algemene
groepsvrijstellingsverordening;</text:p>
        <text:p text:style-name="ifm_p_ifm">d.  ten aanzien van een investering in energie-efficiëntiemaatregelen anders
dan voor gebouwen:</text:p>
        <text:p text:style-name="ifm_p_ifm">1°.  30% van de subsidiabele kosten, indien die worden berekend in
overeenstemming met artikel 38, derde lid, van de algemene
groepsvrijstellingsverordening;</text:p>
        <text:p text:style-name="ifm_p_ifm">2°.  15% van de subsidiabele kosten, indien die worden berekend in
overeenstemming met artikel 38, achtste lid, van de algemene
groepsvrijstellingsverordening;</text:p>
        <text:p text:style-name="ifm_p_ifm">e.  30% van de subsidiabele kosten die betrekking hebben op een investering in
energie-efficiëntiemaatregelen voor gebouwen, en die worden berekend in
overeenstemming met artikel 38bis, vijfde lid, van de algemene
groepsvrijstellingsverordening, tenzij het een investering betreft in de
installatie of vervanging van slechts één type onderdeel van een gebouw in de
zin van artikel 2, negende lid, van Richtlijn 2010/31/EU ten behoeve van
energie-efficiëntiemaatregelen voor gebouwen, dan bedraagt de subsidie 25% van
de subsidiabele kosten;</text:p>
        <text:p text:style-name="ifm_p_ifm">f.  45% van de subsidiabele kosten die betrekking hebben op een investering in
de productie van hernieuwbare energiebronnen of hernieuwbare waterstof, en die
worden berekend in overeenstemming met artikel 41, zesde lid, van de algemene
groepsvrijstellingsverordening;</text:p>
        <text:p text:style-name="ifm_p_ifm">g.  30% van de subsidiabele kosten die betrekking hebben op een investering ter
bevordering van energie uit hernieuwbare energiebronnen of uit hernieuwbare
waterstof, met uitzondering van uit hernieuwbare waterstof geproduceerde
elektriciteit, niet zijnde een investering als bedoeld in onderdeel f, en die
worden berekend in overeenstemming met artikel 41, zesde lid, van de algemene
groepsvrijstellingsverordening;</text:p>
        <text:p text:style-name="ifm_p_ifm">h.  30% van de subsidiabele kosten die betrekking hebben op een investering in
energie-efficiënte stadsverwarming of -koeling, en die worden berekend in
overeenstemming met artikel 46, zesde lid, van de algemene
groepsvrijstellingsverordening;</text:p>
        <text:p text:style-name="ifm_p_ifm">i.  40% van de subsidiabele kosten die betrekking hebben op een investering ten
behoeve van een circulaire economie, en die worden berekend in overeenstemming
met artikel 47, zevende lid, van de algemene
groepsvrijstellingsverordening;</text:p>
        <text:p text:style-name="ifm_p_ifm">j.  50% van de subsidiabele kosten die betrekking hebben op een investering in
lokale infrastructuurvoorziening, en die worden berekend in overeenstemming met
artikel 56, vijfde lid, van de algemene groepsvrijstellingsverordening, tot
maximaal het verschil tussen de subsidiabele kosten en de exploitatiewinst van
de investering;</text:p>
        <text:p text:style-name="ifm_p_ifm">k.  25% van de subsidiabele kosten die betrekking hebben op randvoorwaardelijke
innovaties als bedoeld in thema 2.7 Aardgasloze woningen, wijken, woongebouwen
en utiliteitsgebouwen, opgenomen in bijlage 4.2.9, onderdeel B, tot maximaal
€ 200.000 voor een onderneming die deze innovaties zelfstandig uitvoert of per
deelnemer in een samenwerkingsverband over een periode van drie
belastingjaren.</text:p>
        <text:p text:style-name="ifm_p_mt.3.7mm_ifm">2.  De subsidie voor een DEI+-pilotproject bedraagt 25% van de subsidiabele
kosten die worden berekend in overeenstemming met artikel 25, derde lid, van de
algemene groepsvrijstellingsverordening, tenzij deze niet-economische
activiteiten van onderzoeksorganisaties betreft, dan bedraagt de subsidie 80%
van de subsidiabele kosten.</text:p>
        <text:p text:style-name="ifm_p_mt.3.7mm_ifm">3.  De subsidie voor een DEI+-test- en experimenteerinfrastructuurproject
bedraagt 25% van de subsidiabele kosten die worden berekend in overeenstemming
met artikel 26bis, vierde lid, van de algemene
groepsvrijstellingsverordening.</text:p>
        <text:p text:style-name="ifm_p_mt.3.7mm_ifm">4.  De in het eerste lid, onderdelen a, b, subonderdeel 1°, c, subonderdeel 1°,
d subonderdeel 1°, e tot en met k, tweede en derde lid genoemde percentages
worden met 20 procentpunten verhoogd, en de in het eerste lid, onderdelen b,
subonderdeel 2°, c, subonderdeel 2°, d, subonderdeel 2°, genoemde percentages
worden met 10 procentpunten verhoogd, indien de aanvrager een kleine
onderneming is en de subsidiabele kosten worden gemaakt en betaald door de
kleine onderneming.</text:p>
        <text:p text:style-name="ifm_p_mt.3.7mm_ifm">5.  De in het eerste lid, onderdelen a, b, subonderdeel 1°, c, subonderdeel 1°,
d, subonderdeel 1°, e tot en met k, tweede en derde lid genoemde percentages
worden met 10 procentpunten verhoogd, en de in het eerste lid, onderdelen b,
subonderdeel 2°, c, subonderdeel 2°, d, subonderdeel 2°, genoemde percentages
worden met 5 procentpunten verhoogd, indien de aanvrager een middelgrote
onderneming is en de subsidiabele kosten worden gemaakt en betaald door de
middelgrote onderneming.</text:p>
        <text:p text:style-name="ifm_p_mt.3.7mm_ifm">6.  De subsidie bedraagt maximaal:</text:p>
        <text:p text:style-name="ifm_p_ifm">a.  € 30.000.000 per DEI+-demonstratieproject;</text:p>
        <text:p text:style-name="ifm_p_ifm">b.  € 25.000.000 per DEI+-pilot;</text:p>
        <text:p text:style-name="ifm_p_ifm">c.  € 25.000.000 per DEI+-test- en experimenteerinfrastructuurproject.</text:p>
      </text:section>
      <text:p text:style-name="ifm_p_mt.3.7mm_indent.no_ifm">G</text:p>
      <text:p text:style-name="ifm_p_mt.3.7mm_ifm">Artikel 4.2.69 wordt als volgt gewijzigd:</text:p>
      <text:p text:style-name="ifm_p_mt.3.7mm_ifm">1.<text:s/>De onderdelen a en j vervallen onder verlettering van de onderdelen b tot
en met i tot de onderdelen a tot en met h en onderdeel k tot onderdeel i.</text:p>
      <text:p text:style-name="ifm_p_mt.3.7mm_ifm">2.<text:s/>In onderdeel g (nieuw) wordt ‘het in paragraaf 4.5 van bijlage 4.2.9,
onderdeel B, opgenomen thema ‘Circulaire economie’ vervangen door ‘thema 2.5
Circulaire economie, opgenomen in bijlage 4.2.9, onderdeel B’.</text:p>
      <text:p text:style-name="ifm_p_mt.3.7mm_ifm">3.<text:s/>In onderdeel i (nieuw) wordt ‘binnen het thema 4.7 Aardgasloze woningen,
wijken, woongebouwen en utiliteitsgebouwen’ vervangen door ‘binnen thema 2.7
Aardgasloze woningen, wijken, woongebouwen en utiliteitsgebouwen’.</text:p>
      <text:p text:style-name="ifm_p_mt.3.7mm_indent.no_ifm">H</text:p>
      <text:p text:style-name="ifm_p_mt.3.7mm_ifm">In de artikelen 4.2.69, 4.2.70, 4.2.70a, 4.2.70b en 4.2.70c wordt
‘project’ telkens vervangen door ‘DEI+-project’.</text:p>
      <text:p text:style-name="ifm_p_mt.3.7mm_indent.no_ifm">I</text:p>
      <text:p text:style-name="ifm_p_mt.3.7mm_ifm">Artikel 4.2.70 wordt als volgt gewijzigd:</text:p>
      <text:p text:style-name="ifm_p_mt.3.7mm_ifm">1.<text:s/>In het eerste lid, onderdeel a, wordt na ‘de CO<text:span text:style-name="ifm_span_font.subscript_ifm">2</text:span>-reductie in
kilogrammen’ ingevoegd ‘, berekend aan de hand van de referentieparkmethode,
bedoeld in hoofdstuk 1 van bijlage 4.2.9, onderdeel B,’.</text:p>
      <text:p text:style-name="ifm_p_mt.3.7mm_ifm">2.<text:s/>In het eerste lid, onderdeel e, wordt ‘binnen het thema 4.7 Aardgasloze
woningen, wijken, woongebouwen en utiliteitsgebouwen’ vervangen door ‘binnen
thema 2.7 Aardgasloze woningen, wijken, woongebouwen en
utiliteitsgebouwen’.</text:p>
      <text:p text:style-name="ifm_p_mt.3.7mm_ifm">3.<text:s/>Aan het eerste lid wordt onder vervanging van de punt aan het slot van
onderdeel e door een puntkomma een onderdeel toegevoegd, luidende:</text:p>
      <text:section text:style-name="ifm_sect_mleft.5.1mm_ifm" text:name="d15e269">
        <text:p text:style-name="ifm_p_ifm">f.  een mijlpalenbegroting, indien het aangevraagde subsidiebedrag € 2.000.000
of meer is.</text:p>
      </text:section>
      <text:p text:style-name="ifm_p_mt.3.7mm_ifm">4.<text:s/>In het derde lid wordt ‘binnen het in paragraaf 4.7 van bijlage 4.2.9,
onderdeel B, opgenomen thema,’ vervangen door ‘binnen thema 2.7 Aardgasloze
woningen, wijken, woongebouwen en utiliteitsgebouwen, opgenomen in bijlage
4.2.9, onderdeel B’.</text:p>
      <text:p text:style-name="ifm_p_mt.3.7mm_ifm">5.<text:s/>In het vierde lid wordt ‘binnen het in paragraaf 4.9 van bijlage 4.2.9,
onderdeel B, opgenomen thema ‘Waterstof en groene chemie’’ vervangen door
‘binnen thema 2.9 Waterstof en groene chemie, opgenomen in bijlage 4.2.9,
onderdeel B’.</text:p>
      <text:p text:style-name="ifm_p_mt.3.7mm_indent.no_ifm">J</text:p>
      <text:p text:style-name="ifm_p_mt.3.7mm_ifm">Artikel 4.2.70a wordt als volgt gewijzigd:</text:p>
      <text:p text:style-name="ifm_p_mt.3.7mm_ifm">1.<text:s/>In het opschrift wordt ‘projecten binnen het in paragraaf 4.9 van bijlage
4.2.9, onderdeel B, opgenomen thema ‘Waterstof en groene chemie’’ vervangen
door ‘DEI+-projecten binnen thema 2.9 Waterstof en groene chemie, opgenomen in
bijlage 4.2.9, onderdeel B’.</text:p>
      <text:p text:style-name="ifm_p_mt.3.7mm_ifm">2.<text:s/>In het eerste lid, aanhef, wordt ‘binnen het in paragraaf 4.9 van bijlage
4.2.9, onderdeel B, opgenomen thema ‘Waterstof en groene chemie’ vervangen door
‘binnen thema 2.9 Waterstof en groene chemie, opgenomen in bijlage 4.2.9,
onderdeel B,’.</text:p>
      <text:p text:style-name="ifm_p_mt.3.7mm_indent.no_ifm">K</text:p>
      <text:p text:style-name="ifm_p_mt.3.7mm_ifm">Artikel 4.2.70b wordt als volgt gewijzigd:</text:p>
      <text:p text:style-name="ifm_p_mt.3.7mm_ifm">1.<text:s/>In het opschrift wordt ‘projecten binnen het in paragraaf 4.9 van bijlage
4.2.9, onderdeel B, opgenomen thema ‘Waterstof en groene chemie’’ vervangen
door ‘DEI+-projecten binnen thema 2.9 Waterstof en groene chemie, opgenomen in
bijlage 4.2.9, onderdeel B’.</text:p>
      <text:p text:style-name="ifm_p_mt.3.7mm_ifm">2.<text:s/>In het eerste lid, aanhef, en het tweede lid wordt ‘binnen het in
paragraaf 4.9 van bijlage 4.2.9, onderdeel B, opgenomen thema ‘Waterstof en
groene chemie’ telkens vervangen door ‘binnen thema 2.9 Waterstof en groene
chemie, opgenomen in bijlage 4.2.9, onderdeel B,’.</text:p>
      <text:p text:style-name="ifm_p_mt.3.7mm_indent.no_ifm">L</text:p>
      <text:p text:style-name="ifm_p_mt.3.7mm_ifm">Artikel 4.2.70d wordt als volgt gewijzigd:</text:p>
      <text:p text:style-name="ifm_p_mt.3.7mm_ifm">1.<text:s/>In onderdeel a wordt na ‘38,’ ingevoegd ‘38bis,’.</text:p>
      <text:p text:style-name="ifm_p_mt.3.7mm_ifm">2.<text:s/>In onderdeel b wordt ‘binnen het thema 4.7 Aardgasloze woningen, wijken,
woongebouwen en utiliteitsgebouwen’ vervangen door ‘binnen thema 2.7
Aardgasloze woningen, wijken, woongebouwen en utiliteitsgebouwen’.</text:p>
      <text:p text:style-name="ifm_p_mt.3.7mm_indent.no_ifm">M</text:p>
      <text:p text:style-name="ifm_p_mt.3.7mm_ifm">Bijlage 4.2.9, onderdeel B, wordt vervangen door de tekst opgenomen in
bijlage A bij deze regeling.</text:p>
      <text:h text:style-name="ifm_p_font.bold_mt.5.08mm_page.keep-with-next_ifm" text:outline-level="2">ARTIKEL<text:s/>II<text:s/></text:h>
      <text:p text:style-name="ifm_p_font.roman_mt.4.23mm_ifm">De tabel, behorende bij artikel 1 van de Regeling
openstelling EZK- en LNV-subsidies 2023, wordt als volgt gewijzigd:</text:p>
      <text:p text:style-name="ifm_p_mt.3.7mm_ifm">1.<text:s/>In de rij van titel 4.2, artikel 4.2.65 Demonstratie energie- en
klimaatinnovatie (DEI+), 4.9 Waterstof en groene chemie, 03-07-2023 t/m
25-06-2024, wordt ‘4.9 Waterstof en groene chemie’ vervangen door
‘2.9 Waterstof en groene chemie’.</text:p>
      <text:p text:style-name="ifm_p_mt.3.7mm_ifm">2.<text:s/>Onder de rij van titel 4.2, artikel 4.2.65 Demonstratie energie- en
klimaatinnovatie (DEI+), 2.9 Waterstof en groene chemie, 03-07-2023 t/m
25-06-2024, wordt een rij ingevoegd, luidende:</text:p>
      <text:section text:style-name="ifm_sect_mleft.5.1mm_ifm" text:name="d15e34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2.1 Energie-efficiëntie anders dan gebouwde omgeving</text:p>
              <text:p text:style-name="text.cell.7.left">2.2 Bevordering van energie uit hernieuwbare bronnen</text:p>
              <text:p text:style-name="text.cell.7.left">2.3. Flexibilisering van het energiesysteem</text:p>
              <text:p text:style-name="text.cell.7.left">2.4 Lokale infrastructuur</text:p>
              <text:p text:style-name="text.cell.7.left">2.5 Circulaire economie</text:p>
              <text:p text:style-name="text.cell.7.left">2.6 CC(U)S – Carbon Capture, Utilisation and Storage</text:p>
              <text:p text:style-name="text.cell.7.left">2.8 Overige CO<text:span text:style-name="ifm_span_font.subscript_ifm">2</text:span>-reducerende maatregelen</text:p>
            </table:table-cell>
            <table:table-cell table:style-name="table.cell.border-top.border-bottom.border-right.padding-top.top.pleft.pright">
              <text:p text:style-name="text.cell.7.left">21-11-2023 t/m 29-8-2024</text:p>
            </table:table-cell>
            <table:table-cell table:style-name="table.cell.border-top.border-bottom.border-right.padding-top.top.pleft.pright">
              <text:p text:style-name="text.cell.7.left">€ 141.0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4 november 2023
               </text:p>
      <text:p text:style-name="ifm_p_font.italic_mt.3.7mm_ifm">De Minister voor Klimaat en Energie,<text:line-break/>R.A.A.<text:s/>Jetten</text:p>
      <text:h text:style-name="ifm_p_font.bold_mt.5.08mm_page.break-before_ifm" text:outline-level="3">BIJLAGE<text:s/>A,<text:s/>BEHORENDE BIJ ARTIKEL I, ONDERDEEL M</text:h>
      <text:h text:style-name="ifm_p_font.bold_mt.5.08mm_page.keep-with-next_ifm" text:outline-level="4">B.<text:s/>DEI+-project</text:h>
      <text:h text:style-name="ifm_p_font.bold-italic_mt.5.08mm_page.keep-with-next_ifm" text:outline-level="5">1.<text:s/>Doelstelling</text:h>
      <text:p text:style-name="ifm_p_mt.4.23mm_ifm">Het algemene doel van de subsidiemodule Demonstratie energie- en
klimaatinnovatie (DEI+) is het ondersteunen van pilotprojecten,
demonstratieprojecten en test- en experimenteerinfrastructuurprojecten die
binnen tien jaar na de start van het project direct of indirect bijdragen aan
het kosteneffectief reduceren van de CO<text:span text:style-name="ifm_span_font.subscript_mt.4.23mm_ifm">2</text:span>-emissies in Nederland.</text:p>
      <text:p text:style-name="ifm_p_mt.3.7mm_ifm">Onder deze doelstelling valt ook:</text:p>
      <text:p text:style-name="ifm_p_ifm">•  CO<text:span text:style-name="ifm_span_font.subscript_ifm">2</text:span>-emissiereductie die gerealiseerd wordt in het openbaar
lichaam Bonaire, Sint Eustatius of Saba;</text:p>
      <text:p text:style-name="ifm_p_ifm">•  het vermijden van toekomstige CO<text:span text:style-name="ifm_span_font.subscript_ifm">2</text:span>-emissie als gevolg van een
investering in nieuw te realiseren fabrieken met activiteiten die nieuw zijn in
Nederland of de openbare lichamen, ten opzichte van de CO<text:span text:style-name="ifm_span_font.subscript_ifm">2</text:span>-emissie
die het gevolg zou zijn van een minder duurzame referentie-investering. Daarbij
dient de opgevoerde referentie-investering te voldoen aan de minimale
milieustandaarden die in Nederland gelden;</text:p>
      <text:p text:style-name="ifm_p_ifm">•  het realiseren van negatieve CO<text:span text:style-name="ifm_span_font.subscript_ifm">2</text:span>-emissie via negatieve
emissietechnieken. Het gaat daarbij om het afvangen van atmosferische of
biogene CO<text:span text:style-name="ifm_span_font.subscript_ifm">2</text:span> die daarna wordt vastgelegd.</text:p>
      <text:p text:style-name="ifm_p_mt.3.7mm_ifm">De CO<text:span text:style-name="ifm_span_font.subscript_ifm">2</text:span>-reductie wordt berekend aan de hand van de
referentieparkmethode. Voor elektriciteit houdt dit in dat in een vermindering
of vermeerdering van het elektriciteitsverbruik wordt voorzien door het
centrale elektriciteitsproductiepark dat gebruik maakt van fossiele
energiebronnen. Dit productiepark wordt gezien als het referentiepark. De
CO<text:span text:style-name="ifm_span_font.subscript_ifm">2</text:span>-emissiefactoren zijn de factoren zoals berekend door PBL.<text:note text:id="n1" text:note-class="footnote"><text:note-citation text:label="1 ">1</text:note-citation><text:note-body><text:p text:style-name="ifm_p_font.normal_size.6.93pt_mt..5mm_indent.-0.1161in_mleft.0.1161in_ifm">Voor de berekening dient voor elektriciteit uitgegaan te worden van de
meest recente CO<text:span text:style-name="ifm_span_font.subscript_size.6.93pt_ifm">2</text:span>-emissiefactor die zijn gepubliceerd in de Klimaat-
en energieverkenning in 2030 (0,29 kg CO<text:span text:style-name="ifm_span_font.subscript_size.6.93pt_ifm">2</text:span>/kWh), omdat de Klimaat- en
energieverkenning na 2030 geen prognoses van de CO<text:span text:style-name="ifm_span_font.subscript_size.6.93pt_ifm">2</text:span>-emissiefactor
geeft.</text:p></text:note-body></text:note></text:p>
      <text:p text:style-name="ifm_p_mt.3.7mm_ifm">DEI+-projecten dienen naast het algemene doel bij te dragen aan minstens
één van de volgende programma's:</text:p>
      <text:p text:style-name="ifm_p_ifm">•  missie A (hernieuwbare elektriciteit), B (gebouwde omgeving) of C
(industrie) van het Klimaatakkoord<text:note text:id="n2" text:note-class="footnote"><text:note-citation text:label="2 ">2</text:note-citation><text:note-body><text:p text:style-name="ifm_p_font.normal_size.6.93pt_mt..5mm_indent.-0.1161in_mleft.0.1161in_ifm">Missie A ‘Een volledig CO<text:span text:style-name="ifm_span_font.subscript_size.6.93pt_ifm">2</text:span>-vrij elektriciteitssysteem in
2050’ met de MMIP’s 1 en 2; Missie B ‘Een CO<text:span text:style-name="ifm_span_font.subscript_size.6.93pt_ifm">2</text:span>-vrije gebouwde
omgeving in 2050’ met de MMIP’s 3, 4 en 5; Missie C ‘Een klimaatneutrale
industrie met hergebruik van grondstoffen en producten in 2050’ met de MMIP’s
6, 7 en 8, en het missiedoorsnijdende MMIP 13 (zie
https://www.topsectorenergie.nl/missies-voor-energietransitie-en-duurzaamheid/mmip).</text:p></text:note-body></text:note>;</text:p>
      <text:p text:style-name="ifm_p_ifm">•  missie Circulaire Economie van het Klimaatakkoord<text:note text:id="n3" text:note-class="footnote"><text:note-citation text:label="3 ">3</text:note-citation><text:note-body><text:p text:style-name="ifm_p_font.normal_size.6.93pt_mt..5mm_indent.-0.1161in_mleft.0.1161in_ifm">https://www.topsectoren.nl/publicaties/publicaties/publicaties-2023/mei/26/missiedocument-circulaire-economie</text:p></text:note-body></text:note>;</text:p>
      <text:p text:style-name="ifm_p_ifm">•  het Waterstofprogramma<text:note text:id="n4" text:note-class="footnote"><text:note-citation text:label="4 ">4</text:note-citation><text:note-body><text:p text:style-name="ifm_p_font.normal_size.6.93pt_mt..5mm_indent.-0.1161in_mleft.0.1161in_ifm">https://www.topsectorenergie.nl/sites/default/files/uploads/TKI%20Gas/publicaties/Waterstof%20voor%20de%20energietransitie%20-%20innovatieroadmap%20(jan%202020).pdf</text:p></text:note-body></text:note>;</text:p>
      <text:p text:style-name="ifm_p_ifm">•  het Nationaal Groeifondsprogramma ‘Groenvermogen van de Nederlandse
economie’<text:note text:id="n5" text:note-class="footnote"><text:note-citation text:label="5 ">5</text:note-citation><text:note-body><text:p text:style-name="ifm_p_font.normal_size.6.93pt_mt..5mm_indent.-0.1161in_mleft.0.1161in_ifm"><text:span text:style-name="ifm_span_font.superscript_size.6.93pt_ifm"/>
https://groenvermogennl.org.</text:p></text:note-body></text:note>;</text:p>
      <text:p text:style-name="ifm_p_ifm">•  de Routekaart Groen Gas<text:note text:id="n6" text:note-class="footnote"><text:note-citation text:label="6 ">6</text:note-citation><text:note-body><text:p text:style-name="ifm_p_font.normal_size.6.93pt_mt..5mm_indent.-0.1161in_mleft.0.1161in_ifm">Kamerstukken II 2019/20,
32 813, nr.
487.</text:p></text:note-body></text:note>;</text:p>
      <text:p text:style-name="ifm_p_ifm">•  het programma Versnelling Verduurzaming Gebouwde Omgeving<text:note text:id="n7" text:note-class="footnote"><text:note-citation text:label="7 ">7</text:note-citation><text:note-body><text:p text:style-name="ifm_p_font.normal_size.6.93pt_mt..5mm_indent.-0.1161in_mleft.0.1161in_ifm">Beleidsprogramma versnelling verduurzaming gebouwde omgeving | Rapport
| Rijksoverheid.nl. Dit is een verbreding van missie B en richt zich onder
andere ook op circulariteit, klimaatadaptief, natuurinclusief en stikstofarm
(ver)bouwen.</text:p></text:note-body></text:note>.</text:p>
      <text:h text:style-name="ifm_p_font.bold-italic_mt.5.08mm_page.keep-with-next_ifm" text:outline-level="5">2.<text:s/>Thema’s</text:h>
      <text:h text:style-name="ifm_p_font.italic_mt.5.08mm_page.keep-with-next_ifm" text:outline-level="6">2.1<text:s/>Energie-efficiëntie anders dan voor gebouwen (artikel 25 en 38 algemene
groepsvrijstellingsverordening)</text:h>
      <text:p text:style-name="ifm_p_mt.4.23mm_ifm">Dit thema betreft DEI+-pilots en DEI+-demonstratieprojecten voor
energie-efficiëntiemaatregelen die ervoor zorgen dat de onderneming die
subsidie aanvraagt, minder energie gaat verbruiken binnen het productieproces
van zijn onderneming dan voorafgaand aan de beoogde investering. Dit thema
betreft dus geen maatregelen voor gebouwen. Daarop is thema 2.7 ‘Aardgasloze
woningen, wijken, woongebouwen en utiliteitsgebouwen’ gericht. De projecten
binnen dit thema betreffen daarnaast niet de installatie van energie-uitrusting
op fossiele brandstoffen, met inbegrip van aardgas.</text:p>
      <text:p text:style-name="ifm_p_mt.3.7mm_ifm">Bij maatregelen in een bestaand productieproces moet het DEI+-project
leiden tot een lager energieverbruik van het bedrijf. Bij uitbreiding van de
productiecapaciteit moet het energieverbruik lager zijn dan een vergelijkbaar
bestaand productieproces dat volgens de laatste stand van techniek gebouwd is.
Bij een nieuw productieproces wordt het energieverbruik eveneens vergeleken met
een bestaand productieproces dat volgens de laatste stand van techniek gebouwd
is. Bij de vergelijking gaat het om het energieverbruik per eenheid
geproduceerde goederen.</text:p>
      <text:h text:style-name="ifm_p_font.italic_mt.5.08mm_page.keep-with-next_ifm" text:outline-level="6">2.2<text:s/>Bevordering van energie uit hernieuwbare bronnen (artikel 25 en 41
algemene groepsvrijstellingsverordening)</text:h>
      <text:p text:style-name="ifm_p_mt.4.23mm_ifm">Dit thema betreft DEI+-pilots en DEI+-demonstratieprojecten gericht op de
productie, opslag en inpassing van energie uit hernieuwbare bronnen. Het begrip
energie uit hernieuwbare bronnen betreft energie als bedoeld in artikel 2,
onderdeel 1, van Richtlijn 2018/2001 EU. Het gaat om energie uit hernieuwbare
niet-fossiele bronnen, namelijk windenergie, zonne-energie (thermische
zonne-energie en fotovoltaïsche energie) en geothermische energie,
omgevingsenergie, getijdenenergie, golfslagenergie en andere energie uit de
oceanen, waterkracht, en energie uit biomassa, stortgas, gas van
rioolzuiveringsinstallaties, en biogas.</text:p>
      <text:p text:style-name="ifm_p_mt.3.7mm_ifm">Onder DEI+-projecten gericht op inpassing vallen projecten die een
positieve en vernieuwende bijdrage leveren aan:</text:p>
      <text:p text:style-name="ifm_p_ifm">•  de (landschappelĳke) inpassing van grootschalig opgewekte elektriciteit uit
zon of wind, waarbij op een vernieuwende wijze rekening gehouden wordt met
esthetische aspecten en cultuurhistorische landschapselementen;</text:p>
      <text:p text:style-name="ifm_p_ifm">•  ecologische inpassing van productie-installaties voor hernieuwbare energie,
rekening houdend met milieuaspecten als ecologie, biodiversiteit, geluid,
waterkwaliteit en bodemkwaliteit; of</text:p>
      <text:p text:style-name="ifm_p_ifm">•  meervoudig gebruik van ruimte, waarbij een aantoonbare meerwaarde behaald
kan worden door de combinatie van functies in de ruimte of door het optimaal
gebruik van de beschikbare ruimte.</text:p>
      <text:p text:style-name="ifm_p_mt.3.7mm_ifm">Buiten de reikwijdte van dit thema vallen de volgende projecten:</text:p>
      <text:p text:style-name="ifm_p_ifm">•  pilots en demonstratieprojecten gericht op het aardgasloos maken van
woningen, wijken, woongebouwen en utiliteitsgebouwen (thema 2.7);</text:p>
      <text:p text:style-name="ifm_p_ifm">•  pilots en demonstratieprojecten gericht op hernieuwbare waterstof of
elektriciteit uit hernieuwbare waterstof (thema 2.9);</text:p>
      <text:p text:style-name="ifm_p_ifm">•  pilots en demonstratieprojecten gericht op energie uit hoogrenderende
warmtekrachtkoppeling;</text:p>
      <text:p text:style-name="ifm_p_ifm">•  demonstratieprojecten gericht op vergassing van biomassa.</text:p>
      <text:h text:style-name="ifm_p_font.italic_mt.5.08mm_page.keep-with-next_ifm" text:outline-level="6">2.3<text:s/>Flexibilisering van het energiesysteem (artikel 25 algemene
groepsvrijstellingsverordening)</text:h>
      <text:p text:style-name="ifm_p_mt.4.23mm_ifm">Dit thema betreft DEI+-pilots gericht op mogelijkheden om de flexibiliteit
in het energiesysteem te vergroten. Onder de flexibilisering van het
energiesysteem ofwel het inbrengen van flexibiliteit in het energiesysteem
wordt verstaan het realiseren van mogelijkheden voor de partijen in het
energiesysteem om met behulp van installaties en voertuigen het aanbod van of
de vraag naar energie zodanig te vergroten, dan wel te verkleinen of te
verplaatsen in tijd of ruimte, zodat onbalans en congesties in het
energiesysteem worden voorkomen.</text:p>
      <text:p text:style-name="ifm_p_mt.3.7mm_ifm">DEI+-pilots zijn alleen subsidiabel als daarmee wordt ingespeeld op één of
beide van de volgende mogelijkheden voor meer flexibiliteit:</text:p>
      <text:p text:style-name="ifm_p_ifm">1.  stimulering van energieopslag en conversie van hernieuwbaar opgewekte
energie: dit betreft projecten die inzetten op energieopslag of conversie naar
andere energiedragers en producten. Daarnaast kan het gaan om off-grid
projecten waarbij op grote schaal energie direct wordt geconverteerd naar een
moleculaire energiedrager, indien het energiesysteem daarmee wordt
ontlast;</text:p>
      <text:p text:style-name="ifm_p_ifm">2.  stimulering van flexibele vraag (demand side response): flexibiliteit in de
vraag houdt in dat gebruikers van energie de behoefte aan energie binnen
bepaalde grenzen kunnen aanpassen in de hoeveelheid of het tijdstip van het
gebruik, oftewel vraagsturing. De aanpassing als gevolg daarvan in het aan deze
gebruikers te leveren vermogen kan zowel proactief worden gebruikt om verwachte
onbalans of congestie te voorkomen als reactief of real-time om opgetreden
onbalans of congestie te verminderen of op te lossen;</text:p>
      <text:p text:style-name="ifm_p_ifm">3.  flexibiliteit van het energiesysteem: door het energiesysteem te innoveren
op basis van slimme combinaties van het bestaande energiesysteem met
energieopslag, conversie tussen energiedragers (elektriciteit, warmte,
hernieuwbare gassen) of flexibele vraag is de flexibiliteit van het gehele
energiesysteem in potentie te vergroten. De uitnutting van de bestaande
energie-infrastructuur kan hiermee dan ook worden geoptimaliseerd.</text:p>
      <text:p text:style-name="ifm_p_mt.3.7mm_ifm">Buiten de reikwijdte van dit thema vallen:</text:p>
      <text:p text:style-name="ifm_p_ifm">•  pilots die primair gericht zijn op de productie of opslag van of conversie
naar waterstof (thema 2.9);</text:p>
      <text:p text:style-name="ifm_p_ifm">•  pilots die gericht zijn op de stimulering van CO<text:span text:style-name="ifm_span_font.subscript_ifm">2</text:span>-vrij regelbaar
vermogen voor de opwekking van elektriciteit.</text:p>
      <text:h text:style-name="ifm_p_font.italic_mt.5.08mm_page.keep-with-next_ifm" text:outline-level="6">2.4<text:s/>Lokale infrastructuur (artikel 46 en 56 algemene
groepsvrijstellingsverordening)</text:h>
      <text:p text:style-name="ifm_p_mt.4.23mm_ifm">Dit thema betreft DEI+-demonstratieprojecten gericht op de lokale
infrastructuur die op het lokale niveau bijdraagt aan het verbeteren van het
ondernemings- en consumentenklimaat en het moderniseren en ontwikkelen van de
industriële basis, of de lokale infrastructuur ten behoeve van
energie-efficiënte stadsverwarming of -koeling. Het kan onder andere gaan om
distributienetwerken, stoomnetwerken, industriële infrastructuur of innovatieve
warmtenetten. Het moet gaan om een open infrastructuur, wat wil zeggen dat ook
andere ondernemingen en organisaties op de infrastructuur kunnen worden
aangesloten.</text:p>
      <text:p text:style-name="ifm_p_mt.3.7mm_ifm">Buiten de reikwijdte van dit thema vallen demonstratieprojecten gericht op
lokale infrastructuur:</text:p>
      <text:p text:style-name="ifm_p_ifm">•  die valt onder energie-infrastructuur, zoals bedoeld in artikel 2,
onderdeel 130, van de algemene groepsvrijstellingsverordening. Onder
energie-infrastructuur valt energie-infrastructuur voor elektriciteit, gas
(aardgas en biogas), CO<text:span text:style-name="ifm_span_font.subscript_ifm">2</text:span> en waterstof (energie-infrastructuur voor
waterstof past binnen thema 2.9);</text:p>
      <text:p text:style-name="ifm_p_ifm">•  met als doel om woningen, wijken, woongebouwen en utiliteitsgebouwen
aardgasloos te maken (thema 2.7).</text:p>
      <text:h text:style-name="ifm_p_font.italic_mt.5.08mm_page.keep-with-next_ifm" text:outline-level="6">2.5<text:s/>Circulaire economie (artikel 25 en 47 algemene
groepsvrijstellingsverordening)</text:h>
      <text:p text:style-name="ifm_p_mt.4.23mm_ifm">Dit thema betreft DEI+-pilots en DEI+-demonstratieprojecten ten behoeve van
een circulaire economie gericht op één of meer van de volgende
onderwerpen:</text:p>
      <text:p text:style-name="ifm_p_ifm">1.  de verbetering van de hulpbronnenefficiëntie door middel van een of beide
van de volgende manieren:</text:p>
      <text:p text:style-name="ifm_p_ifm">a.  een netto reductie van verbruikte hulpbronnen in vergelijking met een reeds
bestaand productieproces, waarbij de hoeveelheid geproduceerde output gelijk
blijft;</text:p>
      <text:p text:style-name="ifm_p_ifm">b.  de vervanging van primaire grondstoffen door secundaire (hergebruikte of
teruggewonnen of gerecyclede) grondstoffen;</text:p>
      <text:p text:style-name="ifm_p_ifm">c.  de preventie en beperking van afvalproductie, de voorbereiding voor
hergebruik, decontaminatie en recycling en hergebruik van afval;</text:p>
      <text:p text:style-name="ifm_p_ifm">2.  het inzamelen, sorteren, decontamineren, voorbehandelen en behandelen van
andere door de begunstigde of door derden geproduceerde producten, materialen
of stoffen die anders niet of op een minder hulpbronnenefficiënte manier zouden
worden gebruikt;</text:p>
      <text:p text:style-name="ifm_p_ifm">3.  de gescheiden inzameling en sortering van afval met het oog op de
voorbereiding ervan voor hergebruik of recycling.</text:p>
      <text:p text:style-name="ifm_p_mt.3.7mm_ifm">Ook vallen onder dit thema DEI+-pilots op het gebied van biobased
grondstoffen. Bij biobased grondstoffen gaat het om het vervangen van
grondstoffen van fossiele of minerale oorsprong door grondstoffen van biotische
oorsprong (biobased). DEI+-demonstratieprojecten op het gebied van biobased
grondstoffen vallen alleen binnen dit thema als het gaat om recycling en
hergebruik van biomassa-afval, passend onder punt 2 in de opsomming
hierboven.</text:p>
      <text:p text:style-name="ifm_p_mt.3.7mm_ifm">Buiten de reikwijdte van dit thema vallen:</text:p>
      <text:p text:style-name="ifm_p_ifm">•  pilots en demonstratieprojecten gericht op de vervanging van primaire
brandstoffen door secundaire (hergebruikte of teruggewonnen of gerecyclede)
brandstoffen;</text:p>
      <text:p text:style-name="ifm_p_ifm">•  demonstratieprojecten gericht op de vergassing van biomassa-afval.</text:p>
      <text:h text:style-name="ifm_p_font.italic_mt.5.08mm_page.keep-with-next_ifm" text:outline-level="6">2.6<text:s/>CC(U)S – Carbon Capture, Utilisation and Storage, inclusief negatieve
emissietechnieken (artikel 25, 36 en 47 algemene
groepsvrijstellingsverordening)</text:h>
      <text:p text:style-name="ifm_p_mt.4.23mm_ifm">Dit thema betreft DEI+-pilots en DEI+-demonstratieprojecten gericht op
CO<text:span text:style-name="ifm_span_font.subscript_mt.4.23mm_ifm">2</text:span>-afvang, transport, toepassing of opslag ten behoeve van de
reductie van industriële CO<text:span text:style-name="ifm_span_font.subscript_mt.4.23mm_ifm">2</text:span>-emissies, het voorzien in de
toekomstige koolstofbehoefte of het realiseren van negatieve emissies.
DEI+-demonstratieprojecten gericht op het realiseren van negatieve emissies met
behulp van CO<text:span text:style-name="ifm_span_font.subscript_mt.4.23mm_ifm">2</text:span>-afvang uit de lucht zijn alleen subsidiabel als het
gaat om de rechtstreekse afvang van CO<text:span text:style-name="ifm_span_font.subscript_mt.4.23mm_ifm">2</text:span> uit de lucht.</text:p>
      <text:p text:style-name="ifm_p_mt.3.7mm_ifm">Subsidiabele projecten betreffen één of meer van de volgende onderdelen van
de koolstofketen:</text:p>
      <text:p text:style-name="ifm_p_ifm">1.  CO<text:span text:style-name="ifm_span_font.subscript_ifm">2</text:span>-afvang: het isoleren van CO<text:span text:style-name="ifm_span_font.subscript_ifm">2</text:span> uit een gas of
vloeistof met een variërende samenstelling. Het afvangen van CO<text:span text:style-name="ifm_span_font.subscript_ifm">2</text:span> is
het startpunt van de koolstofketen, waarna transport, opslag of het gebruik van
CO<text:span text:style-name="ifm_span_font.subscript_ifm">2</text:span> als grondstof volgt. CO<text:span text:style-name="ifm_span_font.subscript_ifm">2</text:span>-afvang kan gaan over
fossiele of biogene puntbronafvang, maar kan ook betrekking hebben op afvang
uit de atmosfeer. Het kan ook al een integratie betreffen met een
vervolgtoepassing;</text:p>
      <text:p text:style-name="ifm_p_ifm">2.  CO<text:span text:style-name="ifm_span_font.subscript_ifm">2</text:span>-transport: gasvormig of vloeibaar transport van
CO<text:span text:style-name="ifm_span_font.subscript_ifm">2</text:span>;</text:p>
      <text:p text:style-name="ifm_p_ifm">3.  CO<text:span text:style-name="ifm_span_font.subscript_ifm">2</text:span>-opslag: het permanent vastleggen van CO<text:span text:style-name="ifm_span_font.subscript_ifm">2</text:span>. Dit kan
gaan om het vastleggen van CO<text:span text:style-name="ifm_span_font.subscript_ifm">2</text:span> in de diepe ondergrond, bijvoorbeeld
in uitgeproduceerde gasvelden, of om het chemisch binden van de CO<text:span text:style-name="ifm_span_font.subscript_ifm">2</text:span>
waarbij een stabiele vaste stof (carbonaat) ontstaat. Het resulterende
carbonaat kan vervolgens worden ingezet in de grond-, weg- en waterbouw of
bouwsector;</text:p>
      <text:p text:style-name="ifm_p_ifm">4.  CO<text:span text:style-name="ifm_span_font.subscript_ifm">2</text:span>-toepassing: het inzetten van CO<text:span text:style-name="ifm_span_font.subscript_ifm">2</text:span> als grondstof
voor materialen, chemicaliën en brandstoffen. Daarmee kunnen alternatieven
worden ontwikkeld voor materialen en brandstoffen die nu op basis van fossiele
grondstoffen worden geproduceerd.</text:p>
      <text:p text:style-name="ifm_p_mt.3.7mm_ifm">Buiten de reikwijdte van dit thema vallen DEI+pilots en
DEI+-demonstratieprojecten gericht op:</text:p>
      <text:p text:style-name="ifm_p_ifm">•  geologische opslag van CO<text:span text:style-name="ifm_span_font.subscript_ifm">2</text:span> op land;</text:p>
      <text:p text:style-name="ifm_p_ifm">•  de afvang van CO<text:span text:style-name="ifm_span_font.subscript_ifm">2</text:span> bij elektriciteitsproductie-installaties, met
uitzondering van afvalverbrandingsinstallaties.</text:p>
      <text:h text:style-name="ifm_p_font.italic_mt.5.08mm_page.keep-with-next_ifm" text:outline-level="6">2.7<text:s/>Aardgasloze woningen, wijken, woongebouwen en utiliteitsgebouwen
(artikel 25, 38 bis, 41, 46 en 56 algemene groepsvrijstellingsverordening,
algemene de-minimisverordening)</text:h>
      <text:h text:style-name="ifm_p_font.bold_mt.4.23mm_page.keep-with-next_ifm" text:outline-level="6">Aanleiding</text:h>
      <text:p text:style-name="ifm_p_mt.3.7mm_ifm">Voor 2030 is het nodig dat per jaar 200.000 woningen per jaar aardgasloos
of aardgasloos-ready<text:note text:id="n8" text:note-class="footnote"><text:note-citation text:label="8 ">8</text:note-citation><text:note-body><text:p text:style-name="ifm_p_font.normal_size.6.93pt_mt..5mm_indent.-0.1161in_mleft.0.1161in_ifm">Aardgasloos-ready betekent dat woningen qua bouwkundige en
installatietechnische voorzieningen voor verwarming, warm tapwater en koken
gereed zijn voor het zonder grote inspanningen en overlast laten plaatsvinden
van; het afkoppelen van het aardgasnet, omschakelen naar een duurzame variant
van aardgas, en/of het aansluiten op een alternatieve energie-efficiënte
energiestructuur.</text:p></text:note-body></text:note> worden gemaakt, en moet 15% van de utiliteitsbouw aardgasvrij zijn. Op
dit moment kunnen deze doelstellingen niet worden gehaald zonder dat er een
versnellings- en verbeteringsslag wordt gemaakt op de huidige producten en
diensten. Dit thema richt zich daarom op innovaties die de energietransitie in
de gebouwde omgeving, zowel woningen als utiliteitsbouw, versnellen.</text:p>
      <text:h text:style-name="ifm_p_font.bold_mt.3.7mm_page.keep-with-next_ifm" text:outline-level="6">Algemene doelen van dit thema</text:h>
      <text:p text:style-name="ifm_p_mt.3.7mm_ifm">Dit thema heeft als doel om projecten te ondersteunen met één of meer
innovatieve producten, processen of diensten die bijdragen aan:</text:p>
      <text:p text:style-name="ifm_p_ifm">–  de transitie naar aardgasloze dan wel aardgasloos-ready woningen,
woongebouwen, utiliteitsbouw en/of wijken tegen zo laag mogelijke kosten voor
de eindgebruiker en zo laag mogelijke maatschappelijke kosten;</text:p>
      <text:p text:style-name="ifm_p_ifm">–  het tegelijkertijd handhaven en waar mogelijk verbeteren van de technische,
fysische, functionele en esthetische kwaliteiten in de woning, het woongebouw,
het utiliteitsgebouw en/of de wijk; en</text:p>
      <text:p text:style-name="ifm_p_ifm">–  verhogen van tempo en/of aantallen om bestaande woningen, woongebouwen en
utiliteitsgebouwen op grote schaal en met draagvlak aardgasloos of
aardgasloos-ready te kunnen maken.</text:p>
      <text:p text:style-name="ifm_p_mt.3.7mm_ifm">De overheid streeft ernaar dat de kosten voor het aardgasloos, dan wel
aardgasloos-ready maken of voorbereiden op een omschakeling naar een duurzame
aardgasvariant, minimaal 30% lager zijn ten opzichte van de huidige technische
standaard(en) van producten en diensten die beschikbaar zijn in de markt.</text:p>
      <text:p text:style-name="ifm_p_mt.3.7mm_ifm">De ontwikkelde producten, processen en diensten moeten uiterlijk aan het
eind van de looptijd van dit project als prototype zijn geplaatst of worden
gedemonstreerd in omgevingen die representatief zijn voor het functioneren
onder reële omstandigheden, meestal in een gebouw, bij een specifieke
doelgroep, of in de energie-infrastructuur van de wijk. Daarnaast moeten ze
binnen een jaar na afloop van het project beschikbaar zijn voor de markt. De
innovatie moet een aanzienlijke bijdrage leveren aan de verduurzaming van de
bestaande bouw.</text:p>
      <text:h text:style-name="ifm_p_font.bold_mt.3.7mm_page.keep-with-next_ifm" text:outline-level="6">Projectonderwerpen</text:h>
      <text:p text:style-name="ifm_p_mt.3.7mm_ifm">De focus in alle projecten moet gericht zijn op een competitief en
aantrekkelijk aardgasloos of aardgasloos-ready aanbod voor eindgebruikers in de
woningbouw en utiliteitsbouw.</text:p>
      <text:p text:style-name="ifm_p_mt.3.7mm_ifm">Dit aanbod bestaat onder meer uit het energiezuiniger maken van gebouwen en
de ontwikkeling van een nieuwe generatie apparaten en systemen voor verwarmen
en warm tapwater in de bestaande bouw, die beiden qua omvang, comfort (geluid,
thermisch), inpasbaarheid en betaalbaarheid zo afgestemd zijn op de gebruikers
en de omgeving dat zij tijdig de bestaande verwarming overzetten naar
aardgasvrij. Omgevingsfactoren om daarbij rekening mee te houden zijn de
beschikbaarheid en ingebedde CO<text:span text:style-name="ifm_span_font.subscript_ifm">2</text:span>-emissie van de gebruikte
materialen, de effecten van een veranderend klimaat op binnenmilieu, comfort en
gezondheid, en de effecten van het toegepaste product of proces op de flora en
fauna.</text:p>
      <text:p text:style-name="ifm_p_mt.3.7mm_ifm">Warmtepompen en innovatieve systemen op basis van stralingswarmte zijn
belangrijk in gebieden die inzetten op elektrificatie. Deze leveren
ruimteverwarming en tapwater in combinatie met collectieve laagtemperatuur
bronnen en dragen (in de hybride varianten) bij aan de transitie voor opties
met duurzaam gas.</text:p>
      <text:p text:style-name="ifm_p_mt.3.7mm_ifm">Naast deze individuele oplossingsrichting richt het thema zich ook op het
ontwikkelen van een aantrekkelijk aanbod aardgasloos of aardgasloos-ready voor
collectieve warmte- en koudesystemen op wijk- en regionaal niveau, al dan niet
in combinatie met opslag van warmte voor zover passend binnen het toepasselijke
steunkader.</text:p>
      <text:h text:style-name="ifm_p_font.underline_mt.3.7mm_page.keep-with-next_ifm" text:outline-level="6">Randvoorwaardelijke innovaties door
MKB-ondernemingen (de-minimissubsidie)</text:h>
      <text:p text:style-name="ifm_p_mt.3.7mm_ifm">Binnen dit thema worden innovaties met betrekking tot sociale,
psychologische en organisatorische componenten, en digitalisering gezien als
randvoorwaardelijke innovaties. Dergelijke innovaties kunnen (indirect) leiden
tot CO<text:span text:style-name="ifm_span_font.subscript_ifm">2</text:span>-reductie indien deze resulteren in minder energie- of
materiaalgebruik.</text:p>
      <text:p text:style-name="ifm_p_mt.3.7mm_ifm">Het ontwikkelen en demonstreren van randvoorwaardelijke innovaties wordt
ondersteund indien deze resulteren in:</text:p>
      <text:p text:style-name="ifm_p_ifm">a.  <text:span text:style-name="ifm_span_font.italic_ifm">lager en/of efficiënter energiegebruik in gebouwen;</text:span></text:p>
      <text:p text:style-name="ifm_p_ifm">Hierbij kan gedacht worden aan digitale tools en technieken die het
ontsluiten, beschikbaar stellen en toepassen van (meerdere) databronnen
mogelijk maken en daarmee kunnen resulteren in onder andere datagedreven beheer
en onderhoud, optimalisatie van installaties en advisering/ondersteuning van
besluitvorming. Hieronder valt bijvoorbeeld het ontwikkelen en demonstreren van
tools en technieken waarmee zogenoemde ‘digital twins’ van gebouwen en gebieden
gemaakt kunnen worden. Ook kan gedacht worden aan projecten die
energiebesparing met behulp van participatiemethoden of gedragssturing in de
praktijk uittesten of demonstreren;</text:p>
      <text:p text:style-name="ifm_p_ifm">b.  <text:span text:style-name="ifm_span_font.italic_ifm">minder en/of duurzamer materiaalgebruik in de
(renovatie)bouw.</text:span></text:p>
      <text:p text:style-name="ifm_p_ifm">Hierbij kan worden gedacht aan digitale tools en technieken die het
digitaliseren en uitwisselen van reeds bestaande gebouw-, product en
materiaalgegevens mogelijk maken. Ook kan gedacht worden aan projecten die
ketensamenwerking bevorderen of projecten die ontwerp-, productie- en
logistieke processen versnellen en verduurzamen.</text:p>
      <text:p text:style-name="ifm_p_mt.3.7mm_ifm">Voor de ontwikkelde innovaties geldt dat deze uiterlijk aan het eind van de
looptijd van het project gedemonstreerd dienen te worden. Zoals eerder in dit
thema vermeldt, vindt dit plaats in een omgeving die representatief is voor het
functioneren onder reële omstandigheden, meestal in een gebouw, bij een
specifieke doelgroep of in de energie-infrastructuur van de wijk. Zodoende
wordt gewaarborgd dat de ontwikkelde tools en technieken resulteren in
CO<text:span text:style-name="ifm_span_font.subscript_ifm">2</text:span>-reductie. Het is mogelijk om binnen dit subthema met
onderzoeksorganisaties samen te werken door deze organisaties in te huren.
Willen onderzoeksorganisaties voor eigen rekening en risico deelnemen dan kan
dat als zij ook een de-minimisverklaring overleggen.</text:p>
      <text:h text:style-name="ifm_p_font.bold_mt.3.7mm_page.keep-with-next_ifm" text:outline-level="6">Aandachtspunten bij de projecten in dit
thema</text:h>
      <text:p text:style-name="ifm_p_mt.3.7mm_ifm">Voor de kwaliteit van het project is het voor alle projecten binnen het
thema ‘Aardgasloze woningen, wijken en gebouwen’ van belang:</text:p>
      <text:p text:style-name="ifm_p_ifm">•  dat de beoogde producten en diensten worden gevolgd (monitoring) op zo’n
manier dat de specificaties en eigenschappen van opvolgers van deze beoogde
producten en diensten erdoor verbeteren. Het projectplan bevat een specificatie
van activiteiten voor monitoring en (certificering van) kwaliteit van de
beoogde producten en diensten;</text:p>
      <text:p text:style-name="ifm_p_ifm">•  wat op termijn de gevolgen van grootschalige toepassing van de innovatieve
producten en diensten voor het energiesysteem kunnen zijn. Daarbij gaat het
bijvoorbeeld om beperking van de kosten van de algemene infrastructuur, zoals
de mate van verzwaring van het elektriciteitsnet die nodig zou zijn. Ook kan
het gaan om de mate waarin het mogelijk is om op een later moment (andere)
duurzame energiebronnen op de woning, het gebouw of de infrastructuur aan te
sluiten. Daarnaast betreft dit aandachtspunt of er bij de ontwikkeling van
producten en diensten voldoende rekening is gehouden met de beschikbaarheid van
grondstoffen en met de effecten van een veranderend klimaat op het
binnenmilieu, comfort en de gezondheid, alsmede met de effecten van de
opschaling ervan op het milieu en de natuur.</text:p>
      <text:h text:style-name="ifm_p_font.italic_mt.5.08mm_page.keep-with-next_ifm" text:outline-level="6">2.8<text:s/>Overige maatregelen (artikel 25 en 36 algemene
groepsvrijstellingsverordening)</text:h>
      <text:p text:style-name="ifm_p_mt.4.23mm_ifm">Dit thema betreft DEI+-pilots en DEI+-demonstratieprojecten gericht op
andere CO<text:span text:style-name="ifm_span_font.subscript_mt.4.23mm_ifm">2</text:span>-reducerende maatregelen die genomen worden in de
industrie, de gebouwde omgeving of de elektriciteitssector, dan maatregelen die
vallen binnen een ander thema.</text:p>
      <text:p text:style-name="ifm_p_mt.3.7mm_ifm">Buiten de reikwijdte van dit thema vallen:</text:p>
      <text:p text:style-name="ifm_p_ifm">•  pilots of demonstratieprojecten gericht op maatregelen die van de andere
thema’s expliciet zijn uitgesloten;</text:p>
      <text:p text:style-name="ifm_p_ifm">•  demonstratieprojecten waarvoor in andere thema’s is aangegeven dat alleen
pilotprojecten zijn toegestaan;</text:p>
      <text:p text:style-name="ifm_p_ifm">•  pilots of demonstratieprojecten gericht op investeringen in uitrusting,
machines en industriële productiefaciliteiten die van fossiele brandstoffen
gebruikmaken, met inbegrip van die welke van aardgas gebruikmaken.</text:p>
      <text:p text:style-name="ifm_p_mt.3.7mm_ifm">Pilots en demonstratieprojecten voor de installatie van uitbreidingen die
het niveau van milieubescherming van bestaande uitrusting, machines en
industriële productie-installaties verbeteren, vallen wel binnen dit thema, als
die niet leiden tot een uitbreiding van de productiecapaciteit of tot een hoger
verbruik van fossiele brandstoffen.</text:p>
      <text:p text:style-name="ifm_p_mt.3.7mm_ifm">Bij demonstratieprojecten binnen dit thema moet de investering leiden tot
een reductie van de CO<text:span text:style-name="ifm_span_font.subscript_ifm">2</text:span>-uitstoot binnen (het productieproces van) de
onderneming die subsidie aanvraagt. Demonstratieprojecten die leiden tot
reductie van broeikasgasemissies elders in de productieketen vallen derhalve
niet binnen dit thema. Als het gaat om demonstratieprojecten die verband houden
met of betrekking hebben op specifieke infrastructuur voor afvalwarmte of
CO<text:span text:style-name="ifm_span_font.subscript_ifm">2</text:span>, of die een verbinding met energie-infrastructuur voor
afvalwarmte of CO<text:span text:style-name="ifm_span_font.subscript_ifm">2</text:span> omvatten, kan de toename van het niveau van
milieubescherming ook het gevolg zijn van de activiteiten van een andere
entiteit in de infrastructuurketen. Deze demonstratieprojecten vallen derhalve
wel binnen dit thema.</text:p>
      <text:h text:style-name="ifm_p_font.italic_mt.5.08mm_page.keep-with-next_ifm" text:outline-level="6">2.9<text:s/>Waterstof en groene chemie (GroenvermogenNL; artikel 25, 26bis, 36, 38
en 41 algemene groepsvrijstellingsverordening)</text:h>
      <text:h text:style-name="ifm_p_font.bold_mt.4.23mm_page.keep-with-next_ifm" text:outline-level="6">Aanleiding</text:h>
      <text:p text:style-name="ifm_p_mt.3.7mm_ifm">Voor een duurzaam energiesysteem dat betrouwbaar, schoon, betaalbaar,
veilig en ruimtelijk inpasbaar is, vormt waterstof als energiedrager en
grondstof een onmisbare schakel. In het Klimaatakkoord is de ambitie
geformuleerd van 500MW geïnstalleerd elektrolysevermogen in 2025 en 3–4GW in
2030. Om deze ambities te halen is het van belang dat pilotprojecten,
demonstratieprojecten en test- en experimenteerinfrastructuurprojecten
ondersteund worden ten behoeve van opschaling en kostenreductie.</text:p>
      <text:p text:style-name="ifm_p_mt.3.7mm_ifm">Naast productie van waterstof is het ook belangrijk om nieuwe toepassingen
van waterstof en groene elektronen<text:note text:id="n9" text:note-class="footnote"><text:note-citation text:label="9 ">9</text:note-citation><text:note-body><text:p text:style-name="ifm_p_font.normal_size.6.93pt_mt..5mm_indent.-0.1161in_mleft.0.1161in_ifm">Met toepassing van ‘groene elektronen’ wordt bedoeld de directe
toepassing van groene elektronen (uit hernieuwbaar opgewekte elektriciteit) in
elektrochemische reacties, ter vervanging van processen in de industrie die nu
waterstof als grondstof gebruiken. Het gaat hierbij dus niet om elektrificatie
van processen door hernieuwbare elektriciteit als energiebron te gebruiken in
plaats van aardgas of een andere brandstof.</text:p></text:note-body></text:note> in de industrie en mobiliteitssector te ontwikkelen.</text:p>
      <text:p text:style-name="ifm_p_mt.3.7mm_ifm">Een versnelde inzet van groene waterstof en groene elektronen via
bijvoorbeeld elektrochemische CO<text:span text:style-name="ifm_span_font.subscript_ifm">2</text:span>-reductie creëert een nieuw
verdienvermogen voor belangrijke sectoren als energie, chemie, transport en de
hightech-maakindustrie. Enerzijds kan Nederland zo belangrijke pijlers van het
huidige verdienvermogen behouden (energie-intensieve industrieën en
internationaal logistiek knooppunt). Anderzijds kunnen nieuwe duurzame
proposities ontstaan (bijvoorbeeld groene chemie, synthetische brandstoffen, de
toelevering en productie van elektrolysers, en systeemintegratie).</text:p>
      <text:h text:style-name="ifm_p_font.italic_mt.3.7mm_page.keep-with-next_ifm" text:outline-level="6">Groenvermogen van de Nederlandse economie
(GroenvermogenNL)</text:h>
      <text:p text:style-name="ifm_p_mt.3.7mm_ifm">In 2021 is het programma ‘Groenvermogen van de Nederlandse economie’
(hierna: GroenvermogenNL)<text:note text:id="n10" text:note-class="footnote"><text:note-citation text:label="10 ">10</text:note-citation><text:note-body><text:p text:style-name="ifm_p_font.normal_size.6.93pt_mt..5mm_indent.-0.1161in_mleft.0.1161in_ifm">https://groenvermogennl.org.</text:p></text:note-body></text:note> toegekend vanuit het Nationaal Groeifonds. GroenvermogenNL bestaat uit
drie onderdelen:</text:p>
      <text:p text:style-name="ifm_p_ifm">1.  een R&amp;D programma;</text:p>
      <text:p text:style-name="ifm_p_ifm">2.  ondersteuning van kleinschalige pilot- en demonstratieprojecten;</text:p>
      <text:p text:style-name="ifm_p_ifm">3.  een Human Capital Agenda.</text:p>
      <text:p text:style-name="ifm_p_mt.3.7mm_ifm">Dit DEI+ thema geeft invulling aan het tweede onderdeel van GroenvermogenNL
om kleinschalige pilot- en demonstratieprojecten te ondersteunen.</text:p>
      <text:h text:style-name="ifm_p_font.bold_mt.3.7mm_page.keep-with-next_ifm" text:outline-level="6">Algemene doelen binnen dit thema</text:h>
      <text:p text:style-name="ifm_p_mt.3.7mm_ifm">In aanvulling op het algemene doel van de DEI+ om bij te dragen aan het
kosteneffectief reduceren van CO<text:span text:style-name="ifm_span_font.subscript_ifm">2</text:span>-emissies in Nederland in 2030,
heeft dit thema als doel om pilot- en demonstratieprojecten en testfaciliteiten
te ondersteunen die bijdragen aan de versnelde en veilige toepassing van
waterelektrolysetechnologie, elektrochemie, en transport<text:note text:id="n11" text:note-class="footnote"><text:note-citation text:label="11 ">11</text:note-citation><text:note-body><text:p text:style-name="ifm_p_font.normal_size.6.93pt_mt..5mm_indent.-0.1161in_mleft.0.1161in_ifm">Infrastructuur zoals transmissieleidingen en
distributienetten.</text:p></text:note-body></text:note>, opslag en eindtoepassingen van groene waterstof.</text:p>
      <text:p text:style-name="ifm_p_mt.3.7mm_ifm">Onder groene waterstof wordt binnen dit thema verstaan hernieuwbare
waterstof als bedoeld in artikel 2, onderdeel 102c, van de algemene
groepsvrijstellingsverordening: waterstof geproduceerd uit hernieuwbare energie
overeenkomstig de methoden die zijn uiteengezet voor hernieuwbare vloeibare en
gasvormige transportbrandstoffen van niet-biologische oorsprong in Richtlijn
2018/2001/EU.</text:p>
      <text:p text:style-name="ifm_p_mt.3.7mm_ifm">Projecten die indirect bijdragen aan het reduceren van
CO<text:span text:style-name="ifm_span_font.subscript_ifm">2</text:span>-emissies in Nederland binnen tien jaar na de start van het
project, vallen onder de reikwijdte van deze doelstelling voor zover het gaat
om innovaties die nodig zijn voor het bereiken van de genoemde versnelde en
veilige toepassing van waterelektrolysetechnologie, elektrochemie, en
transport, opslag en eindtoepassingen van groene waterstof.</text:p>
      <text:p text:style-name="ifm_p_mt.3.7mm_ifm">Projecten gericht op het aardgasloos of aardgasloos-ready maken van
woningen, wijken en gebouwen vallen onder thema 2.7 en niet onder dit
thema.</text:p>
      <text:h text:style-name="ifm_p_font.bold_mt.3.7mm_page.keep-with-next_ifm" text:outline-level="6">Subthema’s</text:h>
      <text:h text:style-name="ifm_p_font.bold_mt.3.7mm_page.keep-with-next_ifm" text:outline-level="6">2.9.1 Transport en opslag van waterstof(dragers)
inclusief conversiestap (artikel 25, 36, 38 en 41 AGVV)</text:h>
      <text:p text:style-name="ifm_p_mt.3.7mm_ifm">Dit subthema richt zich op projecten die inzetten op grootschalige
energieopslag en/of conversie naar andere waterstofdragers en/of producten. Het
gaat om waterstofdragers zoals ‘liquid organic hydrogen carriers’ (LOHC),
ammoniak, methanol en waterstofopslag in vaste vorm, maar niet om fossiele
brandstoffen als waterstofdrager. Te denken valt aan projecten op het gebied
van:</text:p>
      <text:p text:style-name="ifm_p_ifm">•  infrastructuur, zoals transmissieleidingen en distributienetten;</text:p>
      <text:p text:style-name="ifm_p_ifm">•  de grootschalige opslag van waterstof in bijvoorbeeld tanks, cilinders of
zoutcavernes en andere ondergrondse opslagcapaciteit;</text:p>
      <text:p text:style-name="ifm_p_ifm">•  nieuwe materialen voor pijpleidingen en opslag van waterstof(dragers);</text:p>
      <text:p text:style-name="ifm_p_ifm">•  innovaties gericht op mitigatie van veiligheidsrisico’s;</text:p>
      <text:p text:style-name="ifm_p_ifm">•  zuivering na transport (schoonmaken van vervuiling opgetreden tijdens
transport);</text:p>
      <text:p text:style-name="ifm_p_ifm">•  innovaties die bruikbaar zijn bij het transport en de opslag van
waterstof(dragers), zoals het kraken van ammoniak naar waterstof om de
efficiëntie in de waterstof (import) keten te verhogen.</text:p>
      <text:p text:style-name="ifm_p_mt.3.7mm_ifm">Projecten op het gebied van waterstoftankinfrastructuur komen niet in
aanmerking voor subsidie.</text:p>
      <text:h text:style-name="ifm_p_font.bold_mt.3.7mm_page.keep-with-next_ifm" text:outline-level="6">2.9.2 Toepassen van waterstof(dragers) en groene
elektronen</text:h>
      <text:p text:style-name="ifm_p_mt.3.7mm_ifm">Dit subthema richt zich op diverse grootschalige toepassingen van
hernieuwbare waterstof in sectoren waar weinig alternatieven voor verduurzaming
zijn. Het gaat in dit subthema om de volgende toepassingen.</text:p>
      <text:p text:style-name="ifm_p_ifm">a.  <text:span text:style-name="ifm_span_font.underline_ifm">direct gebruik van hernieuwbare waterstof(dragers)
als brandstof (energetisch gebruik) (artikel 25, 36, 38 en 41
AGVV)</text:span></text:p>
      <text:p text:style-name="ifm_p_ifm">Het gaat hierbij om vernieuwende toepassingen van waterstof als brandstof
in de industrie en mobiliteit. Bijvoorbeeld het gebruik van waterstof als
brandstof in de industrie voor hoge temperatuurprocessen of voor de toepassing
in emissieloze voertuigen.</text:p>
      <text:p text:style-name="ifm_p_ifm">b.  <text:span text:style-name="ifm_span_font.underline_ifm">hernieuwbare waterstof als grondstof voor de
chemische industrie (artikel 25 en 36 AGVV)</text:span></text:p>
      <text:p text:style-name="ifm_p_ifm">Het gaat hierbij om vernieuwende toepassingen van groene waterstof als
grondstof om allerlei chemische processen in de industrie te verduurzamen.
Hierbij kan bijvoorbeeld worden gedacht aan de inzet als grondstof:</text:p>
      <text:p text:style-name="ifm_p_ifm">•  in de koolstofgebaseerde chemie: zoals, maar niet uitsluitend, bij de
productie van bulkchemicaliën, staal en synthetische kerosine (uit hernieuwbare
elektriciteit, water en CO<text:span text:style-name="ifm_span_font.subscript_ifm">2</text:span>);</text:p>
      <text:p text:style-name="ifm_p_ifm">•  in de stikstofgebaseerde chemie: bijvoorbeeld bij de productie van
kunstmest en duurzame kunststoffen; of</text:p>
      <text:p text:style-name="ifm_p_ifm">•  bij de productie van chemische halffabricaten en ‘specialties’ met diverse
toepassingen zoals auto-onderdelen, verpakkingen, verf en coatings.</text:p>
      <text:p text:style-name="ifm_p_ifm">c.  <text:span text:style-name="ifm_span_font.underline_ifm">directe toepassing van groene elektronen in
elektrochemische reacties en plasmatechnologie (alleen pilotprojecten; artikel
25 AGVV)</text:span></text:p>
      <text:p text:style-name="ifm_p_ifm">Het gaat hierbij om pilot-installaties voor de elektrochemische omzetting
van CO<text:span text:style-name="ifm_span_font.subscript_ifm">2</text:span>/CO en basischemicaliën in brandstoffen en chemicaliën en de
inzet van plasmatechnologie voor de productie van waterstof en
basischemicaliën. Groene elektronen worden gebruikt om CO<text:span text:style-name="ifm_span_font.subscript_ifm">2</text:span>
elektrokatalytisch om te zetten in hoogwaardiger chemische producten, of door
plasmatechnologie te gebruiken om moleculen te splitsen en nieuwe reacties
mogelijk te maken. Deze routes maken de directe productie mogelijk van
bulkchemicaliën, zoals ethyleen, propyleen en hun oxiden, evenals brandstoffen
en brandstofcomponenten, zoals methanol en kerosine, rechtstreeks uit
CO<text:span text:style-name="ifm_span_font.subscript_ifm">2</text:span> en water.</text:p>
      <text:h text:style-name="ifm_p_font.bold_mt.3.7mm_page.keep-with-next_ifm" text:outline-level="6">2.9.3 Bouwen en upgraden van test- en
experimenteerinfrastructuur (artikel 26bis AGVV)</text:h>
      <text:p text:style-name="ifm_p_mt.3.7mm_ifm">Dit subthema richt zich op de bouw en het upgraden van test- en
experimenteerinfrastructuur als bedoeld in artikel 2, onderdeel 98a, van de
algemene groepsvrijstellingsverordening voor het testen van (onderdelen van)
innovatieve waterstoftechnologie benodigd voor productie, opslag, transport
en/of gebruik van hernieuwbare waterstof, en voor de toepassing van waterstof
en groene elektronen.</text:p>
      <text:h text:style-name="ifm_p_font.bold_mt.3.7mm_page.keep-with-next_ifm" text:outline-level="6">2.9.4 Productie van waterstof</text:h>
      <text:p text:style-name="ifm_p_mt.3.7mm_ifm">Dit subthema richt zich op de productie van hernieuwbare waterstof en
innovaties die direct verbonden zijn aan de versnelde inpassing van deze
waterstofproductie-installaties. Het gaat om waterstofproductie via
waterelektrolyse (hierna: elektrolyse) op basis van hernieuwbare
elektriciteit.</text:p>
      <text:p text:style-name="ifm_p_mt.3.7mm_ifm">Ook projecten gericht op innovaties die randvoorwaardelijk zijn voor de
toepassing van elektrolysers en die onderdeel uitmaken van de zogenaamde
‘balance of plant’ zijn mogelijk. Hierbij kan worden gedacht aan projecten op
het gebied van: vermogenselektronica, demineralisatie of desalinatie
technologie, zuurstof- en warmtebenutting, compressie, gasreiniging en
-purificatie. Voor zover de innovatie onderdeel is van een
elektrolyse-installatie waarvoor subsidie aangevraagd wordt, zijn er
demonstratieprojecten en pilotprojecten mogelijk. Als dat niet het geval is,
zijn er alleen pilotprojecten mogelijk.</text:p>
      <text:p text:style-name="ifm_p_mt.3.7mm_ifm">Waterstof kan op basis van hernieuwbare elektriciteit worden geproduceerd
op drie manieren:</text:p>
      <text:p text:style-name="ifm_p_ifm">A.  elektrolysers die elektriciteit met een directe lijn van een
productie-installatie voor hernieuwbare elektriciteit afnemen;</text:p>
      <text:p text:style-name="ifm_p_ifm">B.  elektrolysers die elektriciteit van het net, bedoeld in artikel 1, eerste
lid, onderdeel i, van de Elektriciteitswet 1998, (hierna: het net)
afnemen;</text:p>
      <text:p text:style-name="ifm_p_ifm">C.  elektrolysers die zowel elektriciteit met een directe lijn van een
productie-installatie voor hernieuwbare elektriciteit als elektriciteit van het
net afnemen.</text:p>
      <text:p text:style-name="ifm_p_mt.3.7mm_ifm">Netwerkbedrijven<text:note text:id="n12" text:note-class="footnote"><text:note-citation text:label="12 ">12</text:note-citation><text:note-body><text:p text:style-name="ifm_p_font.normal_size.6.93pt_mt..5mm_indent.-0.1161in_mleft.0.1161in_ifm">Een netwerkbedrijf is een onderneming die deelt uitmaakt van dezelfde
groepsmaatschappij als een netbeheerder voor elektriciteit of gas.</text:p></text:note-body></text:note> die waterstofproductie-installaties willen realiseren of exploiteren
komen niet in aanmerking voor subsidie, ook niet via minderheidsdeelnemingen of
via joint venture-constructies.</text:p>
      <text:p text:style-name="ifm_p_mt.3.7mm_ifm">Pilot- en demonstratieprojecten voor elektrolyseprojecten moeten voldoende
vernieuwend zijn. Hierbij kan bijvoorbeeld worden gedacht aan innovatieve
projecten omtrent:</text:p>
      <text:p text:style-name="ifm_p_ifm">•  het efficiënt aansturen en koppelen van componenten van een
elektrolyser;</text:p>
      <text:p text:style-name="ifm_p_ifm">•  het gebruik van nieuwe materialen die bijdragen aan betere circulariteit en
geringere afhankelijkheid van schaarse grondstoffen;</text:p>
      <text:p text:style-name="ifm_p_ifm">•  hoge temperatuur elektrolyse;</text:p>
      <text:p text:style-name="ifm_p_ifm">•  anion exchange membrane elektrolyse;</text:p>
      <text:p text:style-name="ifm_p_ifm">•  nieuwe methoden voor elektrolyser-operatie die efficiëntie verhogend
werken, zoals pulse technologie.</text:p>
      <text:p text:style-name="ifm_p_mt.3.7mm_ifm">Voor zowel pilotprojecten die naar verwachting na afloop van het project in
gebruik blijven, als voor demonstratieprojecten dient een milieuvoordeel
behaald te worden. Om het milieuvoordeel te waarborgen gelden per type
elektrolyser voorwaarden. Als een opslagfaciliteit voor hernieuwbare
elektriciteit onderdeel uitmaakt van de elektrolyse-installatie gelden
daarnaast extra voorwaarden.</text:p>
      <text:h text:style-name="ifm_p_font.underline_mt.3.7mm_page.keep-with-next_ifm" text:outline-level="3">A. Uitsluitend met een directe lijn aangesloten
elektrolysers (artikel 25 en 41 AGVV)</text:h>
      <text:p text:style-name="ifm_p_mt.3.7mm_ifm">Dit betreft elektrolysers die elektriciteit uitsluitend met een directe
lijn afnemen van een productie-installatie voor hernieuwbare elektriciteit uit
wind- of zonne-energie. Een directe lijn houdt in dat de elektrolyser fysiek
aangesloten is op de productie-installatie voor hernieuwbare elektriciteit
zonder tussenkomst van het net; een zogenoemde aansluiting ‘achter de meter’.
Dat betekent dat de elektrolyser alleen waterstof produceert op basis van
elektriciteit die is opgewekt met de productie-installatie voor hernieuwbare
elektriciteit waarop de elektrolyser via de directe lijn is aangesloten. </text:p>
      <text:p text:style-name="ifm_p_mt.3.7mm_ifm">Om het milieuvoordeel te waarborgen moet voor dit type elektrolysers
voldaan zijn aan de volgende voorwaarden:</text:p>
      <text:p text:style-name="ifm_p_ifm">a.  het vermogen van de elektrolyser bedraagt niet meer dan het vermogen van de
productie-installatie(s) voor hernieuwbare elektriciteit;</text:p>
      <text:p text:style-name="ifm_p_ifm">b.  de productie-installatie voor hernieuwbare elektriciteit is niet meer dan
drie jaar voor de elektrolyser in gebruik genomen; als de productie-installatie
voor hernieuwbare elektriciteit niet van de subsidieontvanger is, wordt de
elektriciteit van deze productie-installatie voor hernieuwbare elektriciteit
ingekocht via een stroomafnameovereenkomst en de hoeveelheid ingekochte
elektriciteit is tenminste gelijk aan de hoeveelheid elektriciteit die de
elektrolyser verbruikt;</text:p>
      <text:p text:style-name="ifm_p_ifm">c.  het moet gaan om een productie-installatie voor hernieuwbare elektriciteit
in Nederland.</text:p>
      <text:h text:style-name="ifm_p_font.underline_mt.3.7mm_page.keep-with-next_ifm" text:outline-level="3">B. Uitsluitend op het net aangesloten
elektrolysers</text:h>
      <text:p text:style-name="ifm_p_mt.3.7mm_ifm">Dit betreft elektrolysers die de benodigde elektriciteit uitsluitend van
het net afnemen en voor 1 januari 2028 in gebruik worden genomen.</text:p>
      <text:p text:style-name="ifm_p_mt.3.7mm_ifm">Er kan binnen deze categorie sprake zijn van: 1) productie van enkel
hernieuwbare waterstof of 2) productie van zowel hernieuwbare als
niet-hernieuwbare waterstof of enkel niet-hernieuwbare waterstof. Voor die
subcategorieën gelden aparte voorwaarden om het milieuvoordeel te waarborgen en
in aanmerking voor subsidie te komen.</text:p>
      <text:h text:style-name="ifm_p_font.italic_mt.3.7mm_page.keep-with-next_ifm" text:outline-level="3">B1. De elektrolyser produceert enkel hernieuwbare waterstof (artikel
25 en 41 AGVV)</text:h>
      <text:p text:style-name="ifm_p_mt.3.7mm_ifm">Een elektrolyser die enkel hernieuwbare waterstof produceert, komt in
aanmerking voor subsidie als de door de elektrolyser gebruikte elektriciteit
aan drie voorwaarden voldoet:<text:note text:id="n13" text:note-class="footnote"><text:note-citation text:label="13 ">13</text:note-citation><text:note-body><text:p text:style-name="ifm_p_font.normal_size.6.93pt_mt..5mm_indent.-0.1161in_mleft.0.1161in_ifm">De CO<text:span text:style-name="ifm_span_font.subscript_size.6.93pt_ifm">2</text:span>-emissie van de verbruikte elektriciteit mag dan op
nul gesteld worden.</text:p></text:note-body></text:note></text:p>
      <text:p text:style-name="ifm_p_ifm">a.  de elektriciteit wordt ingekocht via een stroomafnameovereenkomst en de
hoeveelheid ingekochte elektriciteit is tenminste gelijk aan de hoeveelheid
elektriciteit die de elektrolyser verbruikt. Het gaat om
stroomafnameovereenkomsten met een productie-installatie voor hernieuwbare
elektriciteit uit wind- of zonne-energie;</text:p>
      <text:p text:style-name="ifm_p_ifm">b.  temporele correlatie: de elektrolyser produceert alleen waterstof in
dezelfde maand dat de productie-installatie voor hernieuwbare elektriciteit ook
elektriciteit produceert. De elektrolyser verbruikt ook niet meer elektriciteit
dan de productie-installatie voor hernieuwbare elektriciteit in die maand<text:note text:id="n14" text:note-class="footnote"><text:note-citation text:label="14 ">14</text:note-citation><text:note-body><text:p text:style-name="ifm_p_font.normal_size.6.93pt_mt..5mm_indent.-0.1161in_mleft.0.1161in_ifm">Vanaf 1 januari 2030 moet deze correlatie op uurbasis worden
aangetoond. Lidstaten kunnen ervoor kiezen om deze wijziging eerder in te laten
gaan.</text:p></text:note-body></text:note> produceert;</text:p>
      <text:p text:style-name="ifm_p_ifm">c.  geografische correlatie: het moet gaan om een productie-installatie voor
hernieuwbare elektriciteit in Nederland.</text:p>
      <text:h text:style-name="ifm_p_font.italic_mt.3.7mm_page.keep-with-next_ifm" text:outline-level="3">B2. De elektrolyser produceert zowel hernieuwbare als
niet-hernieuwbare waterstof of enkel niet-hernieuwbare waterstof (artikel 25 en
36 AGVV)</text:h>
      <text:p text:style-name="ifm_p_mt.3.7mm_ifm">Een elektrolyser die zowel hernieuwbare als niet-hernieuwbare
waterstof<text:note text:id="n15" text:note-class="footnote"><text:note-citation text:label="15 ">15</text:note-citation><text:note-body><text:p text:style-name="ifm_p_font.normal_size.6.93pt_mt..5mm_indent.-0.1161in_mleft.0.1161in_ifm">Het toestaan van ook een gedeelte niet-hernieuwbare waterstof past
binnen de doelstelling van thema 2.9 omdat – gezien de samenstelling van de
Nederlandse elektriciteitsmix – het overgrote deel van de geproduceerde
waterstof hernieuwbare waterstof zal moeten zijn om aan de eis van 70%
CO<text:span text:style-name="ifm_span_font.subscript_size.6.93pt_ifm">2</text:span>-reductie te kunnen voldoen. Enkel niet-hernieuwbare waterstof is
op grond van artikel 36 van de AGVV ook toegestaan, maar levert voor de huidige
Nederlandse situatie zo weinig draaiuren op dat dit in praktijk waarschijnlijk
niet zal voorkomen, omdat de businesscase dan niet rendabel genoeg
is.</text:p></text:note-body></text:note> produceert of enkel niet-hernieuwbare waterstof, komt in aanmerking
voor subsidie als aangetoond wordt dat de waterstof die wordt geproduceerd,
gedurende de levenscyclus een broeikasgasemissiereductie van ten minste 70%
bewerkstelligt ten opzichte van een fossiele referentiebrandstof van 94 g
CO<text:span text:style-name="ifm_span_font.subscript_ifm">2</text:span>eq/MJ (2,256 tCO<text:span text:style-name="ifm_span_font.subscript_ifm">2</text:span>eq/tH2). Om de
broeikasgasemissiereductie gedurende de levenscyclus te bepalen, worden de
broeikasgasemissies die verband houden met de productie van elektriciteit die
wordt gebruikt om waterstof te produceren, bepaald door de marginale
opwekkingseenheid in de biedzone<text:note text:id="n16" text:note-class="footnote"><text:note-citation text:label="16 ">16</text:note-citation><text:note-body><text:p text:style-name="ifm_p_font.normal_size.6.93pt_mt..5mm_indent.-0.1161in_mleft.0.1161in_ifm">Dit is de biedzone, bedoeld in de Begrippencode elektriciteit: gebied
als bedoeld in artikel 2, derde lid, van de Verordening (EU) 543/2013 voor
Nederland, omvattende het geografische gebied van Nederland en de Nederlandse
exclusieve economische zone.</text:p></text:note-body></text:note> waar de elektrolyser zich bevindt (Nederland) in de
onbalansverrekeningsperioden<text:note text:id="n17" text:note-class="footnote"><text:note-citation text:label="17 ">17</text:note-citation><text:note-body><text:p text:style-name="ifm_p_font.normal_size.6.93pt_mt..5mm_indent.-0.1161in_mleft.0.1161in_ifm">Dit is de onbalansverrekeningsperiode, bedoeld in de Begrippencode
elektriciteit: tijdseenheid waarmee de onbalansverrekening plaatsvindt, te
weten 15 minuten, ofwel per klokkwartier.</text:p></text:note-body></text:note> wanneer de elektrolyser elektriciteit van het net verbruikt. Het
hernieuwbare deel van de geproduceerde waterstof moet voldoen aan de
voorwaarden onder B1.</text:p>
      <text:h text:style-name="ifm_p_font.underline_mt.3.7mm_page.keep-with-next_ifm" text:outline-level="3">C. Zowel met een directe lijn als op het net
aangesloten elektrolysers</text:h>
      <text:p text:style-name="ifm_p_mt.3.7mm_ifm">Dit betreft elektrolysers die zowel elektriciteit met een directe lijn
afnemen van een productie-installatie voor hernieuwbare elektriciteit en als
van het net en voor 1 januari 2028 in gebruik worden genomen. Het gaat daarbij
om elektriciteit uit wind- of zonne-energie.</text:p>
      <text:p text:style-name="ifm_p_mt.3.7mm_ifm">Om het milieuvoordeel te waarborgen geldt dat:</text:p>
      <text:p text:style-name="ifm_p_ifm">a.  de elektriciteit verkregen via de directe lijn moet voldoen aan de
voorwaarden beschreven in paragraaf ‘A. Uitsluitend met een directe lijn
aangesloten elektrolysers (artikel 25 en 41 AGVV)’; en</text:p>
      <text:p text:style-name="ifm_p_ifm">b.  de elektriciteit verkregen van het net moet voldoen aan de voorwaarden
beschreven in:</text:p>
      <text:p text:style-name="ifm_p_ifm">i.  paragraaf B1. De elektrolyser produceert enkel hernieuwbare waterstof
(artikel 25 en 41 AGVV); of</text:p>
      <text:p text:style-name="ifm_p_ifm">ii.  paragraaf B2. De elektrolyser produceert zowel hernieuwbare als
niet-hernieuwbare waterstof of enkel niet-hernieuwbare waterstof (artikel 25 en
36 AGVV).</text:p>
      <text:h text:style-name="ifm_p_font.underline_mt.3.7mm_page.keep-with-next_ifm" text:outline-level="3">A, B en C: Opslagfaciliteit als onderdeel van de
elektrolyse-installatie</text:h>
      <text:p text:style-name="ifm_p_mt.3.7mm_ifm">Een opslagfaciliteit voor hernieuwbare elektriciteit als onderdeel van de
elektrolyse-installatie is mogelijk op voorwaarde dat de opslagfaciliteit:</text:p>
      <text:p text:style-name="ifm_p_ifm">a.  deel uitmaakt van de elektrolyser: de opslagfaciliteit bevindt zich dus
achter dezelfde aansluiting als de elektrolyser;</text:p>
      <text:p text:style-name="ifm_p_ifm">b.  enkel wordt geladen met elektriciteit in dezelfde maand dat er
elektriciteit wordt geproduceerd door de productie-installatie voor
hernieuwbare elektriciteit;</text:p>
      <text:p text:style-name="ifm_p_ifm">c.  met niet meer elektriciteit wordt geladen in die maand dan de
productie-installatie voor hernieuwbare elektriciteit in die maand<text:note text:id="n18" text:note-class="footnote"><text:note-citation text:label="18 ">18</text:note-citation><text:note-body><text:p text:style-name="ifm_p_font.normal_size.6.93pt_mt..5mm_indent.-0.1161in_mleft.0.1161in_ifm">Vanaf 1 januari 2030 moet deze correlatie op uurbasis worden
aangetoond. Lidstaten kunnen ervoor kiezen om deze wijziging eerder in te laten
gaan.</text:p></text:note-body></text:note> produceert.</text:p>
      <text:p text:style-name="ifm_p_mt.3.7mm_ifm">De aanvrager onderbouwt hoe technisch wordt gewaarborgd dat aan deze
voorwaarden wordt voldaa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Deze regeling strekt tot wijziging van de Regeling nationale EZK- en
LNV-subsidies (hierna: RNES) en de Regeling openstelling EZK- en LNV-subsidies
2023 in verband met het inhoudelijk aanpassen en het vaststellen van de
openstellingstermijn en het subsidieplafond van de subsidiemodule Demonstratie
energie-innovatie (hierna: DEI+), opgenomen in paragraaf 4.2.10 van de RNES en
daarnaast enkele redactionele aanpassingen en aanpassingen als gevolg van de
wijziging van de algemene groepsvrijstellingsverordening<text:note text:id="n19" text:note-class="footnote"><text:note-citation text:label="19 ">19</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hierna: AGVV of het steunkader) van algemene bepalingen voor titel 4.2
Topsector energieprojecten van de RNES.</text:p>
      <text:h text:style-name="ifm_p_font.bold-italic_mt.5.08mm_page.keep-with-next_ifm" text:outline-level="5">2.<text:s/>DEI+</text:h>
      <text:p text:style-name="ifm_p_mt.4.23mm_ifm">De subsidiemodule DEI+ komt voort uit het Energieakkoord voor Groene
Groei<text:note text:id="n20" text:note-class="footnote"><text:note-citation text:label="20 ">20</text:note-citation><text:note-body><text:p text:style-name="ifm_p_font.normal_size.6.93pt_mt..5mm_indent.-0.1161in_mleft.0.1161in_ifm">Kamerstukken II 2012/13,
33 043, nr.
14.</text:p></text:note-body></text:note> en is in 2019 in lijn met het Klimaatakkoord<text:note text:id="n21" text:note-class="footnote"><text:note-citation text:label="21 ">21</text:note-citation><text:note-body><text:p text:style-name="ifm_p_font.normal_size.6.93pt_mt..5mm_indent.-0.1161in_mleft.0.1161in_ifm">Bijlage bij Kamerstukken II 2018/18,
32 813, nr.
342.</text:p></text:note-body></text:note> verbreed met ondersteuning van CO<text:span text:style-name="ifm_span_font.subscript_ifm">2</text:span>-reducerende maatregelen.
De DEI+ is een innovatieregeling die is gericht op het ondersteunen van pilot-
en demonstratieprojecten die leiden tot CO<text:span text:style-name="ifm_span_font.subscript_ifm">2</text:span>-reductie in Nederland.
De DEI+ bevat negen verschillende subsidiabele thema’s. Zeven thema’s worden
jaarlijks in één keer opengesteld en daarvoor geldt een gezamenlijk
subsidieplafond. Dit wordt het reguliere deel van de DEI+ genoemd. De twee
andere thema’s worden apart opengesteld met een eigen subsidieplafond. Dit zijn
specifieke delen van de DEI+.</text:p>
      <text:p text:style-name="ifm_p_mt.3.7mm_ifm">Onder de reguliere DEI+ kan subsidie worden aangevraagd voor innovatieve
pilot- of demonstratieprojecten binnen de thema’s ‘Energie-efficiëntie anders
dan voor gebouwen’, ‘Bevordering van energie uit hernieuwbare bronnen inclusief
ruimtelijke inpassing’, ‘Flexibilisering van het energiesysteem’, ‘Lokale
infrastructuur’, ‘Circulaire Economie’, ‘CC(U)S – Carbon Capture, Utilisation
and Storage, inclusief negatieve emissietechnieken’ en ‘Overige maatregelen’.
Voor projecten binnen deze thema’s kunnen vanaf 21 november 2023 tot en met
29 augustus 2024 17.00 uur subsidieaanvragen worden ingediend. Het totale
subsidieplafond voor deze thema’s gedurende deze openstelling is vastgesteld op
€ 141.000.000. Van de specifieke DEI+-openstellingen staat momenteel alleen het
thema ‘Waterstof en groene chemie’ al open. Dit thema is opengesteld vanaf
3 juli 2023 tot en met 25 juni 2024 met een separaat subsidieplafond van
€ 40.000.000. De openstelling voor projecten op het gebied van waterstof en
groene chemie is tot stand gekomen met middelen vanuit het Nationaal
Groeifondsprogramma ‘Groenvermogen voor de Nederlandse Economie’ (hierna:
GroenvermogenNL). Dit programma heeft als doelstelling om de opschaling
richting een Nederlandse waterstofeconomie te versnellen.</text:p>
      <text:h text:style-name="ifm_p_font.italic_mt.5.08mm_page.keep-with-next_ifm" text:outline-level="6">Wijzigingen op hoofdlijnen</text:h>
      <text:p text:style-name="ifm_p_mt.4.23mm_ifm">Er zijn verschillende wijzigingen aangebracht in de subsidiemodule en de
bijlage. De meeste aanpassingen zijn gedaan om de DEI+ in lijn te brengen met
de per 1 juli 2023 in werking getreden wijzigingen van de AGVV. Het gaat
daarbij om wijzigingen van steunpercentages voor enkele subsidiabele
activiteiten en van de wijze van berekening van de subsidiabele kosten, zoals
in de AGVV wordt voorgeschreven. De herziene AGVV bevat hogere maximale
steunbedragen dan voorheen. Daarom is het maximale subsidiebedrag voor
verschillende typen DEI+-projecten verhoogd. Voor DEI+-demonstratieprojecten is
het maximum verhoogd van € 15.000.000 naar € 30.000.000. Voor pilotprojecten en
test- en experimenteerinfrastructuurprojecten is het maximum verhoogd van
€ 15.000.000 naar € 25.000.000. Deze verruimingen worden gedaan zodat
opschalingsprojecten ruimer ondersteund kunnen worden. Daarnaast is de
doelstelling van de DEI+ aangepast met deze wijziging. Deze was gericht op
CO<text:span text:style-name="ifm_span_font.subscript_mt.4.23mm_ifm">2</text:span>-reductie in Nederland in 2030. De doorontwikkeling van
pilotprojecten naar demonstratieprojecten heeft echter vaak meer tijd nodig,
dan nu nog resteert tot 2030 en ook na 2030 blijft CO<text:span text:style-name="ifm_span_font.subscript_mt.4.23mm_ifm">2</text:span>-reductie
nodig, zoals beschreven in het concept-Nationaal plan energiesysteem 2050
(NPE). De doelstelling is daarom aangepast, en is nu gericht op een directe of
indirecte bijdrage aan CO<text:span text:style-name="ifm_span_font.subscript_mt.4.23mm_ifm">2</text:span>-reductie in Nederland binnen 10 jaar na
de start van het project. Uitgaande van de start van projecten in 2024, zullen
projecten die via de komende openstelling DEI+-subsidie krijgen, dus moeten
bijdragen aan de CO<text:span text:style-name="ifm_span_font.subscript_mt.4.23mm_ifm">2</text:span>-reductie in 2034. In de doelstelling van de
DEI+ is tevens opgenomen dat de bijdrage ook kan worden geleverd door middel
van het realiseren van negatieve emissies. Het gaat daarbij om het langs
biologische of technische weg verwijderen van CO<text:span text:style-name="ifm_span_font.subscript_mt.4.23mm_ifm">2</text:span> uit de lucht of
het water waarna vastlegging plaatsvindt. Alle wijzigingen worden in detail
toegelicht in de artikelsgewijze toelichting.</text:p>
      <text:h text:style-name="ifm_p_font.bold-italic_mt.5.08mm_page.keep-with-next_ifm" text:outline-level="5">3.<text:s/>Staatssteun</text:h>
      <text:p text:style-name="ifm_p_mt.4.23mm_ifm">De subsidieverlening op grond van de subsidiemodule DEI+ die met deze
wijzigingsregeling wordt opengesteld, bevat staatssteun die wordt
gerechtvaardigd door de artikelen 25 (experimentele ontwikkeling), 26bis (test-
en experimenteerinfrastructuur), 36 (milieubescherming), 38
(energie-efficiëntie anders dan voor gebouwen), 38bis (energie-efficiëntie voor
gebouwen), 41 (hernieuwbare energie), 46 (energie-efficiënte stadsverwarming
en/of -koeling), 47 (circulaire economie) en 56 (lokale infrastructuur) van de
AGVV.</text:p>
      <text:p text:style-name="ifm_p_mt.3.7mm_ifm">Voor de DEI+ geldt aanvullend dat naast economische activiteiten waarvan de
steun gerechtvaardigd wordt door de AGVV ook niet-economische activiteiten van
onderzoeksorganisaties gesubsidieerd worden, indien deze activiteiten
daadwerkelijk als onafhankelijk onderzoek worden gekwalificeerd. Dit
onafhankelijk onderzoek valt conform paragraaf 2.1.1 van het
O&amp;O&amp;I-steunkader<text:note text:id="n22" text:note-class="footnote"><text:note-citation text:label="22 ">22</text:note-citation><text:note-body><text:p text:style-name="ifm_p_font.normal_size.6.93pt_mt..5mm_indent.-0.1161in_mleft.0.1161in_ifm">Kaderregeling betreffende staatssteun voor onderzoek, ontwikkeling en
innovatie nr. 2022/C 414/01 (PbEU 2022, C 414).</text:p></text:note-body></text:note> niet onder de kwalificatie staatssteun.</text:p>
      <text:p text:style-name="ifm_p_mt.3.7mm_ifm">De nieuwe openstelling van de voormelde subsidiemodules zal ter
kennisneming aan de Europese Commissie worden gemeld, conform artikel 11, onder
a, van de AGVV. Indien een subsidie die op grond van deze subsidiemodules wordt
verleend, staatssteun bevat die door de AGVV wordt gerechtvaardigd, maakt de
minister op grond van artikel 1.8 van de RNES binnen zes maanden na de datum
van subsidieverlening de volgende gegevens bekend:</text:p>
      <text:p text:style-name="ifm_p_ifm">•  de gegevens, bedoeld in artikel 9, eerste lid, onderdelen a en b, van de
AGVV; en</text:p>
      <text:p text:style-name="ifm_p_ifm">•  de gegevens, bedoeld in artikel 9, eerste lid, onderdeel c, van de AGVV,
voor zover de individuele steun meer bedraagt dan € 100.000.</text:p>
      <text:h text:style-name="ifm_p_font.bold-italic_mt.5.08mm_page.keep-with-next_ifm" text:outline-level="5">4.<text:s/>Regeldruk</text:h>
      <text:p text:style-name="ifm_p_mt.4.23mm_ifm">De inhoudelijke aanpassing en openstelling van de DEI+ hebben effecten op
de regeldruk. Alle aanvragers van subsidie moeten een aanvraagformulier
inclusief projectplan en projectbegroting indienen. Alle ontvangers van
subsidie zijn daarna met de gebruikelijke taken belast, die onder meer terug te
vinden zijn in de RNES en het Kaderbesluit nationale EZK- en LNV-subsidies
(hierna: Kaderbesluit). Er wordt niet afgeweken van de standaardbepalingen en
standaardformulieren die zijn ingericht op minimale administratieve lasten. Zo
hoeven er geen voorschotaanvragen te worden ingediend, omdat voorschotten
automatisch worden uitgekeerd. Voor tussentijdse rapportages geldt een maximum
van één rapportage per jaar conform het Kaderbesluit. Ten aanzien van projecten
met een looptijd van een jaar of minder hoeft alleen een eindverslag te worden
aangeleverd.</text:p>
      <text:p text:style-name="ifm_p_mt.3.7mm_ifm">Voor de openstelling van de subsidiemodule DEI+ worden in totaal circa 110
aanvragen verwacht, waarvan naar verwachting voor circa 55 aanvragen subsidie
zal worden verleend. De administratieve lasten worden geschat op € 916.707. Dat
is 0,65% van het totaal beschikbare subsidieplafond van € 141.000.000.</text:p>
      <text:p text:style-name="ifm_p_mt.3.7mm_ifm">Het concept voor deze wijzigingsregeling is voorgelegd aan het
Adviescollege Toetsing Regeldruk. Het adviescollege heeft het dossier niet
geselecteerd voor een formeel advies, omdat het geen omvangrijke gevolgen voor
de regeldruk heeft.</text:p>
      <text:h text:style-name="ifm_p_font.bold-italic_mt.5.08mm_page.keep-with-next_ifm" text:outline-level="5">5.<text:s/>Inwerkingtreding en vaste verandermomenten</text:h>
      <text:p text:style-name="ifm_p_mt.4.23mm_ifm">Deze regeling treedt in werking met ingang van de dag na publicatie in de
Staatscourant. Deze inwerkingtredingsdatum wijkt af van de systematiek van de
vaste verandermomenten. Dit houdt in dat ministeriële regelingen met ingang van
de eerste dag van een kwartaal in werking treden en minimaal twee maanden
voordien bekend worden gemaakt. Dat kan in dit geval worden gerechtvaardigd,
omdat de doelgroep van de subsidiemodule DEI+ gebaat is bij een spoedige
inwerkingtreding en openstelling. Potentiële subsidieaanvragers kunnen hierdoor
zo snel mogelijk in aanmerking komen voor subsidie. Inhoudelijk is er weinig
veranderd aan de eisen waar projecten aan moeten voldoen ten opzichte van de
vorige openstelling. Daardoor wordt aangenomen dat potentiële aanvragers niet
worden gehinderd doordat er geen twee maanden tussen publicatie van de
wijzigingsregeling en openstelling zit om kennis te kunnen nemen van de eisen
voor projecten. Daarnaast wordt de reguliere DEI+ jaarlijks opengesteld en
weten potentiële aanvragers daarom dat er een openstelling aan komt. De
reguliere DEI+ staat open tot en met 29 augustus 2024 waardoor aanvragers
voldoende tijd hebben om een aanvraag in te dienen.</text:p>
      <text:p text:style-name="ifm_p_mt.3.7mm_ifm">De verhoging van het maximale subsidiebedrag en de wijziging van de
doelstelling gelden ook voor de reeds lopende openstelling van het thema
‘Waterstof en groene chemie’, waardoor die twee wijzigingen gelden voor
aanvragen die na inwerkingtreding van deze wijzigingsregeling worden ingediend.
De tussentijdse aanpassing van een lopende openstelling kan in dit geval worden
gerechtvaardigd, omdat de twee aanpassingen beide een verruiming zijn en geen
beperking van de mogelijkheden voor aanvragers. Nieuwe aanvragers kunnen meer
subsidie krijgen dan voorheen en worden door de verhoging van het maximum dus
niet benadeeld. Op het moment van publicatie van deze regeling zijn twee
aanvragen ingediend waarop de wijzigingen niet van toepassing zijn. Voor beide
aanvragen geldt dat deze vanwege de hoogte van de subsidiabele kosten niet in
aanmerking zouden komen voor een hoger subsidiebedrag dan € 15.000.000. Deze
projecten zouden, in het geval van een positieve subsidiebeschikking, dus niet
worden benadeeld door het feit dat voor hun aanvraag het lagere maximum
subsidiebedrag van € 15.000.000 geldt, omdat zij met het hogere maximum niet
meer subsidie hadden kunnen krijgen. De verruiming van de DEI+-doelstelling
naar een bijdrage aan de CO<text:span text:style-name="ifm_span_font.subscript_ifm">2</text:span>-reductie binnen tien jaar na de start
van het project in tegenstelling tot de CO<text:span text:style-name="ifm_span_font.subscript_ifm">2</text:span>-reductie in 2030 (het
oude vereiste) geeft nieuwe aanvragers meer tijd om bij te dragen aan het doel.
De bijdrage van projecten waarvoor vanaf deze wijziging subsidie wordt
aangevraagd, zal namelijk pas na 2030 moeten zijn gerealiseerd. Bijdragen aan
de eerdere doelstelling van 2030 valt dus automatisch binnen de nieuwe
doelstelling. Aanvragen die al in voorbereiding zijn en die op bijdragen aan
het doel in 2030 zijn gericht, passen derhalve ook binnen de nieuwe
doelstelling passen en hoeven dus niet per se aangepast te worden. Daardoor
benadeelt de verruiming aanvragers niet als zij reeds een aanvraag aan het
voorbereiden zijn gebaseerd op de regeling zoals die was voor de
inwerkingtreding van deze wijzigingsregeling. Op reeds ingediende aanvragen
blijft de regeling van toepassing zoals die was op het moment van aanvragen op
grond van artikel 5.4 van de RNES, derhalve blijft daarvoor ook gelden dat die
projecten uiterlijk in 2030 aan de doelstelling moeten bijdragen.</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text:h>
      <text:p text:style-name="ifm_p_mt.4.23mm_ifm">Door dit onderdeel is in artikel 4.2.1 opgenomen dat de subsidies die op
grond van titel 4.2 van de RNES worden verstrekt kunnen cumuleren met subsidie
die op grond van de Subsidieregeling opschaling volledig hernieuwbare
waterstofproductie via elektrolyse is verstrekt voor dezelfde subsidiabele
kosten. Die eerder verkregen subsidie wordt dus niet in mindering gebracht op
de subsidie die op grond van deze titel is te verkrijgen. Hiervoor geldt dat de
totale subsidie voor die subsidiabele kosten niet de maximale bedragen van de
toepasselijke staatssteunkaders mag overschrijden.</text:p>
      <text:h text:style-name="ifm_p_font.italic_mt.5.08mm_page.keep-with-next_ifm" text:outline-level="6">Onderdeel B</text:h>
      <text:p text:style-name="ifm_p_mt.4.23mm_ifm">Artikel 4.2.1a bevatte een grond om een aanvraag voor subsidie voor de
modules HER+, DEI+ en Horizon Europe Partnership (HEP) af te wijzen, indien de
subsidie zou zijn bedoeld om te kunnen voldoen aan reeds vastgestelde
Unienormen. Dat zou in strijd zijn met de artikelen 36 en 38 van de AGVV. Als
subsidie wordt verleend voor activiteiten uit die AGVV-artikelen, dan geldt
echter al rechtstreeks dat subsidie niet voor het voldoen aan Unienormen
daaromtrent mag worden gegeven. Het apart opnemen van een afwijzingsgrond
daarvoor is derhalve eigenlijk niet nodig. Een verwijzing in de modules zelf
naar de AGVV per subsidiabele activiteit volstaat om te borgen dat subsidie in
overeenstemming moet zijn met dat artikel en een aanvraag af te wijzen, indien
die daarmee in strijd is. Die verwijzing is voor de DEI+ in artikel 4.2.65
opgenomen met deze wijziging. Zie de toelichting bij onderdeel E. Als de
modules HER+ en HEP worden aangepast voor een nieuwe openstelling, dan zal dit
daarin ook worden meegenomen. Inmiddels sluit artikel 47 van de AGVV ook
subsidie voor het voldoen aan vastgestelde Unienormen uit. Voor activiteiten
die in de RNES zijn gekoppeld aan dat artikel, geldt derhalve ook dat de
subsidie niet daarvoor wordt verleend.</text:p>
      <text:h text:style-name="ifm_p_font.italic_mt.5.08mm_page.keep-with-next_ifm" text:outline-level="6">Onderdeel C</text:h>
      <text:p text:style-name="ifm_p_mt.4.23mm_ifm">Als gevolg van onderdeel C is artikel 4.2.4 aangepast. Dit artikel bevatte
bijzondere bepalingen voor energiedemonstratieprojecten. Die bepalingen volgden
uit de AGVV, maar gelden sinds de wijziging daarvan per 1 juli 2023 niet meer.
Vanuit nationaal beleidsperspectief bezien is het ook niet nodig om de
bepalingen desondanks in stand te laten. Daarom vervallen ze hierbij. In
artikel 4.2.4 is ook een regel opgenomen dat de eventuele restwaarde van
specifiek voor de subsidiabele activiteiten aangeschafte apparatuur deel
uitmaakt van de subsidiabele kosten. Deze regel blijft wel gelden en is met
deze wijziging breder toepasbaar gemaakt dan op alleen
energiedemonstratieprojecten, namelijk op alle projecten die investeringen
betreffen. Bij subsidies voor investeringen is het doelmatig om de gehele
investering te steunen. De levensduur van apparatuur die wordt aangeschaft voor
de investering, is langer dan de duur van een project. De afschrijving van
apparatuur buiten de projectduur valt ook onder de investering. Daarom is het
wenselijk dat die afschrijving ook onder de subsidiabele kosten valt. In plaats
van te spreken van energiedemonstratieprojecten is opgenomen dat het moet gaan
om subsidies voor investeringen gerechtvaardigd door bepaalde artikelen van de
AGVV. Deze regel over de restwaarde van de aangeschafte apparatuur blijft
ondanks de wijziging van toepassing op dezelfde paragrafen van titel 4.2,
namelijk de modules HER+, DEI+ en HEP, aangezien alleen die modules
investeringssteun bevatten.</text:p>
      <text:h text:style-name="ifm_p_font.italic_mt.5.08mm_page.keep-with-next_ifm" text:outline-level="6">Onderdeel D</text:h>
      <text:p text:style-name="ifm_p_mt.4.23mm_ifm">Onderdeel D bevat een wijziging van de begripsomschrijvingen in artikel
4.2.64. Het begrip DEI+-demonstratieproject is aangepast, zodat dat beter de
lading van de diversiteit aan demonstratieprojecten dekt. Dit type project
onderscheidt zich van de andere projecten door het karakter van de activiteit
van demonstratie en wat ermee moet worden gedemonstreerd. In de definitie is
opgenomen dat een demonstratieproject ook deels experimentele ontwikkeling kan
omvatten. Het gaat dan om experimentele ontwikkeling die niet onder het begrip
pilot valt. Dit was al mogelijk, maar stond in de begripsbepaling van
DEI+-project als combinatie van een demonstratieproject en een project voor
experimentele ontwikkeling. Omdat dit geheel wel als demonstratieproject werd
en wordt gezien en op een dergelijk combinatieproject de regels voor
demonstratieprojecten werden toegepast, is experimentele ontwikkeling opgenomen
in de definitie van demonstratieproject. Voorheen werd het begrip
DEI+-demonstratieproject zo afgebakend dat het moest gaan om demonstratie van
CO<text:span text:style-name="ifm_span_font.subscript_mt.4.23mm_ifm">2</text:span>-reducerende maatregelen ten behoeve van milieubescherming. Het
doel van DEI+-projecten, bijdragen aan CO<text:span text:style-name="ifm_span_font.subscript_mt.4.23mm_ifm">2</text:span>-reductie, is echter al
geborgd in de doelstelling in de bijlage. Alle typen projecten moeten daaraan
bijdragen op grond van artikel 23, onderdeel f, van het Kaderbesluit. Het is
daarom onnodig dit tevens in de begripsbepaling vast te leggen, zoals voor de
begripsbepalingen van DEI+-pilot en DEI+-test- en
experimenteerinfrastructuurproject ook al niet was gedaan. In de
begripsbepalingen van DEI+-pilot en DEI+-test- en
experimenteerinfrastructuurproject zijn de verwijzingen naar de thema’s in de
bijlage geschrapt, omdat dit niet nodig was en ook niet relevant voor de uitleg
wat voor type projecten dat zijn. Dat enkel DEI+-projecten die vallen binnen
één van de thema’s in de bijlage, subsidiabel zijn, is inmiddels vastgelegd in
artikel 4.2.65 voor de subsidieverstrekking.</text:p>
      <text:h text:style-name="ifm_p_font.italic_mt.5.08mm_page.keep-with-next_ifm" text:outline-level="6">Onderdeel E</text:h>
      <text:p text:style-name="ifm_p_mt.4.23mm_ifm">Artikel 4.2.65 bakent af welke projecten subsidiabel zijn en wie in
aanmerking komt voor subsidie. Door middel van onderdeel E is in dit artikel
opgenomen dat het moet gaan om DEI+-projecten die passen binnen in elk geval
één van de thema’s van de bijlage. Tevens is hierbij bepaald dat een
DEI+-project slechts één van de drie categorieën kan betreffen. Een
DEI+-project kan dus niet zowel een pilot als een demonstratieproject zijn.
DEI+-projecten moeten betrekking hebben op de activiteiten die in het artikel
worden genoemd. Hierbij wordt telkens verwezen naar het corresponderende
artikel in de AGVV, zodat alleen activiteiten subsidiabel zijn als zij passen
binnen het steunkader en voldoen aan die eisen. Een project voor
milieubescherming waarbij wordt geïnvesteerd in uitrusting, machines en
industriële productiefaciliteiten die van fossiele brandstoffen gebruikmaken,
met inbegrip van die welke van aardgas gebruikmaken, is bijvoorbeeld niet
subsidiabel, omdat die investering is uitgesloten in artikel 36 van de AGVV.
Een aanvraag voor een dergelijk project is dus niet in overeenstemming met
artikel 4.2.65 en wordt daarop afgewezen. Voorheen waren per subsidiabel thema
de eisen uit het steunkader voor subsidiabele activiteiten expliciet opgenomen
in de bijlage naast eisen vanuit nationale beleidsoverwegingen. De subsidiabele
thema’s kunnen meerdere activiteiten uit AGVV-artikelen betreffen en
verschillende thema’s kunnen deels op dezelfde AGVV-artikelen betrekking
hebben. Door in de regeling zelf per activiteit vast te leggen welk artikel van
de verordening van toepassing is op een project dat daarop is gericht, is er
een meer rechtstreekse en beter aanwijsbare koppeling tussen de activiteit en
het steunkader. Zo bevat de regeling rechtstreeks per activiteit de afbakening
qua subsidiabiliteit en de eisen van het steunkader. Doordat die regels zijn
gebonden aan de activiteit zijn ze in het algemeen van toepassing op alle
thema’s die die activiteiten betreffen. Zo blijft in de themabeschrijvingen ook
slechts de nadere afbakening vanuit nationale beleidsoverwegingen over. Dat
onderscheid was eerder niet altijd duidelijk. Op deze manier is de regeling ook
dynamischer met het oog op eventuele wijzigingen van het steunkader. Voor
experimentele ontwikkeling is in dit artikel tevens vastgelegd dat daarvoor de
basiscriteria voor onderzoek en ontwikkeling<text:note text:id="n23" text:note-class="footnote"><text:note-citation text:label="23 ">23</text:note-citation><text:note-body><text:p text:style-name="ifm_p_font.normal_size.6.93pt_mt..5mm_indent.-0.1161in_mleft.0.1161in_ifm">OECD (2015). Frascati Manual 2015 Guidelines for collecting and
reporting data on research and experimental development en Kaderregeling
betreffende staatssteun voor onderzoek, ontwikkeling en innovatie
(2014/C 198/01), punt 75.</text:p></text:note-body></text:note> gelden. Die criteria volgen niet rechtstreeks uit artikel 25 van de
AGVV en moeten daarom expliciet worden opgenomen. Voorheen stond dit in de
bijlage, maar aangezien het een directe eis voor experimentele ontwikkeling is,
is het passender dat dit in de regeling zelf staat. Ten behoeve van de
consistentie qua terminologie in de subsidiemodules van titel 4.2 van de RNES
is de term ondernemer vervangen door onderneming.</text:p>
      <text:h text:style-name="ifm_p_font.italic_mt.5.08mm_page.keep-with-next_ifm" text:outline-level="6">Onderdeel F</text:h>
      <text:p text:style-name="ifm_p_mt.4.23mm_ifm">Dit onderdeel vervangt artikel 4.2.66 waarin de steunintensiteit is
geregeld. Door de herziening van de AGVV zijn enkele steunintensiteiten
veranderd voor bepaalde activiteiten en ook de wijze van berekening van de
subsidiabele kosten. Het herziene kader maakt voor sommige activiteiten
mogelijk dat de kosten op verschillende manieren kunnen worden berekend, zoals
voor een investering in energie-efficiëntiemaatregelen anders dan voor
gebouwen. De aanvrager kan dan zelf kiezen welke rekenmethode te hanteren. De
steunintensiteit en de verhoging daarvan voor kleine en middelgrote
ondernemingen hangt voor die gevallen af van de wijze van berekening. Sommige
verwijzingen naar het steunkader zijn aangepast, zodat de verwijzingen
overeenkomen met het herziene steunkader. Van de aanleiding tot wijziging van
de regeling is gebruik gemaakt om dit artikel opnieuw in te delen zodat de
hoogte van de subsidie per categorie DEI+-project apart is bepaald. Voor
experimentele ontwikkeling die door onderzoeksorganisaties wordt uitgevoerd, is
vastgelegd dat de kosten die voor subsidie in aanmerking komen, de kosten zijn
die in artikel 25, derde lid, van de AGVV zijn opgenomen. Op die manier betreft
experimentele ontwikkeling altijd dezelfde subsidiabele kosten, ongeacht of het
door een onderneming of als niet-economische activiteit door een
onderzoeksorganisatie wordt uitgevoerd. Dit werd in de praktijk al zo
gehanteerd door aanvragers en de Rijksdienst voor ondernemend Nederland als
uitvoeringsorganisatie, maar is nu expliciet opgenomen. Daarbij is de bepaling
door deze wijziging nu tevens gelijkluidend aan andere bepalingen over
onderzoeksorganisaties in titel 4.2 van de RNES. Ook is in dit artikel ten
behoeve van de consistentie qua terminologie in de subsidiemodules van titel
4.2 van de RNES de term ondernemer vervangen door onderneming.</text:p>
      <text:p text:style-name="ifm_p_mt.3.7mm_ifm">Middels deze wijziging is per type DEI+-project een apart maximum
subsidiebedrag opgenomen, waarbij is aangesloten bij de hogere maxima die het
herziene steunkader mogelijk maakt. Er is niet langer één maximum voor
DEI+-projecten in het algemeen, omdat het steunkader ook verschillende maxima
hanteert voor de verschillende type projecten. Op deze manier kan voor ieder
type project het maximaal toegestane worden benut.</text:p>
      <text:p text:style-name="ifm_p_mt.3.7mm_ifm">Het vijfde lid is geschrapt, omdat die bepaling nu wordt ondervangen in
artikel 4.2.4. Zie de toelichting bij onderdeel C. Het zesde lid over de
maximale subsidie voor randvoorwaardelijke innovaties voor DEI+-projecten
passend binnen thema 2.7 Aardgasloze woningen, wijken, woongebouwen en
utiliteitsgebouwen is geschrapt, omdat dit maximum is opgenomen in het eerste
lid van dit artikel.</text:p>
      <text:h text:style-name="ifm_p_font.italic_mt.5.08mm_page.keep-with-next_ifm" text:outline-level="6">Onderdeel G</text:h>
      <text:p text:style-name="ifm_p_mt.4.23mm_ifm">In artikel 4.2.69 is door middel van dit onderdeel de afwijzingsgrond
wegens onvoldoende bijdrage aan de verduurzaming in uiterlijk 2030 vervallen.
De doelstelling van de DEI+ is bijdragen aan verduurzaming door middel van
kosteneffectief reduceren van de CO<text:span text:style-name="ifm_span_font.subscript_mt.4.23mm_ifm">2</text:span>-emissies binnen tien jaar na de
start van het project. Op basis van artikel 4.2.2, eerste lid, van de RNES moet
het project binnen zes maanden na de subsidieverlening starten. Deze
doelstelling is opgenomen in bijlage 4.2.9, behorende bij artikel 4.2.64 van de
RNES. Artikel 23, onderdeel f, van het Kaderbesluit bepaalt hierover dat een
aanvraag moet worden afgewezen, als deze onvoldoende bijdraagt aan de
doelstelling van de subsidieregeling, zoals voor deze module uiteen is gezet in
de bijlage. Als een project onvoldoende aan verduurzaming bij zou dragen, dan
moet de aanvraag daarvoor dus worden afgewezen op grond van het Kaderbesluit in
verband met bijlage 4.2.9 van de RNES. Een aparte afwijzingsgrond in de
regeling voor onvoldoende bijdrage aan verduurzaming is daarom niet meer nodig.
Daarnaast is het artikel bijgewerkt naar de gewijzigde nummering van de thema’s
in de bijlage.</text:p>
      <text:h text:style-name="ifm_p_font.italic_mt.5.08mm_page.keep-with-next_ifm" text:outline-level="6">Onderdelen H, J en K</text:h>
      <text:p text:style-name="ifm_p_mt.4.23mm_ifm">Deze onderdelen repareren in verschillende artikelen dat in de module niet
consequent het begrip DEI+-project werd gehanteerd, maar in plaats daarvan
slechts het begrip project. Daarnaast zijn enkele artikelen bijgewerkt naar de
gewijzigde nummering van de thema’s in de bijlage.</text:p>
      <text:h text:style-name="ifm_p_font.italic_mt.5.08mm_page.keep-with-next_ifm" text:outline-level="6">Onderdeel I</text:h>
      <text:p text:style-name="ifm_p_mt.4.23mm_ifm">Dit onderdeel wijzigt artikel 4.2.70 dat de informatieverplichtingen bevat.
Hierin is opgenomen dat de CO<text:span text:style-name="ifm_span_font.subscript_mt.4.23mm_ifm">2</text:span>-reductie die het project realiseert,
moet worden berekend aan de hand van de referentieparkmethode. Daarbij wordt
verwezen naar de bijlage waar die methode nader is geduid. Deze methode is
afkomstig van het Planbureau voor de Leefomgeving en niet formeel vastgelegd.
Daarom kan daar in de regeling zelf niet naar worden verwezen. Er is verder een
informatieverplichting voor de subsidieaanvraag toegevoegd voor projecten
waarvoor € 2.000.000 subsidie of meer wordt aangevraagd. Daarvoor moet een
mijlpalenbegroting worden aangeleverd. Een begroting moet voor alle projecten
worden aangeleverd, maar niet was vastgelegd wat voor begroting dat moet zijn.
Of er een mijlpalenbegroting is, bepaalt welke regels met betrekking tot de
verstrekking van voorschotten voor de verleende subsidie op grond van het
Kaderbesluit van toepassing zijn. Als er een mijlpalenbegroting is, dan is de
bevoorschotting in lijn met de daadwerkelijke uitgaven per fase, omdat de
hoogte van de voorschotten wordt berekend aan de hand van de subsidiabele
kosten per mijlpaal. De subsidieontvanger krijgt het deel van de subsidie dat
hij nodig heeft voor de volgende mijlpaal. Indien geen mijlpalenbegroting wordt
aangeleverd, wordt de hoogte van de voorschotten berekend door een evenredige
verdeling van de subsidie over de voorschotmomenten. Het is wenselijk dat
bevoorschotting per mijlpaal altijd van toepassing is op grotere projecten,
omdat deze financieel risicovoller kunnen zijn. Vaak is het nemen van de
financiële investeringsbeslissing een onderdeel van de eerste mijlpaal.
Daarvoor worden relatief weinig kosten gemaakt. Een bevoorschotting per
mijlpaal zorgt ervoor dat voor mijlpalen waarvan de kosten laag zijn geen te
grote subsidiebedragen worden uitgekeerd. Als zou blijken dat het project
financieel toch niet van de grond kan komen, dan is er op dat moment nog niet
veel subsidie uitgekeerd en hoeft er dus ook niet veel te worden
teruggevorderd.</text:p>
      <text:p text:style-name="ifm_p_ifm">Tot slot is ook in dit artikel gerepareerd dat niet consequent van
DEI+-project werd gesproken, maar van project. Bovendien is het artikel
bijgewerkt naar de gewijzigde nummering van de thema’s in de bijlage.</text:p>
      <text:h text:style-name="ifm_p_font.italic_mt.5.08mm_page.keep-with-next_ifm" text:outline-level="6">Onderdeel L</text:h>
      <text:p text:style-name="ifm_p_mt.4.23mm_ifm">Aan artikel 4.2.70d die de staatssteunrechtvaardiging bevat, is artikel
38bis van de AGVV toegevoegd middels dit onderdeel. Voorheen was artikel 38 van
die verordening de grondslag voor steun voor energie-efficiëntiemaatregelen.
Sinds de herziening zijn er twee aparte grondslagen. Artikel 38 bevat enkel nog
de grondslag voor steun voor energie-efficiëntiemaatregelen anders dan voor
gebouwen. Artikel 38bis betreft dergelijke maatregelen maar dan exclusief voor
gebouwen. Projecten voor dergelijke maatregen waren al subsidiabel via de DEI+
en werden gerechtvaardigd door artikel 38. Voor een nieuwe openstelling van
thema 2.7 ‘Aardgasloze woningen, wijken, woongebouwen en utiliteitsgebouwen’
zullen subsidies voor die projecten hun grondslag vinden in artikel 38bis in
plaats van artikel 38.</text:p>
      <text:h text:style-name="ifm_p_font.italic_mt.5.08mm_page.keep-with-next_ifm" text:outline-level="6">Onderdeel M</text:h>
      <text:p text:style-name="ifm_p_mt.4.23mm_ifm">Dit onderdeel vervangt onderdeel B van bijlage 4.2.9 van de DEI+ door de
tekst in de bijlage bij deze wijzigingsregeling. Hierna wordt die aangeduid als
de nieuwe bijlage om het onderscheid te maken met de bijlage zoals die was voor
deze wijziging. De nieuwe bijlage is met name qua opzet gewijzigd en er zijn
keuzes gemaakt of inhoudelijke zaken passen in de regeling, in de bijlage, of
in een toelichting of handleiding die door de Rijksdienst voor ondernemend
Nederland zal worden gepubliceerd. De inhoud die zich leent voor een
toelichting of handleiding is uit de bijlage gehaald. Hierdoor is de bijlage
flink ingekort. Voorwaarden verbonden aan artikelen uit de AGVV staan niet meer
in de bijlage, maar zijn geborgd via artikel 4.2.65, zoals in de toelichting
bij onderdeel E vermeld. Eisen voor de kwalificatie als DEI+-pilots en
DEI+-demonstratieprojecten zijn onder andere verwerkt in de
begripsomschrijvingen in artikel 4.2.64 en artikel 4.2.65, zie de toelichting
bij onderdeel D respectievelijk E. De bijlage bevat sinds deze wijziging twee
hoofdstukken: de doelstelling en de uitwerking van de subsidiabele
thema's.</text:p>
      <text:p text:style-name="ifm_p_mt.3.7mm_ifm">In het eerste hoofdstuk staat de doelstelling waar alle DEI+-projecten aan
bij moeten dragen. De doelstelling is aangepast zoals in het algemene deel van
de toelichting is toegelicht.</text:p>
      <text:p text:style-name="ifm_p_ifm">In het tweede hoofdstuk worden de subsidiabele thema’s beschreven. Deze
stonden in de oude opzet in hoofdstuk 4. In de nieuwe opzet staan de thema’s in
dezelfde volgorde en betreffen materieel gezien nog grotendeels dezelfde type
projecten. Vanwege de herziening van de AGVV is de reikwijdte of titel van
sommige thema’s aangepast. Het gaat om de volgende aanpassingen:</text:p>
      <text:p text:style-name="ifm_p_ifm">•  het eerste thema heette ‘Energie-efficiëntie’, maar is aangepast naar
‘Energie-efficiëntie anders dan voor gebouwen’ vanwege de wijziging van de
toepassing van artikel 38 naar enkel maatregelen anders dan voor gebouwen,
zoals in de toelichting bij onderdeel L is toegelicht. Dit thema betreft geen
projecten met betrekking tot de installatie van energie-uitrusting op fossiele
brandstoffen, met inbegrip van aardgas. Voor demonstratieprojecten geldt dit
rechtstreeks op grond van de AGVV. Pilotprojecten voor een dergelijke
installatie zouden op grond van de AGVV in principe wel zijn toegestaan. Omdat
dit echter niet wenselijk wordt geacht, zijn dergelijke projecten in het
algemeen expliciet uitgesloten van de reikwijdte van dit thema;</text:p>
      <text:p text:style-name="ifm_p_ifm">•  het thema ‘Hernieuwbare energieproductie inclusief ruimtelijke inpassing’
is hernoemd naar ‘Bevordering van energie uit hernieuwbare bronnen’, omdat de
term bevordering beter de lading dekt voor de subsidiabele activiteiten
productie, opslag en inpassing binnen dit thema. Het sluit ook beter aan bij
artikel 41 van de AGVV. Sinds de herziening van de AGVV kunnen projecten
omtrent biobrandstoffen ook worden gesteund en is de reikwijdte van dit thema
zodanig uitgebreid. Biomassavergassingsprojecten vallen wel buiten de
reikwijdte van dit thema;</text:p>
      <text:p text:style-name="ifm_p_ifm">•  de reikwijdte van het thema ‘CC(U)S – Carbon Capture, Utilisation and
Storage’ is uitgebreid vanwege de extra mogelijkheden die de AGVV sinds de
herziening kent. Voorheen waren enkel pilotprojecten op dit gebied subsidiabel,
maar nu zijn ook demonstratieprojecten mogelijk. Ook valt het rechtstreeks
afvangen van CO<text:span text:style-name="ifm_span_font.subscript_ifm">2</text:span> uit de lucht door deze wijziging onder het
thema;</text:p>
      <text:p text:style-name="ifm_p_ifm">•  het thema ‘Circulaire economie’ is verbreed. Dit thema gaat niet meer
alleen over de recycling en hergebruik van afval van derden, maar bijvoorbeeld
ook over afval van de subsidieontvanger zelf en de vervanging van primaire
grondstoffen door secundaire (hergebruikte of teruggewonnen of gerecyclede)
grondstoffen;</text:p>
      <text:p text:style-name="ifm_p_ifm">•  het bereik van het thema ‘Overige maatregelen’ is beperkt, doordat
projecten zijn uitgesloten die zijn gericht op investeringen in uitrusting,
machines en industriële productiefaciliteiten die van fossiele brandstoffen
gebruikmaken, met inbegrip van die welke van aardgas gebruikmaken. Wel zijn er
in overeenstemming met de AGVV nog projecten mogelijk waarbij wordt
geïnvesteerd in de installatie van uitbreidingen die het niveau van
milieubescherming van bestaande uitrusting, machines en industriële
productie-installaties verbeteren. Een dergelijk project mag echter niet leiden
tot een uitbreiding van de productiecapaciteit of tot een hoger verbruik van
fossiele brandstoffen.</text:p>
      <text:p text:style-name="ifm_p_mt.3.7mm_ifm">De thema’s ‘Aardgasloze woningen, wijken, woongebouwen en
utiliteitsgebouwen’ en ‘Waterstof en groene chemie (GroenvermogenNL)’ zijn niet
aangepast qua opzet ten opzichte van de oude bijlage, zoals de andere thema’s.
Het thema ‘Aardgasloze woningen, wijken, woongebouwen en utiliteitsgebouwen’
wordt door deze wijzigingsregeling nog niet opengesteld voor nieuwe aanvragen.
Dit thema zal bij een volgende openstelling worden aangepast, zodat in één
wijziging de nieuwe opzet en inhoudelijke wijzigingen die nodig zijn voor de
nieuwe openstelling, kunnen worden meegenomen. Het thema ‘Waterstof en groene
chemie (GroenvermogenNL)’ is nog niet aangepast qua opzet, omdat deze op het
moment van publicatie van deze wijzigingsregeling al openstaat en de
openstelling nog tot en met 25 juni 2024 loopt. Ten behoeve van de
rechtszekerheid en het gelijkheidsbeginsel is het wenselijk dat voor de gehele
openstellingsperiode dezelfde regeling geldt. Een verandering van de opzet
hoeft de toepasselijke regels niet te wijzigen, maar kan daarover toch
onduidelijkheid scheppen als de oude en nieuwe bijlage er geheel anders
uitzien. Door de bijlage in stand te laten zoals die was bij de openstelling,
is duidelijk dat dezelfde regels van toepassing zoals die bij publicatie voor
de openstelling zijn vastgesteld en gelden voor alle aanvragen voor dit thema
ongeacht moment van indienen dezelfde regels. Enkel de doelstelling is
veranderd zoals voor de gehele DEI+, zoals in het algemene deel van de
toelichting aangegeven en onderbouwd waarom dit niet benadelend is voor
(potentiële) aanvragers. Voorafgaand aan de lopende openstelling is dit thema
al aangepast om te voldoen aan het gewijzigde steunkader via de wijziging van
de RNES die 1 juli 2023 in werking is getreden (Stcrt 2023, nr. 16810).</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665</text:span><text:tab/>20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665</text:span><text:tab/>20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14 november 2023, nr. WJZ/ 35027054, tot wijziging van de Regeling nationale EZK- en LNV-subsidies en de Regeling openstelling EZK- en LNV-subsidies 2023 in verband met de wijziging en openstelling van de subsidiemodule Demonstratie energie- en klimaatinnovatie (DEI+) en enkele algemene wijzigingen voor de subsidiemodules van de Topsector energieprojecten</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166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665</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Minister voor Klimaat en Energie van 14 november 2023, nr. WJZ/ 35027054, tot wijziging van de Regeling nationale EZK- en LNV-subsidies en de Regeling openstelling EZK- en LNV-subsidies 2023 in verband met de wijziging en openstelling van de subsidiemodule Demonstratie energie- en klimaatinnovatie (DEI+) en enkele algemene wijzigingen voor de subsidiemodules van de Topsector energieprojecten</meta:user-defined>
    <meta:user-defined meta:name="DCTERMS.W3CDTF/DCTERMS.available">2023-11-20</meta:user-defined>
  </office:meta>
</office:document-meta>
</file>