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400*"/>
    </style:style>
    <style:style style:family="table-column" style:name="table1.tg1.col2">
      <style:table-column-properties style:rel-column-width="24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oorgenomen toestemming voor overdracht vergunning voor de FM-vergunningen A05 en A09 en bijbehorende DAB-vergunningen voor allotment 11C, alsmede de DAB-vergunning voor allotment 9C door de Rijksinspectie Digitale Infrastructuur</text:h>
      <text:p text:style-name="ifm_p_font.italic_mt.7.4mm_ifm">RDI-EZK/8558690 en RDI-EZK/8558691</text:p>
      <text:p text:style-name="ifm_p_mt.3.7mm_ifm">De Minister van Economische Zaken en Klimaat maakt het volgende bekend:</text:p>
      <text:p text:style-name="ifm_p_mt.3.7mm_ifm">De Minister heeft het voornemen om toestemming te verlenen voor overdracht van de vergunningen van kavels A05 en A09 en bijbehorende DAB-vergunningen voor allotment 11C, alsmede de DAB-vergunning voor allotment 9C. Het voornemen is om de vergunningen als volgt over te dragen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Huidige 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oogde vergunninghoud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udiohuis Amsterdam B.V.</text:p>
          </table:table-cell>
          <table:table-cell table:style-name="table.cell.border-bottom.border-right.padding-top.top.pleft.pright">
            <text:p text:style-name="text.cell.7.left">RadioCorp B.V.</text:p>
          </table:table-cell>
        </table:table-row>
      </table:table>
      <text:p text:style-name="ifm_p_mt.3.7mm_ifm">Eenieder kan – uiterlijk binnen vier weken na deze publicatie in de Staatscourant – zijn zienswijze hierover kenbaar maken<text:note text:id="n1" text:note-class="footnote"><text:note-citation text:label="1 ">1</text:note-citation><text:note-body><text:p text:style-name="ifm_p_font.normal_size.6.93pt_mt..5mm_indent.-0.1161in_mleft.0.1161in_ifm">Ingevolge het bepaalde in artikel 4:8 van de Algemene wet bestuursrecht (Awb)</text:p></text:note-body></text:note> via info@rdi.nl onder vermelding van ‘voornemen overdracht Audiohuis-RadioCorp’. U kunt ook een schriftelijke reactie per post sturen naar: Rijksinspectie Digitale Infrastructuur, Afdeling Infrastructuur-Omroep, Postbus 450, 9700 AL Groningen. Het voorgenomen besluit ligt ter inzage, met uitzondering van de informatie die als bedrijfsvertrouwelijk is aangemerkt, bij de afdeling Infrastructuur-Omroep van de Rijksinspectie Digitale infrastructuur, Emmasingel 1, 9700 AL Groningen. Het voorgenomen besluit is ook opvraagbaar via: info@rdi.nl.</text:p>
      <text:p text:style-name="ifm_p_font.italic_mt.3.7mm_ifm">De Minister van Economische Zaken en Klimaat,<text:line-break/>namens deze,<text:line-break/><text:line-break/>R. van der<text:s/>Kamp<text:line-break/>Manager OmroepRijksinspectie Digitale Infrastructu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653</text:span><text:tab/>20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653</text:span><text:tab/>20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genomen toestemming voor overdracht vergunning voor de FM-vergunningen A05 en A09 en bijbehorende DAB-vergunningen voor allotment 11C, alsmede de DAB-vergunning voor allotment 9C door de Rijksinspectie Digitale Infrastructuur</dc:title>
    <meta:user-defined meta:name="OVERHEIDop.DienstAgentschapInstellingOfProject/DC.creator">Rijksinspectie Digitale Infrastructuur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3165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65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Media</meta:user-defined>
    <meta:user-defined meta:name="DC.title">Voorgenomen toestemming voor overdracht vergunning voor de FM-vergunningen A05 en A09 en bijbehorende DAB-vergunningen voor allotment 11C, alsmede de DAB-vergunning voor allotment 9C door de Rijksinspectie Digitale Infrastructuur</meta:user-defined>
    <meta:user-defined meta:name="DCTERMS.W3CDTF/DCTERMS.available">2023-11-20</meta:user-defined>
  </office:meta>
</office:document-meta>
</file>