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ergunning voor lokale digitale radio-omroep in allotment 49 door de Rijksinspectie Digitale Infrastructuur</text:h>
      <text:p text:style-name="ifm_p_font.italic_mt.7.4mm_ifm">Datum: 20 november 2023</text:p>
      <text:p text:style-name="ifm_p_font.italic_ifm">Kenmerken: RDI-EZK/8555418 en RDI-EZK/8555409</text:p>
      <text:p text:style-name="ifm_p_mt.3.7mm_ifm">De Minister van Economische Zaken en Klimaat maakt het volgende bekend:</text:p>
      <text:p text:style-name="ifm_p_mt.3.7mm_ifm">Bij besluiten van 16 november 2023 heeft de Rijksinspectie Digitale Infrastructuur namens de Minister toestemming verleend voor de overdracht van een radio-omroepvergunning van Vereniging De Muurkant aan Xangooney B.V. Het betreft één vergunning voor lokale digitale radio-omroep in allotment 49 (dossiernummer 7957680).</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 wordt gewijzigd nadat een geldige akte van levering met betrekking tot deze vergunning door de Rijksinspectie Digitale Infrastructuur is ontvangen.</text:p>
      <text:p text:style-name="ifm_p_mt.3.7mm_ifm">De volledige besluiten liggen ter inzage bij de afdeling Infrastructuur, afdeling Omroep van de Rijksinspectie Digitale Infrastructuur van het Ministerie van Economische Zaken en Klimaat, Emmasingel 1, 9700 AL Groningen.</text:p>
      <text:p text:style-name="ifm_p_font.italic_mt.3.7mm_ifm">De Minister van Economische Zaken en Klimaat,<text:line-break/>namens deze,<text:line-break/><text:line-break/>R. van der<text:s/>Kamp<text:line-break/>Manager OmroepRijksinspectie Digitale Infrastructuur</text:p>
      <text:p text:style-name="ifm_p_mt.3.7mm_ifm">Ingevolge het bepaalde in artikel 7:1 van de Algemene wet bestuursrecht (Awb) kunnen belanghebbenden binnen zes weken na de dag waarop de besluiten zijn verzonden 16 november 2023) een bezwaarschrift indienen. Dit bezwaarschrift dient te zijn ondertekend en tenminste de naam en het adres van de indiener, de dagtekening, een omschrijving van de beschikking(en) waartegen het is gericht en de gronden van het bezwaar te bevatten. Het bezwaarschrift wordt ingediend bij de Rijksinspectie Digitale Infrastructuur, ter attentie van de afdeling Jurid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52</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52</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ergunning voor lokale digitale radio-omroep in allotment 49 door de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65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verlening toestemming voor overdracht vergunning voor lokale digitale radio-omroep in allotment 49 door de Rijksinspectie Digitale Infrastructuur</meta:user-defined>
    <meta:user-defined meta:name="DCTERMS.W3CDTF/DCTERMS.available">2023-11-20</meta:user-defined>
  </office:meta>
</office:document-meta>
</file>