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3 november 2023 nr. BOACAT2023/071, tot wijziging van het Besluit buitengewoon opsporingsambtenaren Landelijke Eenheid DSI 2023 van 28 april 2023, kenmerk BOACAT2023/016</text:h>
      <text:p text:style-name="ifm_p_mt.3.7mm_ifm">De Minister voor Rechtsbescherming,</text:p>
      <text:p text:style-name="ifm_p_mt.3.7mm_ifm">Gelezen het verzoek van de Landelijke Eenheid van X 2023, waaruit blijkt dat de noodzaak tot het wijzigen van het eerdergenoemde categoriale besluit aanwezig is;</text:p>
      <text:p text:style-name="ifm_p_mt.3.7mm_ifm">Gelet op:</text:p>
      <text:p text:style-name="ifm_p_ifm">−  artikel 142, eerste lid, aanhef en onder b en derde lid, van het Wetboek van Strafvordering;</text:p>
      <text:p text:style-name="ifm_p_ifm">−  Artikel 7, negende lid, van de Politiewet 2012;</text:p>
      <text:p text:style-name="ifm_p_ifm">−  Artikel 55b, van het Wetboek van Strafvordering;</text:p>
      <text:p text:style-name="ifm_p_ifm">−  artikel 36, eerste lid, en artikel 41, tweede lid, van het Besluit buitengewoon opsporingsambtenaar;</text:p>
      <text:p text:style-name="ifm_p_ifm">−  artikel 17, eerste lid, aanhef en onder 2, van de Wet op de economische delicten;</text:p>
      <text:p text:style-name="ifm_p_ifm">−  de regeling domeinlijsten buitengewoon opsporingsambtenaren;</text:p>
      <text:p text:style-name="ifm_p_ifm">−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ren Landelijke Eenheid DSI 2023 van 28 april 2023, kenmerk BOACAT2023/016 wordt als volgt gewijzigd:</text:p>
      <text:p text:style-name="ifm_p_mt.3.7mm_ifm">De in de aanhef van het besluit genoemde naam Landelijke Eenheid dient te worden vervangen door Eenheid Landelijke Opsporing en Interventies.</text:p>
      <text:p text:style-name="ifm_p_mt.3.7mm_ifm">Alsmede de in artikelen 2 en 10 genoemde Landelijke Eenheid dient te worden vervangen door Eenheid Landelijke Opsporing en Interventies.</text:p>
      <text:h text:style-name="ifm_p_font.bold_mt.5.08mm_page.keep-with-next_ifm" text:outline-level="2">ARTIKEL<text:s/>II<text:s/></text:h>
      <text:p text:style-name="ifm_p_mt.4.23mm_ifm">Dit besluit treedt in werking met ingang van 1 januari 2024.</text:p>
      <text:p text:style-name="ifm_p_mt.3.7mm_ifm">Dit besluit zal in de Staatscourant worden geplaatst.</text:p>
      <text:p text:style-name="ifm_p_font.italic_mt.3.7mm_ifm">
                  Den Haag,
                   13 november 2023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651</text:span><text:tab/>20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651</text:span><text:tab/>20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13 november 2023 nr. BOACAT2023/071, tot wijziging van het Besluit buitengewoon opsporingsambtenaren Landelijke Eenheid DSI 2023 van 28 april 2023, kenmerk BOACAT2023/016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3165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651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13 november 2023 nr. BOACAT2023/071, tot wijziging van het Besluit buitengewoon opsporingsambtenaren Landelijke Eenheid DSI 2023 van 28 april 2023, kenmerk BOACAT2023/016</meta:user-defined>
    <meta:user-defined meta:name="DCTERMS.alternative"/>
    <meta:user-defined meta:name="DCTERMS.W3CDTF/OVERHEIDop.datumOndertekening">2023-11-13</meta:user-defined>
    <meta:user-defined meta:name="DCTERMS.W3CDTF/DCTERMS.available">2023-11-20</meta:user-defined>
    <meta:user-defined meta:name="OVERHEIDop.Ruimtelijkplan/OVERHEIDop.bekendmakingBetreffendePlan"/>
  </office:meta>
</office:document-meta>
</file>