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november 2023 nr. BOACAT2023/074, strekkende tot aanwijzing van buitengewoon opsporingsambtenaren bij de Aanhoudings- en ondersteuningseenheid van de Eenheid Landelijke Opsporing en Interventies.</text:h>
      <text:p text:style-name="ifm_p_mt.3.7mm_ifm">De Minister voor Rechtsbescherming,</text:p>
      <text:p text:style-name="ifm_p_mt.3.7mm_ifm">Gelezen het verzoek van de korpschef als bedoeld in artikel 27 van de Politiewet 2012 van 19 oktober 2023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die geplaatst zijn bij de afdeling Interventie bij de Dienst Speciale Interventies,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et vrijheidsbeperkend middel handboeien, alsmede het gestelde in artikel 13 van het besluit bewapening en uitrusting politie.</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OE/Politie Landelijke Eenheid 2019 van 11 februari 2019, nr. BOACAT2019/007 wordt ingetrokken op 1 januari 2024.</text:p>
      <text:p text:style-name="ifm_p_ifm">Dit besluit treedt in werking met ingang van 1 januari 2024 en vervalt met ingang van 1 januari 2029.</text:p>
      <text:h text:style-name="ifm_p_font.bold_mt.5.08mm_page.keep-with-next_ifm" text:outline-level="2">Artikel<text:s/>10<text:s/></text:h>
      <text:p text:style-name="ifm_p_mt.4.23mm_ifm">Dit besluit wordt aangehaald als: Besluit buitengewoon opsporingsambtenaar. Aanhoudings- en ondersteuningseenheid van de Eenheid Landelijke Opsporing en Interventies 2023.</text:p>
      <text:p text:style-name="ifm_p_mt.3.7mm_ifm">Dit besluit zal in de Staatscourant worden geplaatst.</text:p>
      <text:p text:style-name="ifm_p_font.italic_mt.3.7mm_ifm">
                  Den Haag,
                   13 nov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49</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49</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november 2023 nr. BOACAT2023/074, strekkende tot aanwijzing van buitengewoon opsporingsambtenaren bij de Aanhoudings- en ondersteuningseenheid van de Eenheid Landelijke Opsporing en Interventies.</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6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november 2023 nr. BOACAT2023/074, strekkende tot aanwijzing van buitengewoon opsporingsambtenaren bij de Aanhoudings- en ondersteuningseenheid van de Eenheid Landelijke Opsporing en Interventies.</meta:user-defined>
    <meta:user-defined meta:name="DCTERMS.alternative"/>
    <meta:user-defined meta:name="DCTERMS.W3CDTF/OVERHEIDop.datumOndertekening">2023-11-13</meta:user-defined>
    <meta:user-defined meta:name="DCTERMS.W3CDTF/DCTERMS.available">2023-11-20</meta:user-defined>
    <meta:user-defined meta:name="OVERHEIDop.Ruimtelijkplan/OVERHEIDop.bekendmakingBetreffendePlan"/>
  </office:meta>
</office:document-meta>
</file>