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2700*"/>
    </style:style>
    <style:style style:family="table-column" style:name="table1.tg1.col2">
      <style:table-column-properties style:rel-column-width="27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602</text:p>
          </table:table-cell>
        </table:table-row>
        <table:table-row table:style-name="staatscourant.koprow1">
          <table:covered-table-cell/>
          <table:covered-table-cell/>
          <table:table-cell office:value-type="string" table:style-name="staatscourant.publicatiedatumcel">
            <text:p>14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zetbelasting. Onroerende zaken (Besluit onroerende zaken
   omzetbelasting)</text:h>
      <text:p text:style-name="ifm_p_mt.7.4mm_ifm"><text:span text:style-name="ifm_span_font.bold_mt.7.4mm_ifm">Directoraat-generaal Belastingdienst/Corporate Dienst
      Vaktechniek</text:span>
    </text:p>
      <text:p text:style-name="ifm_p_mt.3.7mm_ifm"><text:span text:style-name="ifm_span_font.bold_ifm">Besluit van 12 december 2023, nr. 2023-26908</text:span>
    </text:p>
      <text:p text:style-name="ifm_p_mt.3.7mm_ifm"><text:span text:style-name="ifm_span_font.bold_ifm">De Staatssecretaris van Financiën heeft het volgende
      besloten.</text:span>
    </text:p>
      <text:p text:style-name="ifm_p_mt.3.7mm_ifm"><text:span text:style-name="ifm_span_font.italic_ifm">Dit besluit is een actualisering van het besluit van
      19 september 2013, nr. BLKB2013/1686M (</text:span>
     
      <text:span text:style-name="ifm_span_font.italic_ifm">Stcrt. 2013, 26851</text:span>
     
     <text:span text:style-name="ifm_span_font.italic_ifm">). De actualisering houdt verband met gewezen
      jurisprudentie, gewijzigde regelgeving en beleidsmatige
      wijzigingen.</text:span>
    </text:p>
      <text:p text:style-name="ifm_p_mt.3.7mm_ifm"><text:span text:style-name="ifm_span_font.italic_ifm">De volgende inhoudelijke en beleidsmatige wijzigingen
      zijn opgenomen.</text:span>
    </text:p>
      <text:p text:style-name="ifm_p_mt.3.7mm_ifm"><text:span text:style-name="ifm_span_font.italic_ifm">§ 2. is geactualiseerd. Onder meer is opgenomen dat voor
      het begrip ‘onroerende zaak’ de definitie van ‘onroerend goed’ geldt zoals
      opgenomen in artikel 13 ter van de Uitvoeringsverordening (EU)
      nr. 282/2011 van de Raad van 15 maart 2011 houdende vaststelling van
      maatregelen ter uitvoering van Richtlijn 2006/112/EG betreffende het
      gemeenschappelijke stelsel van belasting over de toegevoegde waarde (PbEU
      2011, L 77) (hierna: uitvoeringsverordening).</text:span>
    </text:p>
      <text:p text:style-name="ifm_p_mt.3.7mm_ifm"><text:span text:style-name="ifm_span_font.italic_ifm">In § 3.2 (voorheen § 3.1.2) is verwerkt artikel 13 ter
      van de uitvoeringsverordening.</text:span>
    </text:p>
      <text:p text:style-name="ifm_p_mt.3.7mm_ifm"><text:span text:style-name="ifm_span_font.italic_ifm">In § 3.2.1 (voorheen § 3.1.3) is verwerkt artikel 13 ter
      van de uitvoeringsverordening. Ook is verduidelijkt wanneer
      klinkerbestrating kwalificeert als een gebouw. Verder is, onder verwijzing
      naar Hoge Raad (hierna: HR) 5 oktober 2018, nr. 16/04577, opgenomen dat
      een gebouw door sloop de functie van gebouw kan verliezen, waardoor het
      restant niet kan worden beschouwd als een oud gebouw.</text:span>
    </text:p>
      <text:p text:style-name="ifm_p_mt.3.7mm_ifm"><text:span text:style-name="ifm_span_font.italic_ifm">In § 3.2.2 (nieuw) zijn de in de uitvoeringsverordening
      gehanteerde begrippen ‘element’, ‘werktuig’ en ‘machine’
      opgenomen.</text:span>
    </text:p>
      <text:p text:style-name="ifm_p_mt.3.7mm_ifm"><text:span text:style-name="ifm_span_font.italic_ifm">§ 3.3.1 (voorheen § 3.2.1) is geactualiseerd.
      Verduidelijkt is dat bij een opstalrecht waarbij het recht tot het hebben
      van de opstallen door partijen in de akte van vestiging van het
      opstalrecht is beperkt tot een deel van het totale perceel waarop het
      opstalrecht is gevestigd, alleen dit deel in aanmerking wordt genomen voor
      de beoordeling of sprake is van een bouwterrein en de bepaling van de
      waarde in het economische verkeer bij toepassing van artikel 3, tweede
      lid, van de Wet op de omzetbelasting 1968 (hierna: wet). Verder is
      verduidelijkt dat voor de beoordeling van het btw-regime bij de overdracht
      van een appartementsrecht dat alleen nog op tekening bestaat, het deel van
      het perceel in aanmerking moet worden genomen waarop of -boven het
      toekomstige appartement komt te liggen.</text:span>
    </text:p>
      <text:p text:style-name="ifm_p_mt.3.7mm_ifm"><text:span text:style-name="ifm_span_font.italic_ifm">In § 3.3.2 (voorheen § 3.2.2) is het tweede voorbeeld
      over een bruggebouw aangepast. De juridische eigendom van het bruggebouw
      ligt niet in het opstalrecht besloten maar behoort, via de (horizontale)
      natrekking, toe aan de eigenaar van de percelen waarop de pijlers staan
      zodat de overdracht van het bruggebouw plaatsvindt via de overdracht van
      die percelen.</text:span>
    </text:p>
      <text:p text:style-name="ifm_p_mt.3.7mm_ifm"><text:span text:style-name="ifm_span_font.italic_ifm">In § 3.5 is verduidelijkt wanneer sprake is van de
      eerste ingebruikneming.</text:span>
    </text:p>
      <text:p text:style-name="ifm_p_mt.3.7mm_ifm"><text:span text:style-name="ifm_span_font.italic_ifm">In § 3.5.1 (nieuw) is een deel van voorheen § 3.3
      opgenomen over gefaseerde ingebruikneming.</text:span>
    </text:p>
      <text:p text:style-name="ifm_p_mt.3.7mm_ifm"><text:span text:style-name="ifm_span_font.italic_ifm">In § 3.5.2 (nieuw) is de jurisprudentie van de HR over
      in wezen nieuwbouw verwerkt.</text:span>
    </text:p>
      <text:p text:style-name="ifm_p_mt.3.7mm_ifm"><text:span text:style-name="ifm_span_font.italic_ifm">Aan § 4.1 is een passage toegevoegd over de samenloop
      van omzetbelasting en overdrachtsbelasting bij ABC-leveringen. Ook is
      verduidelijkt dat de overdracht van een appartementsrecht dat ziet op een
      nog te bouwen gebouw wordt behandeld als de levering van een onroerende
      zaak.</text:span>
    </text:p>
      <text:p text:style-name="ifm_p_mt.3.7mm_ifm"><text:span text:style-name="ifm_span_font.italic_ifm">§ 4.2 (nieuw) voorziet in een goedkeuring om als
      levering aan te merken de vestiging e.d. van beperkte rechten<text:note text:id="n1" text:note-class="footnote"><text:note-citation text:label="1 ">1</text:note-citation><text:note-body><text:p text:style-name="ifm_p_font.normal_size.6.93pt_mt..5mm_indent.-0.1161in_mleft.0.1161in_ifm">Als in dit besluit wordt vermeld ‘vestiging e.d.’ van beperkte
        rechten wordt daarmee naast de vestiging ook bedoeld de overdracht,
        wijziging, afstand en opzegging van dergelijke rechten als bedoeld in
        artikel 3, tweede lid, van de wet.</text:p></text:note-body></text:note> in geval van een vergoeding, vermeerderd met btw, die als gevolg
      van teruglopende marktomstandigheden lager is dan de kostprijs als bedoeld
      in artikel 3, tweede lid, van de wet.</text:span>
    </text:p>
      <text:p text:style-name="ifm_p_mt.3.7mm_ifm"><text:span text:style-name="ifm_span_font.italic_ifm">In § 4.3 (voorheen § 4.2) is de overgangsregeling voor
      koop-/aannemingsovereenkomsten vervallen vanwege het
      tijdsverloop.</text:span>
    </text:p>
      <text:p text:style-name="ifm_p_mt.3.7mm_ifm"><text:span text:style-name="ifm_span_font.italic_ifm">Voorheen § 4.3.4 waarin de omgevingsvergunning werd
      toegelicht, is vervallen omdat het geen wettelijk criterium meer is en het
      overigens van beschrijvende aard is.</text:span>
    </text:p>
      <text:p text:style-name="ifm_p_mt.3.7mm_ifm"><text:span text:style-name="ifm_span_font.italic_ifm">In § 4.4 (voorheen § 4.3) en de onderliggende paragrafen
      is de wetswijziging met betrekking tot bouwterreinen per 1 januari 2017
      verwerkt (artikel 11, zesde lid, van de wet).</text:span>
    </text:p>
      <text:p text:style-name="ifm_p_mt.3.7mm_ifm"><text:span text:style-name="ifm_span_font.italic_ifm">De inhoud van voorheen §§ 4.3.2 en 4.3.3 is samengevoegd
      in § 4.4.2.</text:span>
    </text:p>
      <text:p text:style-name="ifm_p_mt.3.7mm_ifm"><text:span text:style-name="ifm_span_font.italic_ifm">In § 4.6 (voorheen § 4.5) is verduidelijkt dat als een
      afnemer de vrijstelling voor kleine ondernemers toepast, niet wordt
      voldaan aan de 90%-norm.</text:span>
    </text:p>
      <text:p text:style-name="ifm_p_mt.3.7mm_ifm"><text:span text:style-name="ifm_span_font.italic_ifm">In § 4.7.3 (voorheen § 4.6.3) is goedgekeurd dat bij
      toepassing van de goedkeuring voor diplomatieke instellingen en
      internationale organisaties om niet te hoeven opteren voor een btw-belaste
      levering, de diplomatieke vrijstelling niet alleen geëffectueerd kan
      worden door een teruggaafprocedure maar ook door het toepassen van het
      btw-nultarief (als voldaan is aan de voorwaarden daarvoor).</text:span>
    </text:p>
      <text:p text:style-name="ifm_p_mt.3.7mm_ifm"><text:span text:style-name="ifm_span_font.italic_ifm">In § 4.7.4 (voorheen § 4.6.4) zijn de voorwaarden voor
      toepassing van de goedkeuring aangepast. Toegevoegd aan de voorwaarden is
      dat ook de afnemer moet instemmen met de opschorting van de
      naheffingstermijn.</text:span>
    </text:p>
      <text:p text:style-name="ifm_p_mt.3.7mm_ifm"><text:span text:style-name="ifm_span_font.italic_ifm">§ 5.1 (voorheen deels § 7.1 en § 7.2) is
      geactualiseerd.</text:span>
    </text:p>
      <text:p text:style-name="ifm_p_mt.3.7mm_ifm"><text:span text:style-name="ifm_span_font.italic_ifm">§§ 5.2 t/m 5.2.5 zijn deels nieuw, deels voorheen § 7.2.
      In §§ 5.2 t/m 5.2.3 is de situatie behandeld waarin naast de verhuur
      andere prestaties worden verricht. Daarbij is de jurisprudentie van het
      Hof van Justitie van de Europese Unie (hierna: HvJ) en de HR leidend. In
      § 5.2.2 is opgenomen dat de verhuur van niet-geïntegreerde zonnepanelen op
      of in de onmiddellijke nabijheid van de woning een bijkomende prestatie
      vormt bij de verhuur. Om bepaalde gevolgen van dit beleid te voorkomen is
      een overgangsregeling getroffen. In §§ 5.2.4 en 5.2.5 zijn ter
      verduidelijking (deels nieuwe) voorbeelden opgenomen.</text:span>
    </text:p>
      <text:p text:style-name="ifm_p_mt.3.7mm_ifm"><text:span text:style-name="ifm_span_font.italic_ifm">In § 5.3 (deels nieuw, deels voorheen § 7.4.4) is
      jurisprudentie van het HvJ opgenomen waarin is aangegeven wanneer de bij
      de verhuur van een onroerende zaak verrichte leveringen van
      nutsvoorzieningen en servicekosten, afzonderlijke prestaties vormen. Om
      verhuurders de tijd te geven de wijzigingen door te voeren die deze
      jurisprudentie met zich meebrengt, is een overgangsregeling getroffen.
      Verder is opgenomen dat het door de verhuurder doorberekende vastrecht
      voor de levering van nutsvoorzieningen opgaat in de levering van die
      nutsvoorzieningen.</text:span>
    </text:p>
      <text:p text:style-name="ifm_p_mt.3.7mm_ifm"><text:span text:style-name="ifm_span_font.italic_ifm">In § 5.3.1 (nieuw) is aangegeven dat de
      energieprestatievergoeding voor de btw-heffing onderdeel uitmaakt van de
      vergoeding voor de verhuur van de woning.</text:span>
    </text:p>
      <text:p text:style-name="ifm_p_mt.3.7mm_ifm"><text:span text:style-name="ifm_span_font.italic_ifm">In § 5.5 (nieuw) is ter verduidelijking opgenomen dat
      als de vestiging e.d. van een beperkt recht volgens artikel 3, tweede lid,
      van de wet kwalificeert als dienst, deze dienst geldt als
      verhuur.</text:span>
    </text:p>
      <text:p text:style-name="ifm_p_mt.3.7mm_ifm"><text:span text:style-name="ifm_span_font.italic_ifm">In § 5.7 (voorheen § 7.3 en § 7.3.1) is de goedkeuring
      om te opteren voor belaste verhuur voor een gedeelte van een onroerende
      zaak komen te vervallen vanwege het beschrijvende karakter als gevolg van
      het arrest van de HR van 4 oktober 2013, nr. 12/03696,
      ECLI:NL:HR:2013:783. Verduidelijkt is dat bij splitsing in
      appartementsrechten per appartement moet worden geopteerd. Opgenomen is
      verder dat bepaalde digitale huurovereenkomsten worden gelijkgesteld met
      een schriftelijke huurovereenkomst en dat bij de vestiging e.d. van
      beperkte rechten die kwalificeren als verhuur opteren via een akte
      volstaat. Ook is verduidelijkt dat als de huurder niet meer voldoet aan de
      90%-norm of als de verhuurder kiest voor toepassing van de vrijstelling
      voor kleine ondernemers, de optie voor belaste verhuur vervalt.</text:span>
    </text:p>
      <text:p text:style-name="ifm_p_mt.3.7mm_ifm"><text:span text:style-name="ifm_span_font.italic_ifm">In § 5.8.2 (voorheen § 7.3.3) en §§ 5.8.2.1 en 5.8.2.2
      (nieuw) is de goedkeuring die geldt voor de datum van ingang van de optie
      belaste verhuur verruimd.</text:span>
    </text:p>
      <text:p text:style-name="ifm_p_mt.3.7mm_ifm"><text:span text:style-name="ifm_span_font.italic_ifm">In § 5.8.4 (voorheen § 7.3.5) is verduidelijkt dat de
      termijn van één maand betrekking heeft op de feitelijke duur van de
      verhuur en niet op de looptijd van het huurcontract.</text:span>
    </text:p>
      <text:p text:style-name="ifm_p_mt.3.7mm_ifm"><text:span text:style-name="ifm_span_font.italic_ifm">In § 5.8.5 (voorheen § 7.3.6) zijn de voorwaarden voor
      toepassing van de goedkeuringen voor het opschorten van de
      referentieperiode bij verhuur verduidelijkt.</text:span>
    </text:p>
      <text:p text:style-name="ifm_p_mt.3.7mm_ifm"><text:span text:style-name="ifm_span_font.italic_ifm">In § 5.8.6 (voorheen § 7.3.7) is toegevoegd dat de
      goedkeuring voor situaties dat de huurder de zaak niet in gebruik neemt,
      niet alleen geldt als de huurovereenkomst is ontbonden maar ook als deze
      is verstreken. Ook zijn de voorwaarden voor toepassing van de goedkeuring
      verduidelijkt.</text:span>
    </text:p>
      <text:p text:style-name="ifm_p_mt.3.7mm_ifm"><text:span text:style-name="ifm_span_font.italic_ifm">In § 5.9 (voorheen § 7.3.8) is goedgekeurd dat bij
      toepassing van de goedkeuring voor diplomatieke instellingen en
      internationale organisaties om niet te hoeven opteren voor een belaste
      verhuur, de diplomatieke vrijstelling niet alleen geëffectueerd kan worden
      door een teruggaafprocedure maar ook door het toepassen van het
      btw-nultarief (als voldaan is aan de voorwaarden daarvoor).</text:span>
    </text:p>
      <text:p text:style-name="ifm_p_mt.3.7mm_ifm"><text:span text:style-name="ifm_span_font.italic_ifm">Aan § 5.10 (voorheen § 7.4) is § 5.10.1 toegevoegd. Deze
      paragraaf heeft betrekking op de verhuur van blijvend geïnstalleerde
      werktuigen en machines.</text:span>
    </text:p>
      <text:p text:style-name="ifm_p_mt.3.7mm_ifm"><text:span text:style-name="ifm_span_font.italic_ifm">In § 5.10.2 (voorheen § 7.4.1) is opgenomen dat ook een
      appartement dat of woning die is ingericht voor kort verblijf kwalificeert
      als accommodatie zoals bedoeld in deze paragraaf. Verder is opgenomen dat
      voor de uitleg van ‘korte periode’ wordt verwezen naar het besluit
      ‘Omzetbelasting. Toelichting Tabel I’ van 31 maart 2022, nr. 2022-6334
      (</text:span>
     
      <text:span text:style-name="ifm_span_font.italic_ifm">Stcrt. 2022, 9114</text:span>
     
     <text:span text:style-name="ifm_span_font.italic_ifm">) (hierna: Toelichting Tabel I).</text:span>
    </text:p>
      <text:p text:style-name="ifm_p_mt.3.7mm_ifm"><text:span text:style-name="ifm_span_font.italic_ifm">In § 5.10.3 (voorheen § 7.4.2) is de toepassing van
      artikel 11, eerste lid, onderdeel b, 2°, van de wet bij tussenpersonen
      beperkt tot situaties waarin uit objectieve gegevens blijkt dat de
      tussenpersoon de vakantiewoning uitsluitend verhuurt aan personen die daar
      voor een korte periode verblijven.</text:span>
    </text:p>
      <text:p text:style-name="ifm_p_mt.3.7mm_ifm"><text:span text:style-name="ifm_span_font.italic_ifm">In § 5.10.4 (voorheen § 7.4.3) is het per 1 januari 2017
      gewijzigde artikel 11, eerste lid, onderdeel e, 2°, van de wet
      verwerkt.</text:span>
    </text:p>
      <text:p text:style-name="ifm_p_mt.3.7mm_ifm"><text:span text:style-name="ifm_span_font.italic_ifm">In § 6.4 (voorheen § 5.4) is voorwaarde 1 (voorheen
      voorwaarde 3) aangepast waarmee wordt bereikt dat duidelijk is dat degene
      die de onroerende zaak via de veiling verkrijgt ook voor andere regelingen
      geldt als ‘directe’ afnemer.</text:span>
    </text:p>
      <text:p text:style-name="ifm_p_mt.3.7mm_ifm"><text:span text:style-name="ifm_span_font.italic_ifm">In § 7.2 (voorheen § 6.2) is verduidelijkt dat een boete
      voor te late oplevering van een onroerende zaak alleen is te beschouwen
      als een onbelaste schadevergoeding als een rechtstreeks verband ontbreekt
      met de prestaties op grond van de (koop-/)aannemingsovereenkomst of enige
      andere prestatie.</text:span>
    </text:p>
      <text:p text:style-name="ifm_p_mt.3.7mm_ifm"><text:span text:style-name="ifm_span_font.italic_ifm">§ 9. is een nieuwe paragraaf die gaat over de plaats van
      dienst voor diensten met betrekking tot onroerende zaken.</text:span>
    </text:p>
      <text:h text:style-name="ifm_p_font.bold_mt.5.08mm_page.keep-with-next_ifm" text:outline-level="4">1.<text:s/>Inleiding</text:h>
      <text:p text:style-name="ifm_p_mt.4.23mm_ifm">Dit besluit gaat in op de heffing van btw in Nederland bij de levering
      van onroerende zaken, de op onroerende zaken gevestigde rechten en de
      verhuur van onroerende zaken. Het besluit behandelt onder meer de
      goedkeuringen voor situaties waarin de levering en de verhuur van
      onroerende zaken op verzoek worden belast. Verder bevat dit besluit
      interpretaties van bepaalde relevante begrippen en de nationale en
      Europese jurisprudentie. Dit besluit bevat geen richtlijnen over het recht
      op aftrek van btw bij de levering en verhuur van onroerende zaken. Deze
      richtlijnen zijn opgenomen in het besluit ’Omzetbelasting. Aftrek van
      omzetbelasting’ van 24 november 2020, nr. 2020-167584 (Stcrt. 2020,
       63000).</text:p>
      <text:h text:style-name="ifm_p_font.bold-italic_mt.5.08mm_page.keep-with-next_ifm" text:outline-level="5">1.1<text:s/>Gebruikte begrippen en afkortingen</text:h>
      <table:table table:style-name="ifm_table_pgwide.1_mt.4.23mm_ifm">
        <table:table-column table:style-name="table1.tg1.col1"/>
        <table:table-column table:style-name="table1.tg1.col2"/>
        <table:table-row>
          <table:table-cell table:style-name="table.cell.top">
            <text:p text:style-name="text.cell.7.left">Awr</text:p>
          </table:table-cell>
          <table:table-cell table:style-name="table.cell.top.pleft.pright">
            <text:p text:style-name="text.cell.7.left">Algemene wet inzake rijksbelastingen</text:p>
          </table:table-cell>
        </table:table-row>
        <table:table-row>
          <table:table-cell table:style-name="table.cell.top">
            <text:p text:style-name="text.cell.7.left">btw</text:p>
          </table:table-cell>
          <table:table-cell table:style-name="table.cell.top.pleft.pright">
            <text:p text:style-name="text.cell.7.left">omzetbelasting</text:p>
          </table:table-cell>
        </table:table-row>
        <table:table-row>
          <table:table-cell table:style-name="table.cell.top">
            <text:p text:style-name="text.cell.7.left">btw-richtlijn</text:p>
          </table:table-cell>
          <table:table-cell table:style-name="table.cell.top.pleft.pright">
            <text:p text:style-name="text.cell.7.left">Richtlijn 2006/112/EG van de Raad van 28 november 2006
            betreffende het gemeenschappelijke stelsel van belasting over de
            toegevoegde waarde (PbEU 2006, L 347)</text:p>
          </table:table-cell>
        </table:table-row>
        <table:table-row>
          <table:table-cell table:style-name="table.cell.top">
            <text:p text:style-name="text.cell.7.left">EU</text:p>
          </table:table-cell>
          <table:table-cell table:style-name="table.cell.top.pleft.pright">
            <text:p text:style-name="text.cell.7.left">Europese Unie</text:p>
          </table:table-cell>
        </table:table-row>
        <table:table-row>
          <table:table-cell table:style-name="table.cell.top">
            <text:p text:style-name="text.cell.7.left">HvJ</text:p>
          </table:table-cell>
          <table:table-cell table:style-name="table.cell.top.pleft.pright">
            <text:p text:style-name="text.cell.7.left">Hof van Justitie van de Europese Unie</text:p>
          </table:table-cell>
        </table:table-row>
        <table:table-row>
          <table:table-cell table:style-name="table.cell.top">
            <text:p text:style-name="text.cell.7.left">HR</text:p>
          </table:table-cell>
          <table:table-cell table:style-name="table.cell.top.pleft.pright">
            <text:p text:style-name="text.cell.7.left">Hoge Raad der Nederlanden</text:p>
          </table:table-cell>
        </table:table-row>
        <table:table-row>
          <table:table-cell table:style-name="table.cell.top">
            <text:p text:style-name="text.cell.7.left">tweejaarstermijn</text:p>
          </table:table-cell>
          <table:table-cell table:style-name="table.cell.top.pleft.pright">
            <text:p text:style-name="text.cell.7.left">De periode vóór, op of uiterlijk twee jaar na het tijdstip waarop
            de onroerende zaak voor het eerst in gebruik is genomen, als bedoeld
            in artikel 11, eerste lid, onderdeel a, 1°, van de Wet op de
            omzetbelasting 1968</text:p>
          </table:table-cell>
        </table:table-row>
        <table:table-row>
          <table:table-cell table:style-name="table.cell.top">
            <text:p text:style-name="text.cell.7.left">uitvoeringsbeschikking</text:p>
          </table:table-cell>
          <table:table-cell table:style-name="table.cell.top.pleft.pright">
            <text:p text:style-name="text.cell.7.left">Uitvoeringsbeschikking omzetbelasting 1968</text:p>
          </table:table-cell>
        </table:table-row>
        <table:table-row>
          <table:table-cell table:style-name="table.cell.top">
            <text:p text:style-name="text.cell.7.left">uitvoeringsbesluit</text:p>
          </table:table-cell>
          <table:table-cell table:style-name="table.cell.top.pleft.pright">
            <text:p text:style-name="text.cell.7.left">Uitvoeringsbesluit omzetbelasting 1968</text:p>
          </table:table-cell>
        </table:table-row>
        <table:table-row>
          <table:table-cell table:style-name="table.cell.top">
            <text:p text:style-name="text.cell.7.left">uitvoeringsverordening</text:p>
          </table:table-cell>
          <table:table-cell table:style-name="table.cell.top.pleft.pright">
            <text:p text:style-name="text.cell.7.left">Uitvoeringsverordening (EU) nr. 282/2011 van de Raad van 15 maart
            2011 houdende vaststelling van maatregelen ter uitvoering van
            Richtlijn 2006/112/EG betreffende het gemeenschappelijke stelsel van
            belasting over de toegevoegde waarde (PbEU 2011, L 77).</text:p>
          </table:table-cell>
        </table:table-row>
        <table:table-row>
          <table:table-cell table:style-name="table.cell.top">
            <text:p text:style-name="text.cell.7.left">wet</text:p>
          </table:table-cell>
          <table:table-cell table:style-name="table.cell.top.pleft.pright">
            <text:p text:style-name="text.cell.7.left">Wet op de omzetbelasting 1968</text:p>
          </table:table-cell>
        </table:table-row>
        <table:table-row>
          <table:table-cell table:style-name="table.cell.top">
            <text:p text:style-name="text.cell.7.left">Wbr</text:p>
          </table:table-cell>
          <table:table-cell table:style-name="table.cell.top.pleft.pright">
            <text:p text:style-name="text.cell.7.left">Wet op belastingen van rechtsverkeer</text:p>
          </table:table-cell>
        </table:table-row>
      </table:table>
      <text:h text:style-name="ifm_p_font.bold_mt.5.08mm_page.keep-with-next_ifm" text:outline-level="4">2.<text:s/>Juridisch kader</text:h>
      <text:p text:style-name="ifm_p_mt.4.23mm_ifm">De levering van onroerende zaken en de rechten waaraan deze zijn
      onderworpen is volgens artikel 11, eerste lid, onderdeel a, aanhef, van de
      wet in beginsel vrijgesteld. Artikel 11, eerste lid, onderdeel a, 1° en
      2°, van de wet geeft aan wanneer de levering van onroerende zaken wordt
      belast. Het hiervoor bedoelde sub 1° heeft betrekking op de wettelijk
      verplicht belaste levering, terwijl sub 2° ziet op de levering die door
      een keuze van de partijen (leverancier en afnemer) wordt belast. Artikel 11, eerste lid, onderdeel a, 2°, van de wet is nader uitgewerkt in het
      zevende lid van artikel 11 van de wet en in artikel 6 van de
      uitvoeringsbeschikking.</text:p>
      <text:p text:style-name="ifm_p_mt.3.7mm_ifm">De verhuur van onroerende zaken is volgens artikel 11, eerste lid,
      onderdeel b, aanhef, van de wet in beginsel vrijgesteld. De situaties
      waarin sprake is van belaste verhuur zijn vermeld in artikel 11, eerste
      lid, onderdeel b, 1° tot en met 5°, van de wet. In artikel 11, eerste lid,
      onderdeel b, 1° tot en met 4°, van de wet zijn de situaties vermeld waarin
      de verhuur wettelijk verplicht belast is. Artikel 11, eerste lid,
      onderdeel b, 5°, van de wet heeft betrekking op de verhuur die door een
      keuze van de betrokken partijen wordt belast. Dit onderdeel is nader
      uitgewerkt in het zevende lid van artikel 11 van de wet en in artikel 6a
      van de uitvoeringsbeschikking.</text:p>
      <text:p text:style-name="ifm_p_mt.3.7mm_ifm">Enkele begrippen die relevant zijn voor de btw-heffing bij de levering
      van onroerende zaken zijn omschreven in artikel 11, vijfde en zesde lid
      van de wet. Het gaat om de begrippen ‘gebouw’, ‘eerste ingebruikneming’
      bij een verbouwing die leidt tot een vervaardiging van een (gedeelte van)
      een gebouw, ‘bij een gebouw behorend terrein’ en ‘bouwterrein’.</text:p>
      <text:p text:style-name="ifm_p_mt.3.7mm_ifm">Voor de toepassing van de wettelijke bepalingen over de levering en de
      verhuur van onroerende zaken geldt voor het begrip ‘onroerende zaak’ de
      definitie van ‘onroerend goed’ zoals opgenomen in artikel 13 ter van de
      uitvoeringsverordening. De uitvoeringsverordening heeft rechtstreekse
      werking en wordt daarom niet omgezet in nationale wetgeving.</text:p>
      <text:p text:style-name="ifm_p_mt.3.7mm_ifm">Op grond van artikel 6b van de wet is de plaats van een dienst die
      betrekking heeft op een onroerende zaak, de plaats waar die onroerende
      zaak is gelegen. Deze bepaling is uitgewerkt in artikel 31 bis van de
      uitvoeringsverordening.</text:p>
      <text:p text:style-name="ifm_p_mt.3.7mm_ifm">De btw-heffing wordt in bepaalde gevallen verlegd van de presterende
      ondernemer naar de afnemer. Deze verlegging kan zich ook voordoen bij
      handelingen die betrekking hebben op onroerende zaken. Dit is bijvoorbeeld
      het geval op grond van artikel 12, derde en vijfde lid, van de wet.
      Artikel 12, derde lid, van de wet geldt voor presterende ondernemers die
      niet in Nederland wonen of zijn gevestigd en daar geen vaste
       inrichting<text:note text:id="n2" text:note-class="footnote"><text:note-citation text:label="2 ">2</text:note-citation><text:note-body><text:p text:style-name="ifm_p_font.normal_size.6.93pt_mt..5mm_indent.-0.1161in_mleft.0.1161in_ifm">Volgens deze bepaling, vgl. artikel 12, vierde lid, van de
        wet.</text:p></text:note-body></text:note> hebben van waaruit de levering of de dienst wordt verricht. Er
      vindt verlegging plaats als de afnemer een ondernemer is die in Nederland
      woont of is gevestigd dan wel daar een vaste inrichting heeft, of een in
      Nederland gevestigd lichaam is. Artikel 12, vijfde lid, van de wet geldt
      ook voor handelingen die worden verricht door ondernemers die in Nederland
      wonen, zijn gevestigd of een vaste inrichting hebben. De gevallen waarin
      verlegging plaatsvindt op grond van artikel 12, vijfde lid, van de wet
      zijn, voor zover relevant, aangewezen in de artikelen 24b en 24ba van het
      uitvoeringsbesluit. Het betreft dan de heffing bij het uitvoeren van
      werkzaamheden van stoffelijke aard aan onroerende zaken, de heffing bij de
      levering van een onroerende zaak die op verzoek van de partijen wordt
      belast en de executoriale verkoop van onroerende zaken.</text:p>
      <text:p text:style-name="ifm_p_mt.3.7mm_ifm">De hiervoor genoemde bepalingen uit de wet, het uitvoeringsbesluit, de
      uitvoeringsbeschikking en de uitvoeringsverordening zijn gebaseerd op de
      artikelen 12, leden 2 en 3, 14, lid 3, en 15, lid 2, onderdeel a, 47, 135,
      lid 1, onderdelen j t/m l en lid 2, en 137, lid 1, onderdelen b t/m d en
      lid 2 van de btw-richtlijn.</text:p>
      <text:h text:style-name="ifm_p_font.bold_mt.5.08mm_page.keep-with-next_ifm" text:outline-level="4">3.<text:s/>Algemene begrippen</text:h>
      <text:p text:style-name="ifm_p_mt.4.23mm_ifm">Voor de btw-heffing bij onroerende zaken zijn bepaalde termen en
      leerstukken van belang. In de volgende paragrafen komt de reikwijdte van
      de relevante termen en leerstukken aan de orde.</text:p>
      <text:h text:style-name="ifm_p_font.bold-italic_mt.5.08mm_page.keep-with-next_ifm" text:outline-level="5">3.1<text:s/>Unierechtelijke betekenis</text:h>
      <text:p text:style-name="ifm_p_mt.4.23mm_ifm">De wettelijke bepalingen over de levering en verhuur van onroerende
       zaken moeten worden uitgelegd conform de daarmee corresponderende
       btw-richtlijnbepalingen. Volgens vaste jurisprudentie van het HvJ vormen
       de in de btw-richtlijn opgenomen vrijstellingen en de daarbij gehanteerde
       termen meestal autonome Unierechtelijke begrippen.<text:note text:id="n3" text:note-class="footnote"><text:note-citation text:label="3 ">3</text:note-citation><text:note-body><text:p text:style-name="ifm_p_font.normal_size.6.93pt_mt..5mm_indent.-0.1161in_mleft.0.1161in_ifm">HvJ 12 september 2000, C-358/97 (Commissie tegen Ierland),
         ECLI:EU:C:2000:425, HvJ 16 januari 2003, C-315/00 (Maierhofer),
         ECLI:EU:C:2003:23, en HvJ 12 juni 2003, C-275/01 (Sinclair Collis),
         ECLI:EU:C:2003:341.</text:p></text:note-body></text:note> Zo zijn de in dit hoofdstuk toegelichte begrippen ‘onroerende
       zaak’, ‘element’, ‘eerste ingebruikneming’ en het in § 5 besproken begrip
       ‘verhuur’ Unierechtelijke begrippen. Het begrip ‘onroerende zaak’ is
       gedefinieerd in de uitvoeringsverordening. Als sprake is van
       Unierechtelijke begrippen zijn de criteria uit het nationale civiele
       recht van de lidstaten van de EU<text:note text:id="n4" text:note-class="footnote"><text:note-citation text:label="4 ">4</text:note-citation><text:note-body><text:p text:style-name="ifm_p_font.normal_size.6.93pt_mt..5mm_indent.-0.1161in_mleft.0.1161in_ifm">In Nederland het Burgerlijk Wetboek.</text:p></text:note-body></text:note> niet relevant voor de uitleg van die begrippen.</text:p>
      <text:h text:style-name="ifm_p_font.bold-italic_mt.5.08mm_page.keep-with-next_ifm" text:outline-level="5">3.2<text:s/>Begrip ‘onroerende zaak’</text:h>
      <text:p text:style-name="ifm_p_mt.4.23mm_ifm">Als onroerende zaak wordt aangemerkt:<text:note text:id="n5" text:note-class="footnote"><text:note-citation text:label="5 ">5</text:note-citation><text:note-body><text:p text:style-name="ifm_p_font.normal_size.6.93pt_mt..5mm_indent.-0.1161in_mleft.0.1161in_ifm">Artikel 13 ter van de uitvoeringsverordening.</text:p></text:note-body></text:note></text:p>
      <text:p text:style-name="ifm_p_ifm">a.  Ieder welbepaald boven- of ondergronds gedeelte van de aarde waaraan
         eigendoms- en bezitsrechten kunnen worden verbonden;<text:note text:id="n6" text:note-class="footnote"><text:note-citation text:label="6 ">6</text:note-citation><text:note-body><text:p text:style-name="ifm_p_font.normal_size.6.93pt_mt..5mm_indent.-0.1161in_mleft.0.1161in_ifm">HvJ 3 maart 2005, C-428/02 (Fonden Marselisborg
           Lystbådehavn), ECLI:EU:C:2005:126. Uit dit arrest volgt ook dat een
           onroerende zaak geheel of gedeeltelijk onder water kan
           liggen.</text:p></text:note-body></text:note></text:p>
      <text:p text:style-name="ifm_p_ifm">b.  Ieder gebouw of iedere constructie dat of die vast met de grond
         verbonden is onder of boven zeeniveau en dat niet gemakkelijk te
         demonteren of te verplaatsen is;</text:p>
      <text:p text:style-name="ifm_p_ifm">c.  Ieder element dat is geïnstalleerd en een integrerend deel uitmaakt
         van een gebouw of constructie zonder welk het gebouw of de constructie
         onvolledig is, zoals deuren, ramen, daken, trappen en liften;</text:p>
      <text:p text:style-name="ifm_p_ifm">d.  Ieder element of werktuig dat of iedere machine die blijvend
         geïnstalleerd is en niet zonder vernietiging of wijziging van het
         gebouw of de constructie kan worden verplaatst.</text:p>
      <text:h text:style-name="ifm_p_font.italic_mt.5.08mm_page.keep-with-next_ifm" text:outline-level="6">3.2.1<text:s/>Begrip ‘gebouw’ (§ 3.2, onderdeel b)</text:h>
      <text:p text:style-name="ifm_p_mt.4.23mm_ifm">In de wet<text:note text:id="n7" text:note-class="footnote"><text:note-citation text:label="7 ">7</text:note-citation><text:note-body><text:p text:style-name="ifm_p_font.normal_size.6.93pt_mt..5mm_indent.-0.1161in_mleft.0.1161in_ifm">Artikel 11, vijfde lid, onderdeel a, van de wet.</text:p></text:note-body></text:note> en de btw-richtlijn<text:note text:id="n8" text:note-class="footnote"><text:note-citation text:label="8 ">8</text:note-citation><text:note-body><text:p text:style-name="ifm_p_font.normal_size.6.93pt_mt..5mm_indent.-0.1161in_mleft.0.1161in_ifm">Artikel 12, lid 2, van de btw-richtlijn.</text:p></text:note-body></text:note> is het begrip ‘gebouw’ omschreven als: ieder bouwwerk dat vast
        met de grond is verbonden. Uit de wetsgeschiedenis bij artikel 11,
        vijfde lid, onderdeel a, van de wet volgt dat het begrip ‘bouwwerk’ niet
        alleen betrekking heeft op woningen en bedrijfspanden, maar ook op
        constructies zoals bruggen, viaducten, straten, wegen, pleinen,
        atletiekbanen en kunstgrasvelden.<text:note text:id="n9" text:note-class="footnote"><text:note-citation text:label="9 ">9</text:note-citation><text:note-body><text:p text:style-name="ifm_p_font.normal_size.6.93pt_mt..5mm_indent.-0.1161in_mleft.0.1161in_ifm">Kamerstukken II 1995/96, 24703, nr. 3, p.
          4.</text:p></text:note-body></text:note> Ook constructies die zich (gedeeltelijk) onder de grond of het
        water bevinden, zoals tunnels, sluizen, parkeergarages, leidingen voor
        gas, elektra, water en kabelnetwerken, vormen een ‘bouwwerk’.<text:note text:id="n10" text:note-class="footnote"><text:note-citation text:label="10 ">10</text:note-citation><text:note-body><text:p text:style-name="ifm_p_font.normal_size.6.93pt_mt..5mm_indent.-0.1161in_mleft.0.1161in_ifm">Zie echter § 4.4.2 voor een situatie waarin sprake is van
          onbebouwde grond ondanks de aanwezigheid van leidingen.</text:p></text:note-body></text:note> Slechts als een bouwwerk vast verbonden is met de grond
        kwalificeert het bouwwerk als gebouw. Een bouwwerk dat vast met de grond
        is verbonden maar nog niet is voltooid vormt voor de btw-heffing (al)
        een gebouw. Te denken valt aan een half afgebouwd gebouw of een
        constructie die onderdeel vormt van een nog te bouwen gebouw zoals de
        fundering van een gebouw. Het is niet noodzakelijk dat een zaak
        onlosmakelijk met de grond is verbonden.<text:note text:id="n11" text:note-class="footnote"><text:note-citation text:label="11 ">11</text:note-citation><text:note-body><text:p text:style-name="ifm_p_font.normal_size.6.93pt_mt..5mm_indent.-0.1161in_mleft.0.1161in_ifm">HvJ 16 januari 2003, C-315/00 (Maierhofer),
          ECLI:EU:C:2003:23.</text:p></text:note-body></text:note> Vast verbonden met de grond wil zeggen: niet makkelijk te
        demonteren of te verplaatsen, te weten zonder inspanningen en zonder
        aanzienlijke kosten.<text:note text:id="n12" text:note-class="footnote"><text:note-citation text:label="12 ">12</text:note-citation><text:note-body><text:p text:style-name="ifm_p_font.normal_size.6.93pt_mt..5mm_indent.-0.1161in_mleft.0.1161in_ifm">HvJ 15 november 2012, C-532/11 (Leichenich),
          ECLI:EU:C:2012:720, pt. 23.</text:p></text:note-body></text:note> Dit sluit gemakkelijk verplaatsbare (roerende) zaken uit van het
        begrip gebouw. Het kan hierbij bijvoorbeeld gaan om portacabins,
        woonboten en stacaravans. Uit de jurisprudentie van het HvJ kan worden
        afgeleid dat wel sprake is van de verhuur van een gebouw bij de verhuur
        van een woonboot met de bijbehorende ligplaats en aanlegsteiger, die aan
        de oever en de bodem is vastgemaakt met kabels die niet gemakkelijk
        kunnen worden losgemaakt, op een afgebakende en identificeerbare
        ligplaats ligt en blijkens de bewoordingen van de huurovereenkomst
        uitsluitend bestemd is om aldaar duurzaam te worden gebruikt.<text:note text:id="n13" text:note-class="footnote"><text:note-citation text:label="13 ">13</text:note-citation><text:note-body><text:p text:style-name="ifm_p_font.normal_size.6.93pt_mt..5mm_indent.-0.1161in_mleft.0.1161in_ifm">HvJ 15 november 2012, C-532/11 (Leichenich),
          ECLI:EU:C:2012:720.</text:p></text:note-body></text:note></text:p>
      <text:p text:style-name="ifm_p_mt.3.7mm_ifm">Klinkerbestrating die onderdeel uitmaakt van een geheel waarbij
        bijvoorbeeld de toplaag is afgegraven en dat verder bestaat uit drainage
        en terreinverlichting, kwalificeert als een gebouw. Ook
        klinkerbestrating met een fundering die in asfalt is ingelegd is een
        gebouw. Als sprake is van een terrein met klinkers die geen onderdeel
        uitmaken van een geheel en die eenvoudig zijn te verwijderen, is geen
        sprake van een gebouw. Dit geldt ook voor een terrein dat is voorzien
        van stelconplaten.</text:p>
      <text:p text:style-name="ifm_p_mt.3.7mm_ifm">Een gebouw wordt in al zijn samenstellende delen beschouwd als
        onroerende zaak. Dat wil zeggen dat ook bij het gebouw behoren
        geïnstalleerde elementen die een integrerend deel uitmaken van het
        gebouw, of daarin blijvend zijn geïnstalleerd, zodanig dat zonder deze
        elementen het gebouw onvolledig zou zijn of dat deze elementen niet
        zonder vernietiging of wijziging van het gebouw kunnen worden verplaatst
        (zie § 3.2.2).</text:p>
      <text:p text:style-name="ifm_p_mt.3.7mm_ifm">Voor de btw-heffing wordt geacht geen gebouw te zijn geleverd, maar
        onbebouwde grond (zie § 4.4.2 voor het begrip ‘onbebouwde grond’), als
        op het moment van de (juridische) levering fysiek weliswaar nog een oud
        gebouw aanwezig is, maar de sloop van het gebouw behoort tot de door de
        leverancier tegenover de afnemer overeengekomen prestatie.<text:note text:id="n14" text:note-class="footnote"><text:note-citation text:label="14 ">14</text:note-citation><text:note-body><text:p text:style-name="ifm_p_font.normal_size.6.93pt_mt..5mm_indent.-0.1161in_mleft.0.1161in_ifm">HvJ 19 november 2009, C-461/08 (Don Bosco), ECLI:EU:C:2009:722
          en HvJ 4 september 2019, C-71/18 (KPC Herning),
          ECLI:EU:C:2019:660.</text:p></text:note-body></text:note></text:p>
      <text:p text:style-name="ifm_p_mt.3.7mm_ifm">Een gebouw kan door sloop de functie van gebouw verliezen, waardoor
        het restant niet kan worden beschouwd als een oud gebouw.<text:note text:id="n15" text:note-class="footnote"><text:note-citation text:label="15 ">15</text:note-citation><text:note-body><text:p text:style-name="ifm_p_font.normal_size.6.93pt_mt..5mm_indent.-0.1161in_mleft.0.1161in_ifm">HR 5 oktober 2018, nr. 16/04577,
          ECLI:NL:HR:2018:1866.</text:p></text:note-body></text:note></text:p>
      <text:h text:style-name="ifm_p_font.italic_mt.5.08mm_page.keep-with-next_ifm" text:outline-level="6">3.2.2<text:s/>Begrippen ‘element’, ‘werktuig’ en ‘machine’ (§ 3.2, onderdelen c
        en d)</text:h>
      <text:p text:style-name="ifm_p_mt.4.23mm_ifm">Als onroerende zaak wordt ook aangemerkt ieder element dat is
        geïnstalleerd en een integrerend deel uitmaakt van een gebouw zonder
        welk het gebouw onvolledig is, zoals deuren, ramen, daken, trappen en
         liften.<text:note text:id="n16" text:note-class="footnote"><text:note-citation text:label="16 ">16</text:note-citation><text:note-body><text:p text:style-name="ifm_p_font.normal_size.6.93pt_mt..5mm_indent.-0.1161in_mleft.0.1161in_ifm">Artikel 13 ter, onder c, van de
          uitvoeringsverordening.</text:p></text:note-body></text:note> Hieronder vallen bijvoorbeeld ook cv-ketels in een woning.<text:note text:id="n17" text:note-class="footnote"><text:note-citation text:label="17 ">17</text:note-citation><text:note-body><text:p text:style-name="ifm_p_font.normal_size.6.93pt_mt..5mm_indent.-0.1161in_mleft.0.1161in_ifm">Uitgezonderd keukenboilers, vanwege hun aanvullende functie,
          zie Gerechtshof Arnhem 27 september 1995,
          ECLI:NL:GHARN:1995:AW0966.</text:p></text:note-body></text:note> Als de verhuur van een element (bijvoorbeeld de verhuur van een
        cv-ketel) is aan te merken als een aparte prestatie is sprake van de
        verhuur van een (deel van een) onroerende zaak. Het btw-regime dat van
        toepassing is op deze verhuur moet afzonderlijk worden beoordeeld.</text:p>
      <text:p text:style-name="ifm_p_mt.3.7mm_ifm">Ook wordt als onroerende zaak aangemerkt ieder element of werktuig
        dat of iedere machine die normaal een roerende zaak zou zijn, maar welke
        blijvend geïnstalleerd is en niet zonder vernietiging of wijziging van
        het gebouw of de constructie kan worden verplaatst.<text:note text:id="n18" text:note-class="footnote"><text:note-citation text:label="18 ">18</text:note-citation><text:note-body><text:p text:style-name="ifm_p_font.normal_size.6.93pt_mt..5mm_indent.-0.1161in_mleft.0.1161in_ifm">Artikel 13 ter, onder d, van de
          uitvoeringsverordening.</text:p></text:note-body></text:note></text:p>
      <text:p text:style-name="ifm_p_mt.3.7mm_ifm">Het HvJ heeft beslist dat zogenoemde serverkasten niet kwalificeren
        als element in de zin van artikel 13 ter, onder c en d, van de
        uitvoeringsverordening. Hieruit volgt dat de serverkasten niet kunnen
        worden aangemerkt als een integrerend element van het gebouw.<text:note text:id="n19" text:note-class="footnote"><text:note-citation text:label="19 ">19</text:note-citation><text:note-body><text:p text:style-name="ifm_p_font.normal_size.6.93pt_mt..5mm_indent.-0.1161in_mleft.0.1161in_ifm">HvJ 2 juli 2020, C-215/19 (Veronsaajien
          oikeudenvalvontayksikkö), ECLI:EU:C:2020:518, pt. 48.</text:p></text:note-body></text:note></text:p>
      <text:h text:style-name="ifm_p_font.bold-italic_mt.5.08mm_page.keep-with-next_ifm" text:outline-level="5">3.3<text:s/>Zelfstandigheid van (gedeelten van) onroerende zaken</text:h>
      <text:h text:style-name="ifm_p_font.italic_mt.5.08mm_page.keep-with-next_ifm" text:outline-level="6">3.3.1<text:s/>Begrip ‘zelfstandigheid’</text:h>
      <text:p text:style-name="ifm_p_mt.4.23mm_ifm">Voor het bepalen van de btw-gevolgen van transacties met onroerende
        zaken is het van belang of een zaak zelfstandig in acht moet worden
        genomen of niet. Zo kan de afbakening van invloed zijn op de vraag of de
        transactie betrekking heeft op een nieuw of oud gebouw,<text:note text:id="n20" text:note-class="footnote"><text:note-citation text:label="20 ">20</text:note-citation><text:note-body><text:p text:style-name="ifm_p_font.normal_size.6.93pt_mt..5mm_indent.-0.1161in_mleft.0.1161in_ifm">Met ‘nieuw’ wordt bedoeld: gebouwen binnen de
          tweejaarstermijn. Met ‘oud’ wordt bedoeld: gebouwen na afloop van de
          hiervoor bedoelde tweejaarstermijn, waarvan de levering in beginsel is
          vrijgesteld.</text:p></text:note-body></text:note> onbebouwde grond of op een bouwterrein. Voor elke onroerende
        zaak moet afzonderlijk worden bepaald welke gevolgen aan de transactie
        voor de heffing van btw moeten worden verbonden. Dat geldt ook als de
        transactie betrekking heeft op verschillende onroerende zaken die
        tegelijkertijd of nagenoeg tegelijkertijd worden geleverd aan dezelfde
         afnemer.<text:note text:id="n21" text:note-class="footnote"><text:note-citation text:label="21 ">21</text:note-citation><text:note-body><text:p text:style-name="ifm_p_font.normal_size.6.93pt_mt..5mm_indent.-0.1161in_mleft.0.1161in_ifm">HR 19 oktober 2018, nrs. 17/02608 en 17/02609,
          ECLI:NL:HR:2018:1966.</text:p></text:note-body></text:note> De beoordeling of een onroerende zaak is aan te merken als
        zelfstandig moet plaatsvinden aan de hand van het samenstel van feiten
        en omstandigheden, in hun onderlinge samenhang bezien.</text:p>
      <text:p text:style-name="ifm_p_mt.3.7mm_ifm">Als de onroerende zaken niet met elkaar zijn verbonden of wel
        verbonden zijn, maar juridisch of fysiek zijn te onderscheiden, moeten
        deze afzonderlijk in aanmerking worden genomen wanneer ze afzonderlijk
        (kunnen) worden gebruikt.<text:note text:id="n22" text:note-class="footnote"><text:note-citation text:label="22 ">22</text:note-citation><text:note-body><text:p text:style-name="ifm_p_font.normal_size.6.93pt_mt..5mm_indent.-0.1161in_mleft.0.1161in_ifm">HR 16 juni 2017, nr. 16/03358, ECLI:NL:HR:2017:1097 en
          HR 29 juni 2018, nr. 17/02087, ECLI:NL:HR:2018:1017.</text:p></text:note-body></text:note> Het komt voor dat een opstalrecht gevestigd wordt waarbij het
        recht tot het hebben van de opstallen door partijen in de akte van
        vestiging van het opstalrecht is beperkt tot een deel van het totale
        perceel waarop het opstalrecht is gevestigd. In dat geval moet het deel
        waartoe het recht tot het hebben van de opstallen in de akte is beperkt,
        afzonderlijk in aanmerking worden genomen voor bijvoorbeeld de
        beoordeling of sprake is van een bouwterrein.<text:note text:id="n23" text:note-class="footnote"><text:note-citation text:label="23 ">23</text:note-citation><text:note-body><text:p text:style-name="ifm_p_font.normal_size.6.93pt_mt..5mm_indent.-0.1161in_mleft.0.1161in_ifm">Voor de beoordeling of sprake is van een levering of een
          (verhuur)dienst in de zin van artikel 3, tweede lid, van de wet is
          bepalend de waarde in het economische verkeer van het deel van het
          perceel waartoe het recht tot het hebben van opstallen in de akte is
          beperkt.</text:p></text:note-body></text:note></text:p>
      <text:p text:style-name="ifm_p_mt.3.7mm_ifm">Als een zaak horizontaal is gesplitst (in appartementsrechten), is
        deze ‘juridisch gescheiden’.<text:note text:id="n24" text:note-class="footnote"><text:note-citation text:label="24 ">24</text:note-citation><text:note-body><text:p text:style-name="ifm_p_font.normal_size.6.93pt_mt..5mm_indent.-0.1161in_mleft.0.1161in_ifm">HR 19 oktober 2018, nrs. 17/02608 en 17/02609,
          ECLI:NL:HR:2018:1966, HR 29 mei 2015, nr. 13/02651,
          ECLI:NL:HR:2015:1355 en HR 8 maart 2013, nr. 12/02061,
          ECLI:NL:HR:2013:BZ3574.</text:p></text:note-body></text:note> Dit is ook zo in geval van een appartementsrecht met betrekking
        tot een nog te bouwen appartement dat alleen op tekening bestaat. Voor
        de beoordeling van het btw-regime bij de overdracht van een dergelijk
        appartementsrecht, wordt het deel van het perceel in aanmerking genomen
        waarop of -boven het toekomstige appartement komt te liggen.</text:p>
      <text:p text:style-name="ifm_p_mt.3.7mm_ifm">Met ‘fysiek te onderscheiden’ wordt bedoeld dat verschillende
        gedeelten kunnen worden onderkend. Zo kan een gebouw in bouwkundig
        opzicht zijn te onderscheiden in aparte delen wat onder meer het geval
        is bij een aaneengesloten rij woningen. Als een terrein naar
        maatschappelijke opvattingen behoort bij (dan wel dienstbaar is aan) het
        gebouw, is sprake van een bijbehorend terrein dat meeloopt in het
        btw-regime van het gebouw (paragraaf 3.4).</text:p>
      <text:p text:style-name="ifm_p_mt.3.7mm_ifm">Met ‘zelfstandig gebruik’ wordt bedoeld: in economisch opzicht
        zelfstandig te gebruiken of te exploiteren. Er kan bijvoorbeeld sprake
        zijn van zelfstandig te gebruiken onroerende zaken bij een pand met twee
        verdiepingen met elk een zelfstandige toegang (in- dan wel uitpandig),
        waarvan de benedenverdieping in gebruik is als kantoorruimte en de
        bovenverdieping als woonruimte. Fysiek te onderscheiden (delen van)
        etages van een kantoorpand die afzonderlijk kunnen worden gebruikt zijn
         zelfstandig.<text:note text:id="n25" text:note-class="footnote"><text:note-citation text:label="25 ">25</text:note-citation><text:note-body><text:p text:style-name="ifm_p_font.normal_size.6.93pt_mt..5mm_indent.-0.1161in_mleft.0.1161in_ifm">Gerechtshof Arnhem-Leeuwarden 14 mei 2019, nr. 18/00617,
          ECLI:NL:GHARL:2019:4125.</text:p></text:note-body></text:note> De enkele omstandigheid dat er sprake is van huurderscheidende
        wanden is geen reden om te oordelen dat een gedeelte van een verdieping
        als een zelfstandige onroerende zaak is aan te merken. Een voorbeeld
        waar geen sprake is van een zelfstandig te gebruiken deel van een
        onroerende zaak vormt een werkkamer in een woning die niet beschikt over
        een zelfstandige toegang (in- of uitpandig).<text:note text:id="n26" text:note-class="footnote"><text:note-citation text:label="26 ">26</text:note-citation><text:note-body><text:p text:style-name="ifm_p_font.normal_size.6.93pt_mt..5mm_indent.-0.1161in_mleft.0.1161in_ifm">HR 25 mei 2012, nr. 11/01427,
          ECLI:NL:HR:2012:BW6395.</text:p></text:note-body></text:note> Een ander voorbeeld waar geen sprake is van een zelfstandig te
        gebruiken deel van een onroerende zaak is een pantry.</text:p>
      <text:h text:style-name="ifm_p_font.italic_mt.5.08mm_page.keep-with-next_ifm" text:outline-level="6">3.3.2<text:s/>Over- of onderbebouwing van gebouwen</text:h>
      <text:p text:style-name="ifm_p_mt.4.23mm_ifm">Het komt regelmatig voor dat gebouwen worden over- of onderbebouwd.
        Bij over-/onderbebouwing is sprake van bebouwing in meerdere lagen door
        het aanbrengen van gebouwen over een perceel bebouwde grond, dan wel
        onder maaiveldniveau van een perceel bebouwde grond. Voorbeelden zijn
        een treinverbinding op pilaren over landbouwgrond, waarbij rondom de
        pilaren van de treinverbinding winkels zijn voorzien, en de aanleg van
        een bruggebouw op pilaren over een bestaande snelweg.</text:p>
      <text:p text:style-name="ifm_p_mt.3.7mm_ifm">Om vast te stellen welk btw-regime geldt voor de over- of
        onderbebouwing, is allereerst van belang of deze zelfstandig is ten
        opzichte van het te over- of onderbebouwen gebouw (zie hiervoor
        § 3.3.1). Als de over- of onderbebouwing een zelfstandige zaak vormt,
        krijgt deze een eigen btw-status. Als dat niet het geval is, zijn twee
        situaties mogelijk:</text:p>
      <text:p text:style-name="ifm_p_ifm">1.  De aanwezige bebouwing gaat op in de over- of onderbebouwing. Dit
          doet zich voor als sprake is van een ingrijpende verbouwing waardoor
          sprake is van een vervaardiging zodat het geheel de btw-status van
          ‘nieuwe onroerende zaak’ krijgt.</text:p>
      <text:p text:style-name="ifm_p_ifm">2.  De over- of onderbebouwing gaat op in de al aanwezige bebouwing. In
          dit geval krijgt de over- of onderbebouwing dezelfde btw-status als de
          al aanwezige bebouwing. Er is geen sprake van vervaardiging.</text:p>
      <text:p text:style-name="ifm_p_mt.3.7mm_ifm">Meestal wordt een gebouw pas na verloop van enige tijd over- of
        onderbebouwd. Ten behoeve van de nog te realiseren over- of
        onderbebouwing worden vaak beperkte zakelijke rechten gevestigd. De
        vestiging e.d. van het beperkte zakelijke recht dat als levering
        kwalificeert (zie § 4.1) volgt de btw-status die geldt voor de
        onroerende zaak waarop het recht komt te rusten. Als voor de op het
        maaiveld te realiseren nieuwe onroerende zaak een dergelijk beperkt
        recht wordt gevestigd, is alleen de btw-status van het maaiveld
        relevant, als de te realiseren nieuwe onroerende zaak zelfstandig is ten
        opzichte van de bestaande ondergrondse bebouwing. Als een beperkt
        zakelijk recht wordt gevestigd ten behoeve van een gebouw dat zich al
        onder de grond bevindt, zoals een tunnel, bepaalt het zelfstandige
        ondergrondse gebouw de btw-status van het beperkte zakelijke recht.</text:p>
      <text:p text:style-name="ifm_p_mt.3.7mm_ifm">Volgens artikel 12, lid 2, van de btw-richtlijn, artikel 11, vijfde
        lid, onderdeel a, van de wet en de jurisprudentie zijn gebouwen vast met
        de grond verbonden. Het is bij de vestiging van een zakelijk recht niet
        mogelijk om de luchtkolom boven een nog te overbebouwen gebouw voor de
        btw te beschouwen als een aparte onroerende zaak, zodat de btw-status
        van het te vestigen beperkt zakelijk recht daarop niet kan worden
        bepaald.</text:p>
      <text:p text:style-name="ifm_p_mt.3.7mm_ifm">De uitwerking van deze algemene uitgangspunten wordt hierna
        toegelicht aan de hand van enkele voorbeelden.<text:note text:id="n27" text:note-class="footnote"><text:note-citation text:label="27 ">27</text:note-citation><text:note-body><text:p text:style-name="ifm_p_font.normal_size.6.93pt_mt..5mm_indent.-0.1161in_mleft.0.1161in_ifm">Tenzij anders is opgemerkt, wordt in dit besluit steeds
          aangenomen dat geen sprake is van een samengestelde
          prestatie.</text:p></text:note-body></text:note></text:p>
      <text:p text:style-name="ifm_p_ifm">1.  Een treinverbinding op pilaren wordt over een perceel grond heen
          gebouwd. Onder de treinverbinding, rondom de pilaren, zijn winkels
          gepland. De treinverbinding, die in fysiek opzicht kan worden
          onderscheiden van het perceel grond waarop de winkels zijn voorzien,
          is een zelfstandig te gebruiken zaak. De treinverbinding vormt voor de
          btw-heffing daarom een zelfstandige onroerende zaak met een eigen
          status (nieuw gebouw). De grond rondom de pilaren van de
          treinverbinding is zelfstandig te gebruiken en heeft daarom ook een
          eigen btw-status (onbebouwde grond, zodat een kwalificatie als
          bouwterrein mogelijk is). De stukken grond waarop de pilaren van de
          treinverbinding rusten, zijn niet los van de treinverbinding te
          gebruiken. Deze stukken grond volgen na de aanleg van de verbinding de
          btw-status van de treinverbinding (bebouwde grond).</text:p>
      <text:p text:style-name="ifm_p_ifm">2.  Een zogenoemd bruggebouw wordt over een bestaande geasfalteerde
          autosnelweg heen gebouwd (de snelweg bevindt zich buiten de
          tweejaarstermijn). Het bruggebouw wordt in een boog over de snelweg
          aangebracht en zal rusten op de pijlers die naast de snelweg worden
          gerealiseerd. De eigenaar van de percelen waarop de pijlers staan
          (bijvoorbeeld de provincie) wordt door (horizontale) natrekking
          eigenaar van het bruggebouw. De eigenaar van de autosnelweg
          (bijvoorbeeld de gemeente) vestigt op die zaak een opstalrecht ten
          behoeve van de brug van het bruggebouw die boven de snelweg zal
          liggen. De snelweg en het bruggebouw, die fysiek niet met elkaar zijn
          verbonden, zijn zelfstandig te gebruiken zaken en vormen dus aparte
          onroerende zaken met een eigen btw-status. De grond waarop de snelweg
          is aangelegd, hoort bij de snelweg en is bebouwde grond. Als zich een
          levering van de snelweg zou voordoen, zou deze levering zijn
          vrijgesteld omdat het gebouw (de snelweg) zich buiten de
          tweejaarstermijn bevindt. De stukken onbebouwde grond waarop de
          pijlers van het bruggebouw zullen rusten, zijn bestemd om te worden
          bebouwd en vormen een bouwterrein waarvan de levering is belast met
          btw. Het opstalrecht volgt het btw-regime dat zou gelden bij levering
          van de snelweg.<text:note text:id="n28" text:note-class="footnote"><text:note-citation text:label="28 ">28</text:note-citation><text:note-body><text:p text:style-name="ifm_p_font.normal_size.6.93pt_mt..5mm_indent.-0.1161in_mleft.0.1161in_ifm">Als sprake is van een levering in de zin van artikel 3,
            tweede lid, van de wet. Zo niet, dan is in beginsel sprake van
            vrijgestelde verhuur. De btw-kwalificatie van de snelweg is dan niet
            relevant.</text:p></text:note-body></text:note> Het is niet mogelijk de luchtkolom boven de snelweg aan te
          merken als een bouwterrein waarop de btw-behandeling van het
          opstalrecht kan worden bepaald voor de nog te realiseren ‘brug’ van
          het bruggebouw. Een eventuele doorlevering van het bruggebouw kan
          plaatsvinden via overdracht van de eigendom van de percelen waarop de
          pijlers staan.<text:note text:id="n29" text:note-class="footnote"><text:note-citation text:label="29 ">29</text:note-citation><text:note-body><text:p text:style-name="ifm_p_font.normal_size.6.93pt_mt..5mm_indent.-0.1161in_mleft.0.1161in_ifm">De eigendom van het bruggebouw ligt niet in het opstalrecht
            besloten omdat het bruggebouw niet is verbonden met de grond waarop
            het opstalrecht rust.</text:p></text:note-body></text:note> Voor het btw-regime van deze levering is dan de btw-status van
          het bruggebouw relevant. Dit betekent dat de overdracht van het
          perceel waarop de pijlers staan belast is, als het bruggebouw op het
          moment van levering ongebruikt is of zich in de tweejaarstermijn
          bevindt.</text:p>
      <text:p text:style-name="ifm_p_ifm">3.  Boven een ondergrondse parkeergarage is een zelfstandig te
          gebruiken kantoorgebouw gepland. Niet van belang is of het
          kantoorgebouw in bouwkundig opzicht komt te rusten op de
          parkeergarage. Ten behoeve van het kantoorgebouw wordt een
          erfpachtrecht op de grond gevestigd. Op het tijdstip van de vestiging
          e.d. is de grond kennelijk bestemd om te worden bebouwd met het
          kantoorgebouw. De parkeergarage en het te realiseren kantoorgebouw
          vormen zelfstandig te gebruiken gebouwen, omdat deze voldoende fysiek
          gescheiden zijn en zich lenen voor zelfstandig gebruik. In dat geval
          wordt voor de – als levering kwalificerende – vestiging e.d. van het
          erfpachtrecht aangesloten bij de btw-status van het maaiveld. Dat zich
          (vlak) onder het maaiveld een parkeergarage bevindt staat niet in de
          weg aan de kwalificatie van het maaiveld als onbebouwde grond, die een
          bouwterrein vormt (de grond is immers kennelijk bestemd om te worden
          bebouwd met het kantoorgebouw). De vestiging e.d. van het
          erfpachtrecht is daarom van rechtswege belast met btw.
          Volledigheidshalve wordt opgemerkt dat het uitsteken boven het
          maaiveld van enige ondergeschikte onderdelen van de parkeergarage,
          zoals een luchtpijp of een nooduitgang, niet tot een andere uitkomst
          leidt.</text:p>
      <text:h text:style-name="ifm_p_font.bold-italic_mt.5.08mm_page.keep-with-next_ifm" text:outline-level="5">3.4<text:s/>Bij een gebouw behorend terrein</text:h>
      <text:p text:style-name="ifm_p_mt.4.23mm_ifm">Voor een ‘bij een gebouw behorend terrein’ geldt het btw-regime dat
       van toepassing is op het gebouw.<text:note text:id="n30" text:note-class="footnote"><text:note-citation text:label="30 ">30</text:note-citation><text:note-body><text:p text:style-name="ifm_p_font.normal_size.6.93pt_mt..5mm_indent.-0.1161in_mleft.0.1161in_ifm">HvJ 8 juni 2000, C-400/98 (Breitsohl),
         ECLI:EU:C:2000:304.</text:p></text:note-body></text:note> Van een ‘bij een gebouw behorend terrein’ is sprake als het
       onbebouwde terrein naar maatschappelijke opvattingen behoort bij of
       dienstbaar is aan het gebouw.<text:note text:id="n31" text:note-class="footnote"><text:note-citation text:label="31 ">31</text:note-citation><text:note-body><text:p text:style-name="ifm_p_font.normal_size.6.93pt_mt..5mm_indent.-0.1161in_mleft.0.1161in_ifm">Artikel 11, eerste lid, onderdeel a, 1°, en artikel 11, vijfde
         lid, onderdeel c, van de wet.</text:p></text:note-body></text:note> Een tuin bij een huis is een voorbeeld van een bij een gebouw
       behorend terrein.</text:p>
      <text:h text:style-name="ifm_p_font.bold-italic_mt.5.08mm_page.keep-with-next_ifm" text:outline-level="5">3.5<text:s/>Eerste ingebruikneming</text:h>
      <text:p text:style-name="ifm_p_mt.4.23mm_ifm">De levering van een gebouw of een gedeelte van een gebouw en het erbij
       behorend terrein is van rechtswege belast als deze plaatsvindt vóór, op
       of uiterlijk twee jaar na het tijdstip waarop de onroerende zaak voor het
       eerst in gebruik is genomen (de tweejaarstermijn).</text:p>
      <text:p text:style-name="ifm_p_mt.3.7mm_ifm">Bij de eerste ingebruikneming gaat het om het feitelijk voor het eerst
       en op duurzame wijze gebruik maken van een gebouw in overeenstemming met
       de objectieve bestemming van het betrokken gebouw. Hiervan is al sprake
       zodra in de ruimte feitelijke handelingen worden verricht<text:note text:id="n32" text:note-class="footnote"><text:note-citation text:label="32 ">32</text:note-citation><text:note-body><text:p text:style-name="ifm_p_font.normal_size.6.93pt_mt..5mm_indent.-0.1161in_mleft.0.1161in_ifm">Bijvoorbeeld als een huurder aan het werk gaat om de gehuurde
         ruimte gereed te maken voor het beoogde gebruik.</text:p></text:note-body></text:note> met het oog op het duurzame gebruik in overeenstemming met de
       objectieve bestemming. Incidenteel of tijdelijk gebruik van een gebouw
       voor andere doeleinden dan de objectieve bestemming vormt geen eerste
       ingebruikneming. Er is bijvoorbeeld geen sprake van de eerste
       ingebruikneming als een nieuw kantoorpand gedurende een maand wordt
       gebruikt voor de opslag van bouwmaterialen. Het aangaan van
       bewakingsovereenkomsten waarbij mensen tijdelijk in een pand wonen, ter
       voorkoming van het kraken van een vervaardigd gebouw leidt vanwege het
       tijdelijke karakter van dit gebruik evenmin tot het in gebruik nemen van
       de zaak. Het bewakingselement moet hierbij uitdrukkelijk voorop staan.
       Dit kan bijvoorbeeld blijken uit beperkende voorwaarden die in de
       bewakingsovereenkomst staan.</text:p>
      <text:p text:style-name="ifm_p_mt.3.7mm_ifm">Het is mogelijk dat de objectieve bestemming van een onroerende zaak
       wijzigt. Dit doet zich bijvoorbeeld voor als de zaak door de eigenaar of
       met (de al dan niet stilzwijgende) instemming van de eigenaar duurzaam
       wordt gebruikt voor andere doeleinden dan de objectieve bestemming. Te
       denken valt aan een nieuw kantoorpand, dat wordt gekraakt voor
       woondoeleinden. Als de eigenaar van het pand geen (juridische) stappen
       onderneemt om de kraaksituatie te laten eindigen, is het pand voor het
       eerst in gebruik genomen. Alsdan is de objectieve bestemming van het pand
       gewijzigd (van kantoorpand in woningen). Als de eigenaar van het pand wel
       (juridische) stappen onderneemt tegen de krakers, is het pand nog niet
       voor het eerst in gebruik genomen en verandert de objectieve bestemming
       van het pand niet.</text:p>
      <text:h text:style-name="ifm_p_font.italic_mt.5.08mm_page.keep-with-next_ifm" text:outline-level="6">3.5.1<text:s/>Gefaseerde ingebruikneming gebouw</text:h>
      <text:p text:style-name="ifm_p_mt.4.23mm_ifm">Bij een gebouw dat bestaat uit meerdere zelfstandige gedeelten (zie
        § 3.3.1), kan de ingebruikneming gefaseerd plaatsvinden en wel per
        zelfstandig gedeelte van het gebouw. Van een gefaseerde ingebruikneming
        kan bijvoorbeeld sprake zijn bij een nieuw kantoorgebouw dat is
        gesplitst in appartementsrechten per verdieping, die fasegewijs in
        gebruik worden genomen. Per in gebruik genomen zelfstandig gedeelte moet
        de herziening afzonderlijk worden beoordeeld.</text:p>
      <text:p text:style-name="ifm_p_mt.3.7mm_ifm">Als een gebouw voor de btw-heffing niet is te splitsen in
        zelfstandige gedeelten als hiervoor bedoeld, vindt de eerste
        ingebruikneming van het gehele gebouw plaats als het eerste deel van het
        gebouw in gebruik wordt genomen.<text:note text:id="n33" text:note-class="footnote"><text:note-citation text:label="33 ">33</text:note-citation><text:note-body><text:p text:style-name="ifm_p_font.normal_size.6.93pt_mt..5mm_indent.-0.1161in_mleft.0.1161in_ifm">HR 12 september 2008, nr. 43.011, ECLI:NL:HR:2008:BB5776,
          HR 7 oktober 2011, nr. 09/02214, ECLI:NL:HR:2011:BP6593 en
          HR 21 oktober 2011, nr. 10/05228, ECLI:NL:HR:2011:BT8766. In deze
          zaken stond niet ter discussie dat sprake was van een niet te splitsen
          onroerende zaak.</text:p></text:note-body></text:note></text:p>
      <text:h text:style-name="ifm_p_font.italic_mt.5.08mm_page.keep-with-next_ifm" text:outline-level="6">3.5.2<text:s/>Voortbrenging vervaardigd goed door verbouwing</text:h>
      <text:p text:style-name="ifm_p_mt.4.23mm_ifm">Als door een verbouwing van een (zelfstandig gedeelte van een) gebouw
        een vervaardigd goed is voortgebracht, wordt de ingebruikneming die
        daarna plaatsvindt als ‘eerste ingebruikneming’ aangemerkt.<text:note text:id="n34" text:note-class="footnote"><text:note-citation text:label="34 ">34</text:note-citation><text:note-body><text:p text:style-name="ifm_p_font.normal_size.6.93pt_mt..5mm_indent.-0.1161in_mleft.0.1161in_ifm">Artikel 11, vijfde lid, onderdeel b, van de wet.</text:p></text:note-body></text:note> De levering van een dergelijk (zelfstandig gedeelte van een)
        gebouw is dan ook van rechtswege belast tot twee jaar na die eerste
        ingebruikneming.</text:p>
      <text:p text:style-name="ifm_p_mt.3.7mm_ifm">Vervaardiging houdt blijkens rechtspraak van het HvJ in dat een goed
        wordt voortgebracht dat tevoren niet bestond.<text:note text:id="n35" text:note-class="footnote"><text:note-citation text:label="35 ">35</text:note-citation><text:note-body><text:p text:style-name="ifm_p_font.normal_size.6.93pt_mt..5mm_indent.-0.1161in_mleft.0.1161in_ifm">HvJ 14 mei 1985, C-139/84 (Van Dijk’s Boekhuis),
          ECLI:EU:C:1985:195, pt. 20.</text:p></text:note-body></text:note> Met betrekking tot een bestaand gebouw houdt dit criterium
        volgens de HR in dat slechts sprake is van een vervaardigd goed als door
        de werkzaamheden aan dat gebouw in wezen nieuwbouw heeft
         plaatsgevonden.<text:note text:id="n36" text:note-class="footnote"><text:note-citation text:label="36 ">36</text:note-citation><text:note-body><text:p text:style-name="ifm_p_font.normal_size.6.93pt_mt..5mm_indent.-0.1161in_mleft.0.1161in_ifm">HR 8 maart 2013, nr. 11/00701, ECLI:NL:HR:2013:BX664. Het
          arrest van het HvJ van 16 november 2017, C-308/16 (Kozuba),
          ECLI:EU:C:2017:869, brengt hier geen verandering in.</text:p></text:note-body></text:note></text:p>
      <text:p text:style-name="ifm_p_mt.3.7mm_ifm">Voor de beoordeling of door verbouwingswerkzaamheden aan een gebouw
        in wezen een nieuw gebouw is ontstaan, moet worden vastgesteld wat er in
        bouwkundig opzicht met het bestaande gebouw is gebeurd. Alleen
        wijzigingen in de bouwkundige constructie, daaronder begrepen vervanging
        (van een deel) van de bestaande bouwkundige constructie, kunnen tot de
        conclusie leiden dat een verbouwing zo ingrijpend is geweest dat
        daardoor in wezen een nieuw gebouw is ontstaan.<text:note text:id="n37" text:note-class="footnote"><text:note-citation text:label="37 ">37</text:note-citation><text:note-body><text:p text:style-name="ifm_p_font.normal_size.6.93pt_mt..5mm_indent.-0.1161in_mleft.0.1161in_ifm">HR 4 november 2022, prejudiciële beslissing, nr. 22/01246,
          ECLI:NL:HR:2022:1577, HR 11 november 2022, nr. 20/01344,
          ECLI:NL:HR:2022:1609.</text:p></text:note-body></text:note> Of zulke wijzigingen zodanig ingrijpend zijn geweest, is
        afhankelijk van de omstandigheden van het geval. Een verbouwing zal niet
        snel zó ingrijpend zijn dat daardoor in wezen een vervaardigd gebouw
        ontstaat. Wijzigingen in de (bouwkundige) identiteit, de uiterlijke
        herkenbaarheid en/of functie in de zin van aanwendingsmogelijkheden, de
        grootte van de gedane investeringen, de door verbouwing gerealiseerde
        meerwaarde en de naamsbekendheid van een gebouw voor en na de verbouwing
        kunnen, net als andere factoren, aanwijzingen zijn voor de constatering
        dat een verbouwing in bouwkundig opzicht zo ingrijpend is geweest dat in
        wezen een nieuw gebouw is ontstaan. Doorslaggevend zijn zij echter niet,
        niet op zichzelf, en ook niet tezamen genomen, en ook niet
        noodzakelijk.</text:p>
      <text:p text:style-name="ifm_p_mt.3.7mm_ifm">Voor de beoordeling of sprake is van een vervaardiging in het kader
        van een overeengekomen levering, is van belang welke werkzaamheden door
        de verkoper jegens de koper zijn overeengekomen.</text:p>
      <text:h text:style-name="ifm_p_font.bold_mt.5.08mm_page.keep-with-next_ifm" text:outline-level="4">4.<text:s/>Levering van onroerende zaken</text:h>
      <text:h text:style-name="ifm_p_font.bold-italic_mt.5.08mm_page.keep-with-next_ifm" text:outline-level="5">4.1<text:s/>Begrip ‘levering’</text:h>
      <text:p text:style-name="ifm_p_mt.4.23mm_ifm">De levering van een goed doet zich onder meer voor bij de overdracht
       of de overgang van de macht om als eigenaar over dat goed te
        beschikken.<text:note text:id="n38" text:note-class="footnote"><text:note-citation text:label="38 ">38</text:note-citation><text:note-body><text:p text:style-name="ifm_p_font.normal_size.6.93pt_mt..5mm_indent.-0.1161in_mleft.0.1161in_ifm">Artikel 3, eerste lid, onderdeel a, van de wet.</text:p></text:note-body></text:note> Het begrip "goederen" omvat onder andere onroerende zaken en
       rechten waaraan onroerende zaken zijn onderworpen.<text:note text:id="n39" text:note-class="footnote"><text:note-citation text:label="39 ">39</text:note-citation><text:note-body><text:p text:style-name="ifm_p_font.normal_size.6.93pt_mt..5mm_indent.-0.1161in_mleft.0.1161in_ifm">Met uitzondering van hypotheek en grondrente, zie artikel 3,
         tweede lid, van de wet.</text:p></text:note-body></text:note></text:p>
      <text:p text:style-name="ifm_p_mt.3.7mm_ifm">De overdracht van een appartementsrecht dat een gesplitst eigendom
       betreft, leidt tot de overgang van de macht om over een onroerende zaak
       te beschikken en wordt voor de btw hetzelfde behandeld als de levering
       van een onroerende zaak.<text:note text:id="n40" text:note-class="footnote"><text:note-citation text:label="40 ">40</text:note-citation><text:note-body><text:p text:style-name="ifm_p_font.normal_size.6.93pt_mt..5mm_indent.-0.1161in_mleft.0.1161in_ifm">HR 19 oktober 2018, nrs. 17/02608 en 17/02609,
         ECLI:NL:HR:2018:1966, HR 29 mei 2015, nr. 13/02651,
         ECLI:NL:HR:2015:1355 en HR 8 maart 2013, nr. 12/02061,
         ECLI:NL:HR:2013:BZ3574.</text:p></text:note-body></text:note> Dat geldt ook als het appartementsrecht ziet op een nog te bouwen
       gebouw. Daarentegen valt de vestiging e.d. van een appartementsrecht op
       een erfpachtrecht of een opstalrecht onder artikel 3, tweede lid, van de
       wet. Afhankelijk van de hoogte van de vergoeding is voor dit
       appartementsrecht dan sprake van een levering of een dienst.</text:p>
      <text:p text:style-name="ifm_p_mt.3.7mm_ifm">De toekenning van lidmaatschapsrechten in een coöperatieve
       flatvereniging is geen levering, maar een dienst, omdat de
       lidmaatschapshouder niet als eigenaar over de betrokken flat kan
        beschikken.<text:note text:id="n41" text:note-class="footnote"><text:note-citation text:label="41 ">41</text:note-citation><text:note-body><text:p text:style-name="ifm_p_font.normal_size.6.93pt_mt..5mm_indent.-0.1161in_mleft.0.1161in_ifm">Zie voor de vraag of sprake is van een verhuurdienst
         § 5.4.</text:p></text:note-body></text:note></text:p>
      <text:p text:style-name="ifm_p_mt.3.7mm_ifm">Het komt regelmatig voor dat leveringen van onroerende zaken over
       meerdere schakels lopen. Als sprake is van drie partijen wordt veelal de
       uitdrukking ‘ABC-levering’ gebruikt om aan te geven dat de
       koopovereenkomsten tussen A-B en B-C worden afgewikkeld door een
       rechtstreekse juridische levering van A aan C. Er kunnen ook meerdere
       tussenschakels zijn. Als zich geen economische eigendomsoverdracht
       voordoet in de tussenschakels dan verkrijgt C voor de
       overdrachtsbelasting uitsluitend van A (schakel A-C).<text:note text:id="n42" text:note-class="footnote"><text:note-citation text:label="42 ">42</text:note-citation><text:note-body><text:p text:style-name="ifm_p_font.normal_size.6.93pt_mt..5mm_indent.-0.1161in_mleft.0.1161in_ifm">§ 2.2.10 van het besluit ‘Overdrachtsbelasting en
         omzetbelasting. Samenloop’ van 16 maart 2017, nr. 2017-51500 (Stcrt. 2017,
          16579).</text:p></text:note-body></text:note> Voor de btw kan de levering echter via de schakels (A-B en B-C)
       plaatsvinden, door toepassing van artikel 3, vierde lid, van de wet bij
       de doorverkoop van eenzelfde onroerend goed. Voor de btw is dan geen
       sprake van een levering van A aan C, maar van A aan B en van B aan C.
       Beide transacties moeten dan voor de btw op hun eigen merites worden
       beoordeeld. Als A bijvoorbeeld voor zijn transactie niet optreedt als
       ondernemer voor de btw of de transactie tegen een symbolische vergoeding
       plaatsvindt, dan blijft de levering van A aan B buiten de heffing van
       btw, terwijl de levering van B aan C tegen commerciële condities regulier
       onderworpen is aan btw-heffing.<text:note text:id="n43" text:note-class="footnote"><text:note-citation text:label="43 ">43</text:note-citation><text:note-body><text:p text:style-name="ifm_p_font.normal_size.6.93pt_mt..5mm_indent.-0.1161in_mleft.0.1161in_ifm">Voor de overdrachtsbelasting is dan onder voorwaarden voorzien
         in een goedkeuring voor toepassing van de samenloopvrijstelling bij de
         juridische eigendomsverkrijging door C. Zie § 2.2.10 van het besluit
         ‘Overdrachtsbelasting en omzetbelasting. Samenloop’ van 16 maart 2017,
         nr. 2017-51500 (Stcrt. 2017, 16579).</text:p></text:note-body></text:note></text:p>
      <text:h text:style-name="ifm_p_font.bold-italic_mt.5.08mm_page.keep-with-next_ifm" text:outline-level="5">4.2<text:s/>Beperkte zakelijke rechten</text:h>
      <text:p text:style-name="ifm_p_mt.4.23mm_ifm">De vestiging e.d. van rechten waaraan onroerende zaken zijn
        onderworpen<text:note text:id="n44" text:note-class="footnote"><text:note-citation text:label="44 ">44</text:note-citation><text:note-body><text:p text:style-name="ifm_p_font.normal_size.6.93pt_mt..5mm_indent.-0.1161in_mleft.0.1161in_ifm">Met uitzondering van hypotheek en grondrente.</text:p></text:note-body></text:note> (beperkte zakelijke rechten), is op grond van artikel 3, tweede
       lid, van de wet onder voorwaarden een levering van de onroerende zaak
       waarop het recht betrekking heeft. Van een levering is sprake als de
       vergoeding voor het vestigen e.d. van het betrokken recht (inclusief de
       eventueel volgens artikel 8, vijfde lid, onderdeel b van de wet in
       samenhang met artikel 5 en Bijlage A, van het uitvoeringsbesluit bij te
       tellen waarde van de periodieke schuldplichtigheid), vermeerderd met de
       btw, ten minste gelijk is aan de waarde in het economische verkeer van de
       onroerende zaak waarop het recht wordt gevestigd. De ‘waarde in het
       economische verkeer’ bedraagt ten minste de kostprijs, met inbegrip van
       de btw, van de onroerende zaak waarop het recht betrekking heeft, zoals
       die zou ontstaan bij de voortbrenging door een onafhankelijke derde op
       het tijdstip van de handeling met betrekking tot het recht.<text:note text:id="n45" text:note-class="footnote"><text:note-citation text:label="45 ">45</text:note-citation><text:note-body><text:p text:style-name="ifm_p_font.normal_size.6.93pt_mt..5mm_indent.-0.1161in_mleft.0.1161in_ifm">Artikel 3, tweede lid, van de wet.</text:p></text:note-body></text:note> Als de vergoeding voor de handeling met betrekking tot het
       beperkte zakelijke recht lager is dan deze waarde, wordt de handeling
       aangemerkt als de verhuur van de onroerende zaak waarop het recht
       betrekking heeft.<text:note text:id="n46" text:note-class="footnote"><text:note-citation text:label="46 ">46</text:note-citation><text:note-body><text:p text:style-name="ifm_p_font.normal_size.6.93pt_mt..5mm_indent.-0.1161in_mleft.0.1161in_ifm">Artikel 11, eerste lid, onderdeel b, laatste volzin, van de
         wet.</text:p></text:note-body></text:note></text:p>
      <text:p text:style-name="ifm_p_mt.3.7mm_ifm">Het kan voorkomen dat als gevolg van teruglopende marktomstandigheden
       de vergoeding vermeerderd met de btw voor de handelingen met betrekking
       tot rechten op onroerende zaken minder bedraagt dan de kostprijs van de
       onroerende zaak waarop het recht betrekking heeft. De uitwerking van
       artikel 3, tweede lid, van de wet is niet wenselijk voor dit soort
       gevallen, waarin geen sprake is van een btw-besparende constructie.<text:note text:id="n47" text:note-class="footnote"><text:note-citation text:label="47 ">47</text:note-citation><text:note-body><text:p text:style-name="ifm_p_font.normal_size.6.93pt_mt..5mm_indent.-0.1161in_mleft.0.1161in_ifm">De achtergrond van artikel 3, tweede lid, van de wet is het
         tegengaan van btw-besparende constructies.</text:p></text:note-body></text:note> Daarom keur ik het volgende goed met toepassing van artikel 63
       van de Awr (hardheidsclausule).</text:p>
      <text:h text:style-name="ifm_p_font.italic_mt.3.7mm_page.keep-with-next_ifm" text:outline-level="5">Goedkeuring</text:h>
      <text:p text:style-name="ifm_p_mt.3.7mm_ifm">Ik keur onder de volgende voorwaarden goed dat de handeling (vestiging
       e.d.) met betrekking tot rechten op onroerende zaken tegen een vergoeding
       die lager is dan de kostprijs wordt aangemerkt als een levering in de zin
       van artikel 3, tweede lid, van de wet.<text:note text:id="n48" text:note-class="footnote"><text:note-citation text:label="48 ">48</text:note-citation><text:note-body><text:p text:style-name="ifm_p_font.normal_size.6.93pt_mt..5mm_indent.-0.1161in_mleft.0.1161in_ifm">Voor de volledigheid wordt daarbij gewezen op § 5, onder e, in
         het besluit ‘Overdrachtsbelasting en omzetbelasting. Samenloop’ van
         16 maart 2017, nr. 2017-51500 (Stcrt. 2017, 16579). Daarin
         wordt aangegeven dat onder voorwaarden de strafheffing van artikel 15,
         vierde lid, van de Wbr achterwege kan blijven.</text:p></text:note-body></text:note></text:p>
      <text:h text:style-name="ifm_p_font.italic_mt.3.7mm_page.keep-with-next_ifm" text:outline-level="5">Voorwaarden</text:h>
      <text:p text:style-name="ifm_p_mt.3.7mm_ifm">Voor deze goedkeuring gelden de volgende twee voorwaarden:</text:p>
      <text:p text:style-name="ifm_p_ifm">1.  De vergoeding, verhoogd met de waarde van de schuldplichtigheid<text:note text:id="n49" text:note-class="footnote"><text:note-citation text:label="49 ">49</text:note-citation><text:note-body><text:p text:style-name="ifm_p_font.normal_size.6.93pt_mt..5mm_indent.-0.1161in_mleft.0.1161in_ifm">Op basis van artikel 8, vijfde lid, onderdeel b van de wet in
           samenhang met artikel 5 en bijlage A van het
           uitvoeringsbesluit.</text:p></text:note-body></text:note> en inclusief de verschuldigde btw, voor de handeling (vestiging
         e.d.) met betrekking tot het recht op de onroerende zaak bedraagt bij
         het overeenkomen daarvan ten minste de waarde in het economische
         verkeer, inclusief btw, van de betrokken onroerende zaak, waarbij deze
         door teruglopende marktomstandigheden onder de kostprijs is
         gedaald.</text:p>
      <text:p text:style-name="ifm_p_ifm">2.  De leverancier en afnemer stemmen ermee in dat wordt gehandeld alsof
         sprake is van een van rechtswege belaste levering en aanvaarden daarmee
         de gevolgen die wet- en regelgeving hieraan verbindt, zoals het gaan
         lopen van de herzieningstermijn bij de afnemer. De instemming van de
         leverancier en afnemer moet blijken uit de feiten en
         omstandigheden.</text:p>
      <text:h text:style-name="ifm_p_font.bold-italic_mt.5.08mm_page.keep-with-next_ifm" text:outline-level="5">4.3<text:s/>Koop-/aannemingsovereenkomst</text:h>
      <text:p text:style-name="ifm_p_mt.4.23mm_ifm">De HR heeft op 22 maart 2013, nr. 12/02180, geoordeeld dat in het
       licht van het arrest van het HvJ van 19 november 2009, C-461/08 (Don
       Bosco), bij een koop-/aannemingsovereenkomst de handelingen van de
       aannemer met betrekking tot de overdracht van de grond en de bouw van een
       appartement tezamen als één prestatie moeten worden beschouwd, en wel als
       de belaste levering van een onroerende zaak op het moment van oplevering.
       Als bij een koop-/aannemingsovereenkomst de grondlevering en de nieuwbouw
       door dezelfde belastingplichtige plaatsvinden (waaronder een fiscale
       eenheid), kan niet worden gesplitst in een levering van grond
       (vrijgesteld van btw en belast met overdrachtsbelasting<text:note text:id="n50" text:note-class="footnote"><text:note-citation text:label="50 ">50</text:note-citation><text:note-body><text:p text:style-name="ifm_p_font.normal_size.6.93pt_mt..5mm_indent.-0.1161in_mleft.0.1161in_ifm">Tenzij sprake is van een bouwterrein.</text:p></text:note-body></text:note>) en de (oplevering van) nieuwbouw (belast met btw). Er is dan
       sprake van één met btw belaste oplevering van een nieuwe onroerende zaak.
       Als de (bebouwde) grond door een derde wordt geleverd en de bouw
       plaatsvindt door de aannemer of meerdere aannemers, dan kan de grond nog
       wel vrijgesteld van btw en belast met overdrachtsbelasting worden
        geleverd<text:note text:id="n51" text:note-class="footnote"><text:note-citation text:label="51 ">51</text:note-citation><text:note-body><text:p text:style-name="ifm_p_font.normal_size.6.93pt_mt..5mm_indent.-0.1161in_mleft.0.1161in_ifm">Tenzij sprake is van een bouwterrein.</text:p></text:note-body></text:note>.</text:p>
      <text:h text:style-name="ifm_p_font.bold-italic_mt.5.08mm_page.keep-with-next_ifm" text:outline-level="5">4.4<text:s/>Begrip ‘bouwterrein’</text:h>
      <text:h text:style-name="ifm_p_font.italic_mt.5.08mm_page.keep-with-next_ifm" text:outline-level="6">4.4.1<text:s/>Algemeen</text:h>
      <text:p text:style-name="ifm_p_mt.4.23mm_ifm">Een perceel onbebouwde grond dat kennelijk bestemd is om te worden
        bebouwd met één of meer gebouwen of een gedeelte van een gebouw, vormt
        een bouwterrein.<text:note text:id="n52" text:note-class="footnote"><text:note-citation text:label="52 ">52</text:note-citation><text:note-body><text:p text:style-name="ifm_p_font.normal_size.6.93pt_mt..5mm_indent.-0.1161in_mleft.0.1161in_ifm">Artikel 11, zesde lid, van de wet en MvT, Kamerstukken II
          2016/17, 34552, nr. 3, p. 93 (Belastingplan 2017).</text:p></text:note-body></text:note> Onder ‘bebouwen van grond’ wordt verstaan het (doen) oprichten
        van een gebouw (zie § 3.2.1) en het inrichten van het terrein dat als
        erbij behorend terrein gaat kwalificeren (zie § 3.4).<text:note text:id="n53" text:note-class="footnote"><text:note-citation text:label="53 ">53</text:note-citation><text:note-body><text:p text:style-name="ifm_p_font.normal_size.6.93pt_mt..5mm_indent.-0.1161in_mleft.0.1161in_ifm">HR 12 december 2014, nr. 13/01646, ECLI:NL:HR:2014:3566, r.o.
          3.4.2.</text:p></text:note-body></text:note></text:p>
      <text:p text:style-name="ifm_p_mt.3.7mm_ifm">Er is in ieder geval sprake van een bouwterrein als met het oog op de
         bebouwing<text:note text:id="n54" text:note-class="footnote"><text:note-citation text:label="54 ">54</text:note-citation><text:note-body><text:p text:style-name="ifm_p_font.normal_size.6.93pt_mt..5mm_indent.-0.1161in_mleft.0.1161in_ifm">Bebouwing zoals volgt uit artikel 11, lid 5, letter a, van de
          wet.</text:p></text:note-body></text:note> van de grond sprake is van onbebouwde grond:</text:p>
      <text:p text:style-name="ifm_p_ifm">1.  Waaraan bewerkingen plaatsvinden of hebben plaatsgevonden;</text:p>
      <text:p text:style-name="ifm_p_ifm">2.  Ten aanzien waarvan voorzieningen worden of zijn getroffen die
          uitsluitend dienstbaar zijn aan de grond;</text:p>
      <text:p text:style-name="ifm_p_ifm">3.  In de omgeving waarvan voorzieningen worden of zijn getroffen;
          of</text:p>
      <text:p text:style-name="ifm_p_ifm">4.  Ter zake waarvan een omgevingsvergunning voor een bouwactiviteit is
           verleend.<text:note text:id="n55" text:note-class="footnote"><text:note-citation text:label="55 ">55</text:note-citation><text:note-body><text:p text:style-name="ifm_p_font.normal_size.6.93pt_mt..5mm_indent.-0.1161in_mleft.0.1161in_ifm">Bij bouwprojecten die op basis van de Crisis- en herstelwet
            worden uitgevoerd, wordt geen omgevingsvergunning verleend. Als een
            projectuitvoeringsbesluit dient ter vervanging van onder andere de
            omgevingsvergunning, is ook sprake van een bouwterrein.</text:p></text:note-body></text:note></text:p>
      <text:p text:style-name="ifm_p_mt.3.7mm_ifm">Naast de vier hiervoor genoemde situaties, kunnen ook andere
        omstandigheden erop wijzen dat sprake is van een bouwterrein. Het woord
        ‘kennelijk’ geeft namelijk aan dat bij de beantwoording van de vraag of
        sprake is van een bouwterrein een beoordeling dient plaats te vinden van
        alle omstandigheden ter zake van de transactie voorafgaand aan en ten
        tijde van de levering – met inbegrip van de intentie van partijen, als
        deze wordt ondersteund door objectieve gegevens – waaruit blijkt dat op
        die datum het betrokken terrein daadwerkelijk bestemd is te worden
         bebouwd.<text:note text:id="n56" text:note-class="footnote"><text:note-citation text:label="56 ">56</text:note-citation><text:note-body><text:p text:style-name="ifm_p_font.normal_size.6.93pt_mt..5mm_indent.-0.1161in_mleft.0.1161in_ifm">Kamerstukken II 2016/17, 34552, nr. 3, p. 87. Zie ook
          HR 5 oktober 2018, nr. 16/04577, ECLI:NL:HR:2018:1866, r.o.
          2.4.2.</text:p></text:note-body></text:note> Dat is bijvoorbeeld het geval bij een aangevraagde (maar nog
        niet verleende) omgevingsvergunning of gemaakte architectkosten die zien
        op het te bouwen gebouw op het betreffende terrein.</text:p>
      <text:p text:style-name="ifm_p_mt.3.7mm_ifm">De enkele omstandigheid dat de betrokken partijen geen intentie
        hebben om het terrein zelf te bebouwen hoeft er niet aan in de weg te
        staan dat met inachtneming van alle omstandigheden het betrokken terrein
        daadwerkelijk is bestemd om te worden bebouwd.</text:p>
      <text:h text:style-name="ifm_p_font.italic_mt.5.08mm_page.keep-with-next_ifm" text:outline-level="6">4.4.2<text:s/>Onbebouwde grond</text:h>
      <text:p text:style-name="ifm_p_mt.4.23mm_ifm">Voor de btw moet onderscheid gemaakt worden tussen grond die is
        bebouwd met een gebouw (zie § 3.2.1) en onbebouwde grond. Onbebouwde
        grond is alle grond waarop of waarin zich geen gebouw bevindt. Het
        bewerken van een terrein met natuurlijke materialen en het uitgraven van
        een terrein om een verdieping aan te brengen of een waterpartij aan te
        leggen zijn geen werkzaamheden die ertoe leiden dat een gebouw
         ontstaat.<text:note text:id="n57" text:note-class="footnote"><text:note-citation text:label="57 ">57</text:note-citation><text:note-body><text:p text:style-name="ifm_p_font.normal_size.6.93pt_mt..5mm_indent.-0.1161in_mleft.0.1161in_ifm">HR 12 december 2014, nr. 13/01646,
          ECLI:NL:HR:2014:3566.</text:p></text:note-body></text:note> Er blijft sprake van onbebouwde grond.</text:p>
      <text:p text:style-name="ifm_p_mt.3.7mm_ifm">De volledige sloop van een gebouw leidt tot onbebouwde grond. Grond
        waarop of waarin zich een gedeeltelijk gesloopt gebouw bevindt, vormt
        voor de btw-heffing in beginsel nog steeds bebouwde grond. Van
        onbebouwde grond is wel sprake bij een perceel grond waarin zich alleen
        nog oude heipalen bevinden die in de grond blijven zitten en die geen
        functie meer vervullen voor een nieuw te realiseren opstal.</text:p>
      <text:p text:style-name="ifm_p_mt.3.7mm_ifm">Wanneer ten tijde van de overdracht een terrein nog bebouwd is maar
        deze levering onderdeel uitmaakt van een samengestelde prestatie met
        sloop, kan het voorwerp van de levering onbebouwde grond zijn.<text:note text:id="n58" text:note-class="footnote"><text:note-citation text:label="58 ">58</text:note-citation><text:note-body><text:p text:style-name="ifm_p_font.normal_size.6.93pt_mt..5mm_indent.-0.1161in_mleft.0.1161in_ifm">HvJ 19 november 2009, C-461/08 (Don Bosco),
          ECLI:EU:C:2009:722, HvJ 4 september 2019, C-71/18 (KPC Herning),
          ECLI:EU:C:2019:660.</text:p></text:note-body></text:note> Het is daarbij niet van belang of de sloop op het moment van de
        juridische levering al is aangevangen.</text:p>
      <text:p text:style-name="ifm_p_mt.3.7mm_ifm">Als op het moment van de levering sloop- en verbouwingswerkzaamheden
        zijn verricht, is van belang of deze behoren tot de door de verkoper
        tegenover de koper overeengekomen prestatie. Als dat niet het geval is,
        wordt bij de beoordeling of sprake is van (on)bebouwde grond of een
        bouwterrein geen rekening gehouden met die werkzaamheden.<text:note text:id="n59" text:note-class="footnote"><text:note-citation text:label="59 ">59</text:note-citation><text:note-body><text:p text:style-name="ifm_p_font.normal_size.6.93pt_mt..5mm_indent.-0.1161in_mleft.0.1161in_ifm">HR 5 oktober 2018, nr. 16/04577,
          ECLI:NL:HR:2018:1866.</text:p></text:note-body></text:note></text:p>
      <text:p text:style-name="ifm_p_mt.3.7mm_ifm">In specifieke gevallen kan toch sprake zijn van onbebouwde grond ook
        als er een gebouw op het terrein staat. Dat is bijvoorbeeld het geval
        als de bebouwing dienstbaar is aan de onbebouwde grond. Te denken valt
        daarbij aan een drainagebuis in de grond of een hekwerk rond een
         weiland.<text:note text:id="n60" text:note-class="footnote"><text:note-citation text:label="60 ">60</text:note-citation><text:note-body><text:p text:style-name="ifm_p_font.normal_size.6.93pt_mt..5mm_indent.-0.1161in_mleft.0.1161in_ifm">Gerechtshof ’s-Hertogenbosch 30 maart 2018, nr. 17/00432,
          ECLI:NL:GHSHE:2018:1401, HR 12 december 2014, nr. 13/01646,
          ECLI:NL:HR:2014:3566 en HR 12 april 2019, nr. 18/01700,
          ECLI:NL:HR:2019:582.</text:p></text:note-body></text:note> Ook is sprake van onbebouwde grond als de aard en de omvang van
        de bebouwing in verhouding tot de omvang van de onroerende zaak zo
        gering is dat deze bebouwing als verwaarloosbaar moet worden
         beschouwd.<text:note text:id="n61" text:note-class="footnote"><text:note-citation text:label="61 ">61</text:note-citation><text:note-body><text:p text:style-name="ifm_p_font.normal_size.6.93pt_mt..5mm_indent.-0.1161in_mleft.0.1161in_ifm">HR 7 december 2018, nr. 17/01767, ECLI:HR:2018:2260, r.o.
          2.3.2.</text:p></text:note-body></text:note> Van onbebouwde grond is bijvoorbeeld sprake bij een terrein waar
        alleen reguliere (doorgaande) leidingen voor bijvoorbeeld gas, elektra,
        water of kabelnetwerken liggen.</text:p>
      <text:h text:style-name="ifm_p_font.italic_mt.5.08mm_page.keep-with-next_ifm" text:outline-level="6">4.4.3<text:s/>Wijziging of vervallen van de bouwbestemming van grond</text:h>
      <text:p text:style-name="ifm_p_mt.4.23mm_ifm">Als de bouwbestemming die bestond op het moment van het sluiten van
        de koopovereenkomst is komen te vervallen, dan moet op het tijdstip van
        de levering van de grond beoordeeld worden of er gezien de nieuwe
        bestemming nog steeds sprake is van een bouwterrein. Als de grond op het
        tijdstip van de levering niet meer is bestemd voor bebouwing met een
        gebouw, kwalificeert het terrein niet meer als bouwterrein.<text:note text:id="n62" text:note-class="footnote"><text:note-citation text:label="62 ">62</text:note-citation><text:note-body><text:p text:style-name="ifm_p_font.normal_size.6.93pt_mt..5mm_indent.-0.1161in_mleft.0.1161in_ifm">HvJ 17 januari 2013, C-543/11 (Woningstichting Maasdriel),
          ECLI:EU:C:2013:20.</text:p></text:note-body></text:note> Dat geldt ook als er handelingen zijn verricht met het oog op de
        vervallen bouwbestemming die niet ongedaan (kunnen) worden gemaakt.</text:p>
      <text:h text:style-name="ifm_p_font.bold-italic_mt.5.08mm_page.keep-with-next_ifm" text:outline-level="5">4.5<text:s/>Opeenvolgende van rechtswege belaste leveringen afkomstig uit de
       niet-ondernemerssfeer</text:h>
      <text:p text:style-name="ifm_p_mt.4.23mm_ifm">De levering van een (gedeelte van een) gebouw en het erbij behorende
       terrein is van rechtswege belast als deze levering plaatsvindt binnen de
       tweejaarstermijn. Het opnieuw belasten van de tweede of volgende levering
       van het (gedeelte van het) gebouw en het erbij behorende terrein binnen
       die tweejaarstermijn kan leiden tot cumulatie van btw-druk. Deze
       cumulatie treedt op als een afnemer een gebouw niet in de hoedanigheid
       van ondernemer – belast met btw – heeft aangeschaft en binnen de
       tweejaarstermijn levert aan een ondernemer<text:note text:id="n63" text:note-class="footnote"><text:note-citation text:label="63 ">63</text:note-citation><text:note-body><text:p text:style-name="ifm_p_font.normal_size.6.93pt_mt..5mm_indent.-0.1161in_mleft.0.1161in_ifm">Het kan hierbij gaan om de oorspronkelijke
         verkoper/(bouw)ondernemer, maar ook om een andere
         verkoper/ondernemer.</text:p></text:note-body></text:note> die de onroerende zaak voor de tweede of volgende keer binnen de
       tweejaarstermijn belast met btw levert aan een niet-ondernemer. Ter
       voorkoming van deze cumulatie keur ik het volgende goed met toepassing
       van artikel 63 van de Awr (hardheidsclausule).</text:p>
      <text:h text:style-name="ifm_p_font.italic_mt.3.7mm_page.keep-with-next_ifm" text:outline-level="5">Goedkeuring</text:h>
      <text:p text:style-name="ifm_p_mt.3.7mm_ifm">Ik keur onder de volgende voorwaarden goed dat een verkoper/ondernemer
       die een gebouw binnen de tweejaarstermijn zonder btw geleverd krijgt van
       een niet-ondernemer (die de onroerende zaak belast met btw heeft
       aangeschaft) en het gebouw binnen de tweejaarstermijn met btw belast
       levert aan een niet-ondernemer, als volgt handelt. Bij de belaste
       levering van het (gedeelte van het) gebouw en het erbij behorende terrein
       aan de niet-ondernemer voldoet de verkoper/ondernemer alleen btw voor
       zover de vergoeding voor deze levering de vergoeding overtreft waarover
       bij de eerste en eventuele latere leveringen btw is voldaan.</text:p>
      <text:h text:style-name="ifm_p_font.italic_mt.3.7mm_page.keep-with-next_ifm" text:outline-level="5">Voorwaarden</text:h>
      <text:p text:style-name="ifm_p_mt.3.7mm_ifm">Voor deze goedkeuring gelden de volgende twee voorwaarden:</text:p>
      <text:p text:style-name="ifm_p_ifm">1.  Bij het vaststellen van de vergoeding van de eerste en eventuele
         latere met btw belaste leveringen moet rekening worden gehouden met
         aanpassingen van de vergoeding, zoals een vermindering van de
         vergoeding als bedoeld in artikel 29, eerste lid, van de wet; en</text:p>
      <text:p text:style-name="ifm_p_ifm">2.  De verkoper/ondernemer voldoet overdrachtsbelasting over het bedrag
         dat bij de (latere) levering buiten de btw-heffing blijft.<text:note text:id="n64" text:note-class="footnote"><text:note-citation text:label="64 ">64</text:note-citation><text:note-body><text:p text:style-name="ifm_p_font.normal_size.6.93pt_mt..5mm_indent.-0.1161in_mleft.0.1161in_ifm">De goedkeuring tast de toepassing van artikel 13 van de Wbr
           niet aan.</text:p></text:note-body></text:note></text:p>
      <text:p text:style-name="ifm_p_mt.3.7mm_ifm">Deze goedkeuring kan ook worden toegepast bij de opeenvolgende
       leveringen van bouwterreinen waarbij de hiervoor bedoelde cumulatie van
       btw optreedt.</text:p>
      <text:h text:style-name="ifm_p_font.italic_mt.3.7mm_page.keep-with-next_ifm" text:outline-level="5">Voorbeeld</text:h>
      <text:p text:style-name="ifm_p_mt.3.7mm_ifm">Een particulier heeft op 1 februari een nieuwe woning (vóór de eerste
       ingebruikname) geleverd gekregen voor een koopsom van € 400.000
       vermeerderd met € 84.000 btw. De btw is door de verkoper van de woning
       voldaan. Op 1 november van dat jaar wordt de woning door de particulier
       aan een ondernemer geleverd voor een koopsom van € 475.000. Op 1 juni van
       het volgende jaar wordt de woning door de ondernemer belast met btw
       geleverd aan een andere particulier voor een koopsom van € 550.000
       exclusief btw.</text:p>
      <text:h text:style-name="ifm_p_font.italic_mt.3.7mm_page.keep-with-next_ifm" text:outline-level="5">Fiscale behandeling verkoop door ondernemer aan tweede
       particulier</text:h>
      <text:p text:style-name="ifm_p_mt.3.7mm_ifm">De ondernemer is btw verschuldigd over de koopsom verminderd met het
       bedrag waarover bij de levering aan de eerste particuliere koper btw is
       voldaan. De maatstaf van heffing voor de btw bedraagt derhalve € 150.000
       (€ 550.000 verminderd met € 400.000). Over € 400.000 is de ondernemer
       overdrachtsbelasting verschuldigd.</text:p>
      <text:h text:style-name="ifm_p_font.bold-italic_mt.5.08mm_page.keep-with-next_ifm" text:outline-level="5">4.6<text:s/>Optie voor belaste levering; 90%-norm</text:h>
      <text:p text:style-name="ifm_p_mt.4.23mm_ifm">De van rechtswege vrijgestelde levering van onroerende zaken<text:note text:id="n65" text:note-class="footnote"><text:note-citation text:label="65 ">65</text:note-citation><text:note-body><text:p text:style-name="ifm_p_font.normal_size.6.93pt_mt..5mm_indent.-0.1161in_mleft.0.1161in_ifm">Daaronder begrepen rechten waarvan de vestiging e.d. als
         levering kwalificeert op grond van artikel 3, tweede lid, van de
         wet.</text:p></text:note-body></text:note> wordt toch belast als de partijen aan bepaalde voorwaarden
        voldoen.<text:note text:id="n66" text:note-class="footnote"><text:note-citation text:label="66 ">66</text:note-citation><text:note-body><text:p text:style-name="ifm_p_font.normal_size.6.93pt_mt..5mm_indent.-0.1161in_mleft.0.1161in_ifm">Artikel 11, eerste lid, onderdeel a, 2°, en zevende lid van de
         wet en artikel 6 van de uitvoeringsbeschikking.</text:p></text:note-body></text:note> Partijen kunnen daarvoor kiezen door opname in de notariële akte
       van levering of daartoe een gezamenlijk verzoek doen aan de
       inspecteur.</text:p>
      <text:p text:style-name="ifm_p_mt.3.7mm_ifm">De optie voor de belaste levering van een onroerende zaak is alleen
       mogelijk als de afnemer de onroerende zaak gebruikt voor handelingen
       waarbij voor 90% of meer recht op aftrek van btw bestaat op grond van
       artikel 15 van de wet (de zogenoemde 90%-norm). Aan deze voorwaarde is
       voldaan wanneer zowel in het boekjaar van de levering als in het daarop
       volgende boekjaar (de zogenoemde wettelijke referentieperiode bij
       levering) aan de 90%-norm is voldaan.<text:note text:id="n67" text:note-class="footnote"><text:note-citation text:label="67 ">67</text:note-citation><text:note-body><text:p text:style-name="ifm_p_font.normal_size.6.93pt_mt..5mm_indent.-0.1161in_mleft.0.1161in_ifm">Artikel 6, vierde lid, van de uitvoeringsbeschikking.</text:p></text:note-body></text:note> Bij het beoordelen of de afnemer voldoet aan de 90%-norm worden
       bepaalde handelingen niet in aanmerking genomen als handelingen waarvoor
       recht bestaat op aftrek van btw.<text:note text:id="n68" text:note-class="footnote"><text:note-citation text:label="68 ">68</text:note-citation><text:note-body><text:p text:style-name="ifm_p_font.normal_size.6.93pt_mt..5mm_indent.-0.1161in_mleft.0.1161in_ifm">Artikel 11, zevende lid, van de wet.</text:p></text:note-body></text:note> Als een afnemer de vrijstelling voor kleine ondernemers
        toepast<text:note text:id="n69" text:note-class="footnote"><text:note-citation text:label="69 ">69</text:note-citation><text:note-body><text:p text:style-name="ifm_p_font.normal_size.6.93pt_mt..5mm_indent.-0.1161in_mleft.0.1161in_ifm">Artikel 25 van de wet.</text:p></text:note-body></text:note> wordt niet voldaan aan de 90%-norm. De afnemer heeft dan immers
       geen recht op aftrek van btw.<text:note text:id="n70" text:note-class="footnote"><text:note-citation text:label="70 ">70</text:note-citation><text:note-body><text:p text:style-name="ifm_p_font.normal_size.6.93pt_mt..5mm_indent.-0.1161in_mleft.0.1161in_ifm">Artikel 25, vierde lid, van de wet.</text:p></text:note-body></text:note></text:p>
      <text:h text:style-name="ifm_p_font.bold-italic_mt.5.08mm_page.keep-with-next_ifm" text:outline-level="5">4.7<text:s/>Goedkeuringen bij optie voor belaste levering</text:h>
      <text:p text:style-name="ifm_p_mt.4.23mm_ifm">In bepaalde situaties is het niet wenselijk om vast te houden aan de
       wettelijke voorwaarden die gelden voor de optie voor het belast leveren
       van onroerende zaken. In verband hiermee tref ik enkele goedkeuringen.
       Deze komen hierna aan de orde.</text:p>
      <text:h text:style-name="ifm_p_font.italic_mt.5.08mm_page.keep-with-next_ifm" text:outline-level="6">4.7.1<text:s/>Optie voor gedeelte van onroerende zaak</text:h>
      <text:p text:style-name="ifm_p_mt.4.23mm_ifm">De optie voor het belast leveren van een onroerende zaak is niet
        mogelijk voor een niet-zelfstandig gedeelte van een onroerende zaak (zie
        § 3.3.1) dat in economisch opzicht wel zelfstandig is te gebruiken of te
        exploiteren. Het gaat hier bijvoorbeeld om een unit in een kantoorpand
        of bedrijfsverzamelgebouw, die via flexibele wanden is begrensd, zonder
        dat sprake is van een zelfstandig gedeelte.<text:note text:id="n71" text:note-class="footnote"><text:note-citation text:label="71 ">71</text:note-citation><text:note-body><text:p text:style-name="ifm_p_font.normal_size.6.93pt_mt..5mm_indent.-0.1161in_mleft.0.1161in_ifm">Zie Gerechtshof Arnhem-Leeuwarden 14 mei 2019, nr. 18/00617,
          ECLI:NL:GHARL:2019:4125 voor een situatie waarin units die door
          flexibele wanden werden gescheiden afzonderlijk in aanmerking moesten
          worden genomen.</text:p></text:note-body></text:note> Dat vind ik niet wenselijk. Daarom keur ik het volgende goed met
        toepassing van artikel 63 Awr (hardheidsclausule).</text:p>
      <text:h text:style-name="ifm_p_font.italic_mt.3.7mm_page.keep-with-next_ifm" text:outline-level="6">Goedkeuring</text:h>
      <text:p text:style-name="ifm_p_mt.3.7mm_ifm">Ik keur onder de volgende voorwaarden goed dat de optie voor een
        belaste levering ook mogelijk is voor een gedeelte van een onroerende
        zaak dat volgens § 3.3.1 niet is te beschouwen als een zelfstandige
        onroerende zaak, maar dat in economisch opzicht wel zelfstandig is te
        gebruiken of te exploiteren.</text:p>
      <text:h text:style-name="ifm_p_font.italic_mt.3.7mm_page.keep-with-next_ifm" text:outline-level="6">Voorwaarden</text:h>
      <text:p text:style-name="ifm_p_mt.3.7mm_ifm">Voor deze goedkeuring gelden de volgende vier voorwaarden:</text:p>
      <text:p text:style-name="ifm_p_ifm">1.  Ter voorkoming van onbedoeld gebruik is deze goedkeuring niet van
          toepassing op één of meer (werk)kamers in een woning of een
          pantry;</text:p>
      <text:p text:style-name="ifm_p_ifm">2.  In het optieverzoek of in de notariële akte van levering van de
          betrokken onroerende zaak moet het bewuste gedeelte van de onroerende
          zaak duidelijk worden omschreven;</text:p>
      <text:p text:style-name="ifm_p_ifm">3.  De optie is alleen mogelijk voor zover de afnemer bij het gebruik
          van het hiervoor bedoelde gedeelte van de onroerende zaak voldoet aan
          de 90%-norm (voor bepaalde branches en sectoren aan de 70%-norm, zie
          § 4.7.2); en</text:p>
      <text:p text:style-name="ifm_p_ifm">4.  Partijen stemmen ermee in dat wordt gehandeld alsof rechtsgeldig is
          gekozen voor een belaste levering en aanvaarden daarmee de gevolgen
          die wet- en regelgeving verbindt aan het uitoefenen van de hier
          bedoelde optie. De instemming van partijen is vormvrij en moet blijken
          uit de feiten en omstandigheden.</text:p>
      <text:p text:style-name="ifm_p_mt.3.7mm_ifm">Als sprake is van de levering van een gebouw met een erbij behorend
        terrein, kunnen dat gebouw en terrein voor de btw-heffing niet van
        elkaar worden gescheiden.<text:note text:id="n72" text:note-class="footnote"><text:note-citation text:label="72 ">72</text:note-citation><text:note-body><text:p text:style-name="ifm_p_font.normal_size.6.93pt_mt..5mm_indent.-0.1161in_mleft.0.1161in_ifm">HvJ 8 juni 2000, C-400/98 (Breitsohl),
          ECLI:EU:C:2000:304.</text:p></text:note-body></text:note> De optie voor de belaste levering kan daarom niet worden
        toegepast op alleen het gebouw of alleen het bijbehorende terrein.</text:p>
      <text:h text:style-name="ifm_p_font.italic_mt.5.08mm_page.keep-with-next_ifm" text:outline-level="6">4.7.2<text:s/>Verlaging 90%-norm naar 70%</text:h>
      <text:p text:style-name="ifm_p_mt.4.23mm_ifm">Het vasthouden aan de 90%-norm leidt in bepaalde branches en sectoren
        tot een verstoring van de concurrentieverhoudingen. Daarom keur ik het
        volgende goed met toepassing van artikel 63 Awr
        (hardheidsclausule).</text:p>
      <text:h text:style-name="ifm_p_font.italic_mt.3.7mm_page.keep-with-next_ifm" text:outline-level="6">Goedkeuring</text:h>
      <text:p text:style-name="ifm_p_mt.3.7mm_ifm">Ik keur onder de volgende voorwaarden goed dat de 90%-norm voor de
        belaste levering van een onroerende zaak voor de volgende branches en
        sectoren wordt verlaagd naar 70%:</text:p>
      <text:p text:style-name="ifm_p_ifm">–  Organisaties die de belangen behartigen van hun leden die deze
          belangen hebben in de hoedanigheid van werkgever.</text:p>
      <text:p text:style-name="ifm_p_ifm">–  Makelaardij in onroerende zaken, hieronder begrepen het bemiddelen
          bij hypotheken en verzekeringen.</text:p>
      <text:p text:style-name="ifm_p_ifm">–  Reisbureaubranche, hieronder begrepen het als tussenpersoon
          bemiddelen bij verzekeringen.</text:p>
      <text:p text:style-name="ifm_p_ifm">–  Juridisch zelfstandige arbodiensten.</text:p>
      <text:p text:style-name="ifm_p_ifm">–  Postvervoersbedrijven.</text:p>
      <text:p text:style-name="ifm_p_ifm">–  Openbare radio- en televisieorganisaties.</text:p>
      <text:h text:style-name="ifm_p_font.italic_mt.3.7mm_page.keep-with-next_ifm" text:outline-level="6">Voorwaarden</text:h>
      <text:p text:style-name="ifm_p_mt.3.7mm_ifm">Voor deze goedkeuring gelden de volgende twee voorwaarden:</text:p>
      <text:p text:style-name="ifm_p_ifm">1.  Bij de optie voor de belaste levering van de onroerende zaak moet
          de afnemer aan de leverancier duidelijk maken dat:</text:p>
      <text:p text:style-name="ifm_p_ifm">–  Zijn onderneming deel uitmaakt van één van de aangewezen branches
            en sectoren; en</text:p>
      <text:p text:style-name="ifm_p_ifm">–  Hij voor ten minste 70% recht heeft op aftrek van btw volgens
            artikel 15 van de wet.</text:p>
      <text:p text:style-name="ifm_p_ifm">De afnemer moet dit duidelijk maken in een door hem ondertekende
          schriftelijke verklaring aan de leverancier, die is gevoegd bij het
          optieverzoek of de notariële akte van de levering.</text:p>
      <text:p text:style-name="ifm_p_ifm">2.  Bij het uitoefenen van de optie voor de belaste levering zijn de
          regels uit artikel 6 van de uitvoeringsbeschikking van overeenkomstige
          toepassing.</text:p>
      <text:p text:style-name="ifm_p_mt.3.7mm_ifm">Een branche of sector die onder de 70%-norm wil vallen en niet in
        deze paragraaf is genoemd, moet het verzoek hiervoor richten aan het
        Ministerie van Financiën. De betrokken branche of sector moet aantonen
        dat binnen de branche of sector zowel ondernemers werkzaam zijn die voor
        90% of meer recht hebben op aftrek van btw, als ondernemers die niet aan
        deze 90%-norm voldoen maar wel voor 70% of meer recht hebben op aftrek
        van btw. Verder moet de branche of sector aantonen dat de ondernemers
        die voor 70% of meer recht hebben op aftrek van btw, een belangrijk deel
        vormen van de branche of sector.</text:p>
      <text:h text:style-name="ifm_p_font.italic_mt.5.08mm_page.keep-with-next_ifm" text:outline-level="6">4.7.3<text:s/>Levering van onroerende zaken aan diplomatieke instellingen en
        internationale organisaties</text:h>
      <text:p text:style-name="ifm_p_mt.4.23mm_ifm">Diplomatieke instellingen en internationale organisaties hebben op
        grond van internationale overeenkomsten en verdragen meestal recht op
        vrijstelling van btw (hierna: diplomatieke vrijstelling).<text:note text:id="n73" text:note-class="footnote"><text:note-citation text:label="73 ">73</text:note-citation><text:note-body><text:p text:style-name="ifm_p_font.normal_size.6.93pt_mt..5mm_indent.-0.1161in_mleft.0.1161in_ifm">Zie § 5 van het besluit ‘Omzetbelasting, accijns, belasting op
          personenauto’s en motorrijwielen, motorrijtuigenbelasting,
          overdrachtsbelasting, energiebelasting en opslag duurzame energie- en
          klimaattransitie en belasting op leidingwater. Diplomatieke
          vrijstellingen’ van 23 juni 2022, nr. 2022-166914 (Stcrt. 2022,
           16180).</text:p></text:note-body></text:note> Deze vrijstelling is uitgewerkt in artikel 32, vierde lid, van
        de Uitvoeringsregeling Awr. De vrijstelling wordt in beginsel verleend
        in de vorm van een teruggaaf. In bepaalde gevallen kan de ondernemer die
        de prestatie verricht aan de diplomatieke instelling of internationale
        organisatie het btw-nultarief toepassen.<text:note text:id="n74" text:note-class="footnote"><text:note-citation text:label="74 ">74</text:note-citation><text:note-body><text:p text:style-name="ifm_p_font.normal_size.6.93pt_mt..5mm_indent.-0.1161in_mleft.0.1161in_ifm">Dit is mogelijk als de instelling of organisatie tijdig aan de
          ondernemer een geldige verklaring van de inspecteur ter beschikking
          stelt waaruit blijkt dat ter zake van die belasting het btw-nultarief
          kan worden toegepast. Op verzoek van de instelling of organisatie
          geeft de inspecteur deze verklaring af als naar zijn oordeel aanspraak
          bestaat op vrijstelling van btw en de vergoeding op jaarbasis ten
          minste € 35.000 bedraagt.</text:p></text:note-body></text:note></text:p>
      <text:p text:style-name="ifm_p_mt.3.7mm_ifm">De levering van onroerende zaken die plaatsvindt ná de
        tweejaarstermijn is vrijgesteld van btw. Daardoor komt bij de levering
        van onroerende zaken aan deze instellingen en organisaties de
        diplomatieke vrijstelling niet tot zijn recht. Voor de levering van
        onroerende zaken aan deze instellingen en organisaties kan niet
        geopteerd worden voor een btw-belaste levering omdat ze niet voldoen aan
        de 90%-norm. Het vasthouden aan de 90%-norm zou tot gevolg hebben dat de
        betrokken instellingen en organisaties bij de aanschaf van de hier
        bedoelde onroerende zaken worden geconfronteerd met btw-restdruk. Dit
        gevolg is niet gewenst. Daarom keur ik het volgende goed met toepassing
        van artikel 63 van de Awr (hardheidsclausule).</text:p>
      <text:h text:style-name="ifm_p_font.italic_mt.3.7mm_page.keep-with-next_ifm" text:outline-level="6">Goedkeuring</text:h>
      <text:p text:style-name="ifm_p_mt.3.7mm_ifm">Ik keur onder de volgende voorwaarden goed dat bij de levering van
        onroerende zaken ná de tweejaarstermijn aan diplomatieke instellingen en
        internationale organisaties als bedoeld in artikel 32, vierde lid, van
        de Uitvoeringsregeling Awr, btw wordt berekend (naar het algemene tarief
        dan wel het nultarief) zonder dat hoeft te worden geopteerd voor een
        btw-belaste levering en zonder dat (bij levering naar het algemene
        tarief) deze btw-heffing wordt verlegd naar de afnemer.</text:p>
      <text:h text:style-name="ifm_p_font.italic_mt.3.7mm_page.keep-with-next_ifm" text:outline-level="6">Voorwaarden</text:h>
      <text:p text:style-name="ifm_p_mt.3.7mm_ifm">Voor deze goedkeuring gelden de volgende twee voorwaarden:</text:p>
      <text:p text:style-name="ifm_p_ifm">1.  De leverancier vermeldt op de factuur die hij uitreikt aan de
          diplomatieke instelling of internationale organisatie het btw-tarief
          dat geldt voor de levering van de onroerende zaak (het algemene tarief
          dan wel het nultarief). De factuur voldoet aan de wettelijke eisen.
          Als btw is verschuldigd naar het algemene tarief voldoet de
          leverancier de btw op de aangifte over het betreffende tijdvak;
          en</text:p>
      <text:p text:style-name="ifm_p_ifm">2.  In het geval de teruggaafprocedure wordt gevolgd, toont de
          betrokken diplomatieke instelling of internationale organisatie bij de
          voor haar bevoegde inspecteur aan, dat zij recht heeft op de
          diplomatieke vrijstelling. In het geval het btw-nultarief wordt
          toegepast, beschikt de leverancier over een origineel, gewaarmerkt
          certificaat dat de betrokken diplomatieke instelling of internationale
          organisatie van de inspecteur heeft ontvangen waaruit blijkt dat hij
          geen btw in rekening hoeft te brengen.</text:p>
      <text:h text:style-name="ifm_p_font.italic_mt.5.08mm_page.keep-with-next_ifm" text:outline-level="6">4.7.4<text:s/>Opschorting ingangsdatum referentieperiode in verband met
        werkzaamheden aan onroerende zaak</text:h>
      <text:p text:style-name="ifm_p_mt.4.23mm_ifm">Uit het vijfde lid van artikel 6 van de uitvoeringsbeschikking blijkt
        dat de afnemer de onroerende zaak in gebruik moet hebben genomen voor
        het einde van het boekjaar van de afnemer volgend op het boekjaar waarin
        de onroerende zaak met toepassing van de optie, belast is geleverd (de
        wettelijke referentieperiode bij levering). Dit is niet wenselijk als de
        onroerende zaak niet door de afnemer in gebruik is genomen binnen de
        wettelijke referentieperiode als gevolg van werkzaamheden aan de
        onroerende zaak. Daarom keur ik het volgende goed met toepassing van
        artikel 63 van de Awr (hardheidsclausule).</text:p>
      <text:h text:style-name="ifm_p_font.italic_mt.3.7mm_page.keep-with-next_ifm" text:outline-level="6">Goedkeuring</text:h>
      <text:p text:style-name="ifm_p_mt.3.7mm_ifm">Ik keur onder de volgende voorwaarden goed dat geen gevolgen worden
        verbonden aan de omstandigheid dat een onroerende zaak of een
        (on)zelfstandig gedeelte daarvan als gevolg van werkzaamheden aan de
        onroerende zaak niet door de afnemer in gebruik is genomen binnen de
        wettelijke referentieperiode.</text:p>
      <text:h text:style-name="ifm_p_font.italic_mt.3.7mm_page.keep-with-next_ifm" text:outline-level="6">Voorwaarden</text:h>
      <text:p text:style-name="ifm_p_mt.3.7mm_ifm">Voor deze goedkeuring gelden de volgende vier voorwaarden:</text:p>
      <text:p text:style-name="ifm_p_ifm">1.  In het jaar waarin de onroerende zaak feitelijk in gebruik wordt
          genomen en het daaropvolgende boekjaar voldoet de afnemer voor het
          gebruik van de onroerende zaak of het (on)zelfstandig gedeelte daarvan
          waarvoor is geopteerd, aan de 90%-norm (voor bepaalde branches en
          sectoren aan de 70%-norm, zie § 4.7.2);</text:p>
      <text:p text:style-name="ifm_p_ifm">2.  De leverancier en afnemer stemmen ermee in dat wordt gehandeld
          alsof rechtsgeldig is gekozen voor een belaste levering en aanvaarden
          daarmee de gevolgen die wet- en regelgeving hieraan verbindt, zoals
          het opnieuw gaan lopen van de herzieningstermijn<text:note text:id="n75" text:note-class="footnote"><text:note-citation text:label="75 ">75</text:note-citation><text:note-body><text:p text:style-name="ifm_p_font.normal_size.6.93pt_mt..5mm_indent.-0.1161in_mleft.0.1161in_ifm">Art. 13, eerste lid, van de
            uitvoeringsbeschikking.</text:p></text:note-body></text:note> bij de afnemer;</text:p>
      <text:p text:style-name="ifm_p_ifm">3.  De leverancier en de afnemer stemmen ermee in dat de
          naheffingstermijn voor de belastingheffing die betrekking heeft op
          deze levering pas ingaat in het boekjaar dat de afnemer de onroerende
          zaak of het (on)zelfstandig gedeelte daarvan, feitelijk gaat gebruiken
          voor het verrichten van uitgaande prestaties;</text:p>
      <text:p text:style-name="ifm_p_ifm">4.  De instemming van de leverancier en afnemer met de voorwaarden van
          deze goedkeuring moet blijken door middel van een gedateerde en door
          de leverancier en afnemer ondertekende verklaring die deze binnen vier
          weken na overschrijding van de wettelijke referentieperiode in hun
          administratie hebben opgenomen.</text:p>
      <text:p text:style-name="ifm_p_mt.3.7mm_ifm">Deze goedkeuring heeft tot gevolg dat de levering belast kan
        plaatsvinden, als de afnemer de onroerende zaak met inachtneming van de
        hiervoor gestelde voorwaarden feitelijk in gebruik neemt buiten de
        wettelijke referentieperiode.</text:p>
      <text:p text:style-name="ifm_p_mt.3.7mm_ifm">Als niet voldaan wordt aan (één van) de hiervoor opgesomde
        voorwaarden, is de levering van de onroerende zaak vrijgesteld. De
        afnemer moet dan alsnog aan de leverancier en de inspecteur de
        verklaring overleggen die is bedoeld in artikel 6, zesde lid, van de
        uitvoeringsbeschikking.</text:p>
      <text:h text:style-name="ifm_p_font.bold_mt.5.08mm_page.keep-with-next_ifm" text:outline-level="4">5.<text:s/>Verhuur van onroerende zaken</text:h>
      <text:h text:style-name="ifm_p_font.bold-italic_mt.5.08mm_page.keep-with-next_ifm" text:outline-level="5">5.1<text:s/>Begrip ‘verhuur’</text:h>
      <text:p text:style-name="ifm_p_mt.4.23mm_ifm">Het begrip ‘verhuur’ van een onroerende zaak is niet in de
       btw-richtlijn gedefinieerd, maar is volgens vaste rechtspraak van het HvJ
       een autonoom Unierechtelijk begrip.<text:note text:id="n76" text:note-class="footnote"><text:note-citation text:label="76 ">76</text:note-citation><text:note-body><text:p text:style-name="ifm_p_font.normal_size.6.93pt_mt..5mm_indent.-0.1161in_mleft.0.1161in_ifm">HvJ 2 juli 2020, C-215/19 (Veronsaajien
         oikeudenvalvontayksikkö), ECLI:EU:C:2020:518, pt. 37.</text:p></text:note-body></text:note> De uitleg van het verhuurbegrip volgens het nationale civiele
       recht is daarom niet van belang.</text:p>
      <text:p text:style-name="ifm_p_mt.3.7mm_ifm">Volgens de vaste rechtspraak van het HvJ wordt ‘verhuur van een
       onroerende zaak’ gedefinieerd als het recht dat de eigenaar van een
       onroerend goed aan een huurder verleent om:</text:p>
      <text:p text:style-name="ifm_p_ifm">–  tegen vergoeding; en</text:p>
      <text:p text:style-name="ifm_p_ifm">–  voor een overeengekomen tijdsduur;</text:p>
      <text:p text:style-name="ifm_p_ifm">–  die onroerende zaak te gebruiken als ware hij de eigenaar ervan en
         ieder ander van het genot van dat recht uit te sluiten.<text:note text:id="n77" text:note-class="footnote"><text:note-citation text:label="77 ">77</text:note-citation><text:note-body><text:p text:style-name="ifm_p_font.normal_size.6.93pt_mt..5mm_indent.-0.1161in_mleft.0.1161in_ifm">HvJ 2 juli 2020, C-215/19 (Veronsaajien
           oikeudenvalvontayksikkö), ECLI:EU:C:2020:518, pt. 40.</text:p></text:note-body></text:note></text:p>
      <text:p text:style-name="ifm_p_mt.3.7mm_ifm">Bij de toets of aan deze drie wezenlijke kenmerken wordt voldaan, moet
       rekening worden gehouden met alle eigenschappen van de dienst en de
       omstandigheden waaronder deze wordt verricht.<text:note text:id="n78" text:note-class="footnote"><text:note-citation text:label="78 ">78</text:note-citation><text:note-body><text:p text:style-name="ifm_p_font.normal_size.6.93pt_mt..5mm_indent.-0.1161in_mleft.0.1161in_ifm">HvJ 22 januari 2015, C-55/14 (Régie communale autonome du stade
         Luc Varenne), ECLI:EU:C:2015:29, ptn. 21 en 24.</text:p></text:note-body></text:note> De beoordeling ziet op de relatie tussen de ondernemer die de
       onroerende zaak ter beschikking stelt en zijn afnemer. Hoe de afnemer de
       onroerende zaak aanwendt, is niet relevant.<text:note text:id="n79" text:note-class="footnote"><text:note-citation text:label="79 ">79</text:note-citation><text:note-body><text:p text:style-name="ifm_p_font.normal_size.6.93pt_mt..5mm_indent.-0.1161in_mleft.0.1161in_ifm">HvJ 2 juli 2020, C-215/19 (Veronsaajien
         oikeudenvalvontayksikkö), ECLI:EU:C:2020:518, pt. 42.</text:p></text:note-body></text:note> Daarnaast geldt dat het gaat om de objectieve aard van de
       handeling en niet om de kwalificatie die partijen daaraan geven.<text:note text:id="n80" text:note-class="footnote"><text:note-citation text:label="80 ">80</text:note-citation><text:note-body><text:p text:style-name="ifm_p_font.normal_size.6.93pt_mt..5mm_indent.-0.1161in_mleft.0.1161in_ifm">HvJ 22 januari 2015, C-55/14 (Régie communale autonome du stade
         Luc Varenne), ECLI:EU:C:2015:29, pt. 21.</text:p></text:note-body></text:note> Onderverhuur kan ook als verhuur worden aangemerkt.</text:p>
      <text:p text:style-name="ifm_p_mt.3.7mm_ifm">Uit de rechtspraak van het HvJ blijkt dat cumulatief aan de drie
       vermelde criteria moet zijn voldaan.<text:note text:id="n81" text:note-class="footnote"><text:note-citation text:label="81 ">81</text:note-citation><text:note-body><text:p text:style-name="ifm_p_font.normal_size.6.93pt_mt..5mm_indent.-0.1161in_mleft.0.1161in_ifm">HvJ 22 januari 2015, C-55/14 (Régie communale autonome du stade
         Luc Varenne), ECLI:EU:C:2015:29, pt. 22.</text:p></text:note-body></text:note> Deze drie criteria zijn in bepaalde opzichten genuanceerd. Zo is
       het niet noodzakelijk dat de partijen de tijdsduur van de huur vooraf bij
       het sluiten van de huurovereenkomst vastleggen en kan de tijdsduur van
       een lopende huurovereenkomst worden bekort of verlengd.<text:note text:id="n82" text:note-class="footnote"><text:note-citation text:label="82 ">82</text:note-citation><text:note-body><text:p text:style-name="ifm_p_font.normal_size.6.93pt_mt..5mm_indent.-0.1161in_mleft.0.1161in_ifm">HvJ 18 november 2004, C-284/03 (Temco Europe),
         ECLI:EU:C:2004:730, pt. 22.</text:p></text:note-body></text:note> Aan de voorwaarde dat het gebruiksrecht een bepaalde tijdsduur
       moet betreffen wordt in beginsel niet voldaan als de
       terbeschikkingstelling louter incidenteel en tijdelijk is.<text:note text:id="n83" text:note-class="footnote"><text:note-citation text:label="83 ">83</text:note-citation><text:note-body><text:p text:style-name="ifm_p_font.normal_size.6.93pt_mt..5mm_indent.-0.1161in_mleft.0.1161in_ifm">HvJ 22 januari 2015, C-55/14 (Régie communale autonome du stade
         Luc Varenne), ECLI:EU:C:2015:29, pt. 37.</text:p></text:note-body></text:note> Ook de eis dat de huurder de onroerende zaak kan gebruiken als
       ware hij de eigenaar ervan en ieder ander van het genot van dat recht uit
       te sluiten, is genuanceerd. Er kan bijvoorbeeld ook nog sprake zijn van
       een exclusief gebruiksrecht als de verhuurder de onroerende zaak
       regelmatig mag bezichtigen of als de verhuur mede gedeelten betreft
       waarvan het gebruik met anderen moet worden gedeeld.<text:note text:id="n84" text:note-class="footnote"><text:note-citation text:label="84 ">84</text:note-citation><text:note-body><text:p text:style-name="ifm_p_font.normal_size.6.93pt_mt..5mm_indent.-0.1161in_mleft.0.1161in_ifm">HvJ 18 november 2004, C-284/03 (Temco Europe),
         ECLI:EU:C:2004:730, pt. 24.</text:p></text:note-body></text:note></text:p>
      <text:p text:style-name="ifm_p_mt.3.7mm_ifm">Het HvJ heeft aangegeven dat de vrijstelling die geldt voor de
       ‘verhuur van een onroerende zaak’ wordt verklaard door het feit dat de
       verhuur van onroerende zaken wel een economische, doch in de regel
       betrekkelijk passieve activiteit is, die geen toegevoegde waarde van
       betekenis oplevert. Een dergelijke activiteit moet dus worden
       onderscheiden van andere activiteiten die ofwel een zakelijk-industrieel
       en commercieel karakter hebben, zoals de uitzonderingen van artikel 135,
       lid 2, onderdeel a tot en met d, van de btw-richtlijn, ofwel een voorwerp
       hebben dat beter wordt gekarakteriseerd door het leveren van een
       prestatie dan door de enkele terbeschikkingstelling van een goed, zoals
       het recht een golfterrein te gebruiken, het recht een brug te gebruiken
       tegen betaling van tolgeld of het recht sigarettenautomaten te plaatsen
       in een bedrijfsruimte.<text:note text:id="n85" text:note-class="footnote"><text:note-citation text:label="85 ">85</text:note-citation><text:note-body><text:p text:style-name="ifm_p_font.normal_size.6.93pt_mt..5mm_indent.-0.1161in_mleft.0.1161in_ifm">HvJ 2 juli 2020, C-215/19 (Veronsaajien
         oikeudenvalvontayksikkö), ECLI:EU:C:2020:518, pt. 41.</text:p></text:note-body></text:note></text:p>
      <text:h text:style-name="ifm_p_font.bold-italic_mt.5.08mm_page.keep-with-next_ifm" text:outline-level="5">5.2<text:s/>Naast verhuur worden andere prestaties verricht</text:h>
      <text:p text:style-name="ifm_p_mt.4.23mm_ifm">Als naast de terbeschikkingstelling van een onroerende zaak, die op
       zichzelf bezien geldt als verhuur van een onroerende zaak, andere
       prestaties worden verricht, zal moeten worden beoordeeld of het karakter
       van de prestatie daardoor verandert. Daarvoor is van belang of die andere
       prestaties voor de btw zelfstandige prestaties vormen naast de verhuur,
       of dat sprake is van één samengestelde prestatie. Uit de rechtspraak van
       het HvJ volgt dat bij de beoordeling of sprake is van één of meerdere
       prestaties rekening dient te worden gehouden met alle omstandigheden
       waarin de betreffende handeling plaatsvindt. Als uitgangspunt geldt
       daarbij dat elke prestatie als onderscheiden en zelfstandig moet worden
        beschouwd.<text:note text:id="n86" text:note-class="footnote"><text:note-citation text:label="86 ">86</text:note-citation><text:note-body><text:p text:style-name="ifm_p_font.normal_size.6.93pt_mt..5mm_indent.-0.1161in_mleft.0.1161in_ifm">HvJ 4 maart 2021, C-581/19 (Frenetikexito), ECLI:EU:C:2021:167,
         pt. 37.</text:p></text:note-body></text:note> Op dit uitgangspunt bestaan twee uitzonderingen. Er is sprake van
       één enkele (samengestelde) prestatie als (1) een prestatie bijkomend is
       bij een hoofdprestatie (§ 5.2.2) en (2) als de prestaties een ondeelbare
       economische prestatie vormen (zie § 5.2.3). Als de prestaties
       zelfstandige prestaties vormen naast de verhuur, hebben ze geen invloed
       op de kwalificatie van verhuur (§ 5.2.1). Als sprake is van één
       samengestelde prestatie kan deze ene prestatie kwalificeren als verhuur
       van een onroerende zaak of als een andere prestatie.</text:p>
      <text:p text:style-name="ifm_p_mt.3.7mm_ifm">Voor prestaties die zowel het ter beschikking stellen van een
       onroerende zaak als het gelegenheid geven tot sportbeoefening omvatten,
       wordt verwezen naar de toelichting bij post b 3 van de Toelichting Tabel
       I.</text:p>
      <text:h text:style-name="ifm_p_font.italic_mt.5.08mm_page.keep-with-next_ifm" text:outline-level="6">5.2.1<text:s/>Prestaties staan los van de verhuur van de onroerende zaak</text:h>
      <text:p text:style-name="ifm_p_mt.4.23mm_ifm">Losstaande prestaties moeten afzonderlijk van de verhuur worden
        gekwalificeerd. In het algemeen zullen die handelingen btw-belaste
        prestaties vormen. Als sprake is van één vergoeding voor de vrijgestelde
        verhuur en de zelfstandige btw-belaste prestatie(s) moet de vergoeding
        in voorkomend geval worden gesplitst.<text:note text:id="n87" text:note-class="footnote"><text:note-citation text:label="87 ">87</text:note-citation><text:note-body><text:p text:style-name="ifm_p_font.normal_size.6.93pt_mt..5mm_indent.-0.1161in_mleft.0.1161in_ifm">Zie § 3.2.4 van de Toelichting Tabel I voor de wijze waarop de
          splitsing moet plaatsvinden.</text:p></text:note-body></text:note></text:p>
      <text:h text:style-name="ifm_p_font.italic_mt.5.08mm_page.keep-with-next_ifm" text:outline-level="6">5.2.2<text:s/>Prestaties vormen bijkomende prestaties bij de verhuur van de
        onroerende zaak</text:h>
      <text:p text:style-name="ifm_p_mt.4.23mm_ifm">Bijkomende prestaties bij de verhuur vormen samen met de
        hoofdprestatie verhuur één prestatie en lopen mee in het btw-regime dat
        geldt voor de verhuur van die onroerende zaak.<text:note text:id="n88" text:note-class="footnote"><text:note-citation text:label="88 ">88</text:note-citation><text:note-body><text:p text:style-name="ifm_p_font.normal_size.6.93pt_mt..5mm_indent.-0.1161in_mleft.0.1161in_ifm">Zie § 5.10.4 voor de situatie dat de verhuur van parkeerruimte
          nauw verband houdt met de vrijgestelde verhuur van een andere
          onroerende zaak.</text:p></text:note-body></text:note> De verhuur vormt met name de hoofdprestatie als de andere
        prestaties voor de huurder geen doel op zich vormen, maar een middel om
        de hoofdprestatie optimaal te kunnen gebruiken of zo aantrekkelijk
        mogelijk te maken.</text:p>
      <text:p text:style-name="ifm_p_mt.3.7mm_ifm">Voor de beoordeling of sprake is van bijkomende prestaties kan de
        inhoud van de huurovereenkomst van de onroerende zaak een belangrijke
        aanwijzing vormen, waarbij moet worden gekeken naar de economische reden
        voor het sluiten van de overeenkomst. Er is sprake van één enkele
        prestatie als de reden voor het sluiten van de overeenkomst niet enkel
        lag in de verkrijging van het gebruiksrecht maar ook in de verwerving
        van een geheel van diensten.<text:note text:id="n89" text:note-class="footnote"><text:note-citation text:label="89 ">89</text:note-citation><text:note-body><text:p text:style-name="ifm_p_font.normal_size.6.93pt_mt..5mm_indent.-0.1161in_mleft.0.1161in_ifm">HvJ 16 april 2015, C-42/14 (Wojskowa), ECLI:EU:C:2015:229, pt.
          35.</text:p></text:note-body></text:note> Een andere aanwijzing is de waarde van de afzonderlijke
        prestaties. Als het verrichten van de bijkomende prestatie een merkbare
        invloed heeft op de totaalprijs en de kosten zich niet beperken tot een
        louter marginaal aandeel, vormt dit een aanwijzing dat sprake is van een
        zelfstandige prestatie.<text:note text:id="n90" text:note-class="footnote"><text:note-citation text:label="90 ">90</text:note-citation><text:note-body><text:p text:style-name="ifm_p_font.normal_size.6.93pt_mt..5mm_indent.-0.1161in_mleft.0.1161in_ifm">HvJ 13 oktober 2005, C-200/04 (ISt internationale Sprach- und
          Studienreisen), ECLI:EU:C:2005:608, pt. 28.</text:p></text:note-body></text:note></text:p>
      <text:p text:style-name="ifm_p_mt.3.7mm_ifm">Bij de verhuur van een woning vormt de verhuur van niet-geïntegreerde
         zonnepanelen<text:note text:id="n_90a" text:note-class="footnote"><text:note-citation text:label="91 ">91</text:note-citation><text:note-body><text:p text:style-name="ifm_p_font.normal_size.6.93pt_mt..5mm_indent.-0.1161in_mleft.0.1161in_ifm">Onder niet-geïntegreerde zonnepanelen wordt verstaan:
          zonnepanelen die niet tevens als dakbedekking dienen.</text:p></text:note-body></text:note>
        die op of in de onmiddellijke nabijheid van de woning liggen door
        dezelfde verhuurder een bijkomende prestatie bij de vrijgestelde verhuur
        van de woning. In het besluit ‘Omzetbelasting. Levering en verhuur van
        onroerende zaken’ van 19 september 2013, nr. BLKB2013/1686M (Stcrt. 2013,
         26851) (hierna: besluit OZ 2013) was nog geen beleid opgenomen
        voor verhuurders die zowel de woning als niet-geïntegreerde zonnepanelen
        verhuren die op of in de onmiddellijke nabijheid van de woning liggen.
        Dit beleid kan tot gevolg hebben dat verhuurders onvoorzien worden
        geconfronteerd met een herziening van reeds in aftrek gebrachte btw op
        de aanschaf van zonnepanelen die als afzonderlijke prestatie btw-belast
        worden verhuurd. Op grond van een redelijke wetstoepassing mogen
        verhuurders die (vóór 2023<text:note text:id="n_90b" text:note-class="footnote"><text:note-citation text:label="92 ">92</text:note-citation><text:note-body><text:p text:style-name="ifm_p_font.normal_size.6.93pt_mt..5mm_indent.-0.1161in_mleft.0.1161in_ifm">Per 1 januari 2023 geldt het nultarief voor de levering van
          zonnepanelen en zonnepanelen als dakbedekking, bestemd om te worden
          geïnstalleerd op of in de onmiddellijke nabijheid van woningen en de
          installatie van die zonnepanelen (posten a 10 en b 7 van de Tabel II
          behorende bij de wet).</text:p></text:note-body></text:note>) de btw op de aanschaf van
        zonnepanelen in aftrek hebben gebracht, de verhuur van zonnepanelen als
        afzonderlijke btw-belaste prestatie blijven aanmerken tot het einde van
        de herzieningstermijn van de zonnepanelen.</text:p>
      <text:h text:style-name="ifm_p_font.italic_mt.5.08mm_page.keep-with-next_ifm" text:outline-level="6">5.2.3<text:s/>Verhuur onroerende zaak en andere prestaties vormen één ondeelbare
        prestatie</text:h>
      <text:p text:style-name="ifm_p_mt.4.23mm_ifm">De verhuur van de onroerende zaak en andere prestatie(s) kunnen zo
        nauw met elkaar zijn verbonden dat zij objectief gezien één enkele
        ondeelbare economische prestatie vormen, waarvan splitsing kunstmatig
        zou zijn.<text:note text:id="n92" text:note-class="footnote"><text:note-citation text:label="93 ">93</text:note-citation><text:note-body><text:p text:style-name="ifm_p_font.normal_size.6.93pt_mt..5mm_indent.-0.1161in_mleft.0.1161in_ifm">HvJ 4 maart 2021, C-581/19 (Frenetikexito),
          ECLI:EU:C:2021:167, pt. 38.</text:p></text:note-body></text:note> Om te beoordelen of dit het geval is, moeten de kenmerkende
        elementen vastgesteld worden vanuit het oogpunt van de ‘modale
         consument’.<text:note text:id="n93" text:note-class="footnote"><text:note-citation text:label="94 ">94</text:note-citation><text:note-body><text:p text:style-name="ifm_p_font.normal_size.6.93pt_mt..5mm_indent.-0.1161in_mleft.0.1161in_ifm">HvJ 4 maart 2021, C-581/19 (Frenetikexito),
          ECLI:EU:C:2021:167, pt. 39.</text:p></text:note-body></text:note></text:p>
      <text:p text:style-name="ifm_p_mt.3.7mm_ifm">Als sprake is van één ondeelbare prestatie moet de toets of sprake is
        van verhuur op dat geheel worden betrokken. Als voor de ondeelbare
        prestatie de (passieve) terbeschikkingstelling van de onroerende zaak –
        volgens de maatschappelijke opvattingen – de overheersende prestatie
        vormt, kwalificeert de prestatie als verhuur van een onroerende zaak. De
        overheersende prestatie bepaalt immers het karakter van de prestatie.
        Bij die beoordeling moet worden gekeken naar het kwalitatieve en
        kwantitatieve belang dat de verhuur van de onroerende zaak en de andere
        te onderkennen prestaties hebben.<text:note text:id="n94" text:note-class="footnote"><text:note-citation text:label="95 ">95</text:note-citation><text:note-body><text:p text:style-name="ifm_p_font.normal_size.6.93pt_mt..5mm_indent.-0.1161in_mleft.0.1161in_ifm">HvJ 21 februari 2013, C-18/12 (Žamberk), ECLI:EU:C:2013:95,
          pt. 30.</text:p></text:note-body></text:note> Daarbij kan mede worden gelet op de omvang, de duur en de
         kosten.<text:note text:id="n95" text:note-class="footnote"><text:note-citation text:label="96 ">96</text:note-citation><text:note-body><text:p text:style-name="ifm_p_font.normal_size.6.93pt_mt..5mm_indent.-0.1161in_mleft.0.1161in_ifm">HvJ 27 oktober 2005, C-41/04 (Levob), ECLI:EU:C:2005:649, pt.
          28.</text:p></text:note-body></text:note></text:p>
      <text:h text:style-name="ifm_p_font.italic_mt.5.08mm_page.keep-with-next_ifm" text:outline-level="6">5.2.4<text:s/>Voorbeelden waarbij sprake is van verhuur<text:note text:id="n_95a" text:note-class="footnote"><text:note-citation text:label="97 ">97</text:note-citation><text:note-body><text:p text:style-name="ifm_p_font.normal_size.6.93pt_mt..5mm_indent.-0.1161in_mleft.0.1161in_ifm">Met uitzondering van voorbeelden m.b.t. nutsvoorzieningen en
          servicekosten. Zie daarvoor § 5.3.</text:p></text:note-body></text:note>
       </text:h>
      <text:p text:style-name="ifm_p_mt.3.7mm_ifm">Hierna volgen voorbeelden van verhuur van een onroerende zaak waarbij
        bijkomende en zelfstandige prestaties worden verricht, die niet afdoen
        aan de kwalificatie ‘verhuur’ van de hoofddienst.</text:p>
      <text:p text:style-name="ifm_p_ifm">–  Bij de terbeschikkingstelling van een multifunctionele ruimte
          (waarin bijvoorbeeld gelegenheid is om (digitaal) te vergaderen,
          doceren, overleggen, enzovoort), geldt als uitgangspunt dat sprake is
          van verhuur. Prestaties die zelfstandig in aanmerking moeten worden
          genomen naast de verhuur, leiden in ieder geval niet tot het verloren
          gaan van het huurkarakter van de terbeschikkingstelling van de
          onroerende zaak (zie § 5.2.1). Dit is in het algemeen aan de orde voor
          de schoonmaak en bewaking<text:note text:id="n97" text:note-class="footnote"><text:note-citation text:label="98 ">98</text:note-citation><text:note-body><text:p text:style-name="ifm_p_font.normal_size.6.93pt_mt..5mm_indent.-0.1161in_mleft.0.1161in_ifm">Vgl. o.a. HvJ 11 juni 2009, C-572/07 (RLRE Tellmer Property
            sro), ECLI:EU:C:2009:365.</text:p></text:note-body></text:note> en luxe catering (broodjes, snacks en dergelijke).</text:p>
      <text:p text:style-name="ifm_p_ifm">Ook bijkomende prestaties beïnvloeden het (passieve) karakter van
          de hoofdprestatie (verhuur) niet (zie § 5.2.2). Hiervan is
          bijvoorbeeld sprake bij de terbeschikkingstelling van een
          EHBO-voorziening, eenvoudige catering (bijvoorbeeld koffie, thee en
          water), (schrijf)materiaal en technische voorzieningen. Ook de
          terbeschikkingstelling van een kluisje moet in beginsel als een
          bijkomstige dienst te worden aangemerkt.<text:note text:id="n98" text:note-class="footnote"><text:note-citation text:label="99 ">99</text:note-citation><text:note-body><text:p text:style-name="ifm_p_font.normal_size.6.93pt_mt..5mm_indent.-0.1161in_mleft.0.1161in_ifm">Vgl. in dezen ook de btw-heffing bij de
            terbeschikkingstelling van een kluisje door een ondernemer die
            gelegenheid geeft tot sportbeoefening of baden in de toelichting bij
            post b 3 van de Toelichting Tabel I.</text:p></text:note-body></text:note> Vanuit de modale consument gezien vormen deze afzonderlijke
          diensten immers geen doel op zich.</text:p>
      <text:p text:style-name="ifm_p_ifm">–  De verhuur (en gedeeltelijke verkoop) van de vaste activa en
          inboedel van een restaurant die samen met dat restaurant waren
          verhuurd, vormde volgens het HvJ voor de exploitatie van het
          restaurant louter bijkomende diensten. Dit omdat deze verhuur geen
          doel op zich vormde, maar een middel om optimaal gebruik te maken van
          de hoofddienst, namelijk de verhuur van het restaurant.<text:note text:id="n99" text:note-class="footnote"><text:note-citation text:label="100 ">100</text:note-citation><text:note-body><text:p text:style-name="ifm_p_font.normal_size.6.93pt_mt..5mm_indent.-0.1161in_mleft.0.1161in_ifm">HvJ 19 december 2018, C-17/18 (Mailat), ECLI:EU:C:2018:1038,
            pt. 39 e.v.</text:p></text:note-body></text:note></text:p>
      <text:p text:style-name="ifm_p_ifm">–  De ter beschikking gestelde immateriële goederen en rechten – zoals
          de wettelijke vergunningen voor de aanplant van wijnstokken voor de
          wijnproductie, het vermogen van dat landbouwbedrijf om winst te
          genereren en de naam of het logo van de bedrijfsvestiging werden door
          het HvJ als bijkomende prestaties bij de hoofddienst aangemerkt die
          bestond uit de verhuur van een onroerende zaak (een wijngaard). Deze
          samengestelde prestatie kwalificeerde derhalve als verhuur van een
          onroerende zaak.<text:note text:id="n100" text:note-class="footnote"><text:note-citation text:label="101 ">101</text:note-citation><text:note-body><text:p text:style-name="ifm_p_font.normal_size.6.93pt_mt..5mm_indent.-0.1161in_mleft.0.1161in_ifm">HvJ 28 februari 2019, C-278/18 (Manuel Jorge Sequeira
            Mesquita), ECLI:EU:C:2019:160, pt. 31.</text:p></text:note-body></text:note></text:p>
      <text:h text:style-name="ifm_p_font.italic_mt.5.08mm_page.keep-with-next_ifm" text:outline-level="6">5.2.5<text:s/>Voorbeelden waarbij geen sprake is van verhuur<text:note text:id="n_99a" text:note-class="footnote"><text:note-citation text:label="102 ">102</text:note-citation><text:note-body><text:p text:style-name="ifm_p_font.normal_size.6.93pt_mt..5mm_indent.-0.1161in_mleft.0.1161in_ifm">Met uitzondering van voorbeelden m.b.t. nutsvoorzieningen en
          servicekosten. Zie daarvoor § 5.3.</text:p></text:note-body></text:note>
       </text:h>
      <text:p text:style-name="ifm_p_mt.3.7mm_ifm">Hierna volgen enkele voorbeelden van situaties waarbij een onroerende
        zaak ter beschikking wordt gesteld en geen sprake is van verhuur.</text:p>
      <text:p text:style-name="ifm_p_ifm">–  Het ter beschikking stellen van de (meestal technische)
          infrastructuur of faciliteiten voor het verrichten van bepaalde
          (beroeps)activiteiten. Te denken valt aan de terbeschikkingstelling
          van sportaccommodaties aan sporters<text:note text:id="n102" text:note-class="footnote"><text:note-citation text:label="103 ">103</text:note-citation><text:note-body><text:p text:style-name="ifm_p_font.normal_size.6.93pt_mt..5mm_indent.-0.1161in_mleft.0.1161in_ifm">Dit is niet altijd het geval, zie HR 11 september 2020,
            nr. 18/03224, ECLI:NL:HR:2020:1407. Zie voor aanwijzingen wanneer
            sprake is van het verlaagde btw-tarief bij de terbeschikkingstelling
            van een sportaccommodatie de toelichting bij post b 3 van de
            Toelichting Tabel I.</text:p></text:note-body></text:note> en het ter beschikking stellen van een theaterzaal, de foyer
          en kleedkamers, waarbij ook theatertechnici ter beschikking worden
          gesteld, net als de licht- en geluidsinstallatie van de theaterzaal,
          en het bezoekend publiek wordt begeleid.<text:note text:id="n103" text:note-class="footnote"><text:note-citation text:label="104 ">104</text:note-citation><text:note-body><text:p text:style-name="ifm_p_font.normal_size.6.93pt_mt..5mm_indent.-0.1161in_mleft.0.1161in_ifm">HR 7 december 2012, nr. 10/02532,
            ECLI:NL:HR:2012:BU8847.</text:p></text:note-body></text:note></text:p>
      <text:p text:style-name="ifm_p_ifm">–  Het door exploitanten van raamprostitutiebedrijven ter beschikking
          stellen van de faciliteiten die nodig zijn voor het beoefenen van
          prostitutie, aan prostituees die op zelfstandige basis werkzaam zijn.
          De faciliteiten die de exploitant aanbiedt bestaan uit kamers die
          specifiek voor prostitutiebeoefening zijn ingericht en per dagdeel
          beschikbaar zijn samen met het bieden van een veilige en schone<text:note text:id="n104" text:note-class="footnote"><text:note-citation text:label="105 ">105</text:note-citation><text:note-body><text:p text:style-name="ifm_p_font.normal_size.6.93pt_mt..5mm_indent.-0.1161in_mleft.0.1161in_ifm">De exploitant zorgt voor het schoonmaken van de kamer en het
            verstrekken van schoon linnengoed.</text:p></text:note-body></text:note> werkomgeving aan de prostituees en hun klanten.<text:note text:id="n105" text:note-class="footnote"><text:note-citation text:label="106 ">106</text:note-citation><text:note-body><text:p text:style-name="ifm_p_font.normal_size.6.93pt_mt..5mm_indent.-0.1161in_mleft.0.1161in_ifm">HR 23 november 2012, nr. 11/03325, ECLI:NL:HR:2012:BY3891,
            HR 30 november 2012, nr. 11/02842, ECLI:NL:HR:2012:BY4604,
            HR 30 november 2012, nr. 10/05559, ECLI:NL:HR:2012:BY4590.</text:p></text:note-body></text:note></text:p>
      <text:p text:style-name="ifm_p_ifm">–  De door een ziekenhuis verleende dienstverlening aan een kliniek
          die bestaat uit het tegen een all-in vergoeding per dagdeel laten
          gebruiken van een operatiekamer met alle daarin aanwezige medische
          apparatuur en materialen waarbij het instrumentarium steriel en op het
          noodzakelijke service- en kwaliteitsniveau wordt gehouden. Daarbij
          wordt door het ziekenhuis tevens zorg gedragen voor personele
          ondersteuning, bijvoorbeeld bij anesthesie.</text:p>
      <text:p text:style-name="ifm_p_ifm">–  Het zogenoemde inscharingsrecht dat uitsluitend recht geeft op het
          laten grazen van dieren op grasland. Vanwege de beperkte reikwijdte
          van het inscharingsrecht is geen sprake van een exclusief
          gebruiksrecht.</text:p>
      <text:h text:style-name="ifm_p_font.bold-italic_mt.5.08mm_page.keep-with-next_ifm" text:outline-level="5">5.3<text:s/>Verhuur van onroerende zaken; nutsvoorzieningen en
       servicekosten</text:h>
      <text:p text:style-name="ifm_p_mt.4.23mm_ifm">Bij de verhuur van onroerende zaken brengt de verhuurder in bepaalde
       gevallen kosten voor nutsvoorzieningen of zogenoemde servicekosten aan de
       huurder in rekening. Hierbij gaat het om bedragen die de verhuurder aan
       de huurder berekent voor door of namens/in opdracht van de verhuurder te
       verzorgen aanvullende leveringen en diensten, zoals bijvoorbeeld de
       levering van gas, water, elektriciteit, warmte en koude
       (nutsvoorzieningen), en werkzaamheden van de huismeester, schoonmaak en
       reparaties, huisvuilverwijdering, het ter beschikking stellen van
       elektronische apparatuur zoals een alarmsysteem en het afsluiten van een
       glasverzekering (servicekosten).<text:note text:id="n106" text:note-class="footnote"><text:note-citation text:label="107 ">107</text:note-citation><text:note-body><text:p text:style-name="ifm_p_font.normal_size.6.93pt_mt..5mm_indent.-0.1161in_mleft.0.1161in_ifm">Deze prestaties kunnen civielrechtelijk onder verschillende
         titels zijn gerangschikt.</text:p></text:note-body></text:note></text:p>
      <text:p text:style-name="ifm_p_mt.3.7mm_ifm">Deze kosten kunnen in de huursom zijn verdisconteerd of los van de
       huur in rekening worden gebracht. Voor de btw-heffing komt in beide
       gevallen de vraag aan de orde welk btw-regime voor deze kosten geldt.
       Daarvoor moet worden bepaald of de prestaties waarvoor de kosten in
       rekening worden gebracht afzonderlijke prestaties vormen (§ 5.2.1) of
       bijkomende prestaties die het btw-regime van de verhuurdienst volgen
       (§ 5.2.2).</text:p>
      <text:p text:style-name="ifm_p_mt.3.7mm_ifm">Bij de beoordeling of de leveringen en diensten als afzonderlijke
       prestaties kwalificeren (naast de verhuurdienst) of als bijkomende
       prestaties bij de verhuurdienst, kan de inhoud van een huurovereenkomst
       een belangrijke aanwijzing vormen.<text:note text:id="n107" text:note-class="footnote"><text:note-citation text:label="108 ">108</text:note-citation><text:note-body><text:p text:style-name="ifm_p_font.normal_size.6.93pt_mt..5mm_indent.-0.1161in_mleft.0.1161in_ifm">HvJ 16 april 2015, C-42/14 (Wojskowa), ECLI:EU:C:2015:229, pt.
         35.</text:p></text:note-body></text:note> In het arrest Wojskowa Agencja Mieszkaniowa w Warzawie<text:note text:id="n108" text:note-class="footnote"><text:note-citation text:label="109 ">109</text:note-citation><text:note-body><text:p text:style-name="ifm_p_font.normal_size.6.93pt_mt..5mm_indent.-0.1161in_mleft.0.1161in_ifm">HvJ 16 april 2015, C-42/14 (Wojskowa),
         ECLI:EU:C:2015:229.</text:p></text:note-body></text:note> heeft het HvJ bepaald dat de verhuur van een onroerende zaak en
       de in het kader daarvan verrichte levering van elektriciteit, verwarming
       en water en het ophalen van afval afzonderlijke prestaties vormen als de
       huurder de leveranciers of dienstverrichters zelf kan kiezen en/of zelf
       kan beslissen in welke mate hij de goederen of diensten afneemt.</text:p>
      <text:p text:style-name="ifm_p_mt.3.7mm_ifm">Op basis van genoemd arrest is voor de levering van een
       nutsvoorziening voor gebruik in een onroerende zaak, waaronder ook valt
       het gebruik in een woning, in ieder geval sprake van een van de verhuur
       te onderscheiden prestatie als de huurder vrij zijn verbruik van de
       nutsvoorziening kan bepalen. Dat een individuele meter is geïnstalleerd
       en dat de facturatie plaatsvindt aan de hand van het werkelijke verbruik,
       vormt een belangrijke aanwijzing dat de verstrekking van de
       nutsvoorziening moet worden beschouwd als een van de verhuurdienst te
       onderscheiden prestatie. Het door de verhuurder doorberekende vastrecht
       voor de levering van een nutsvoorziening gaat op in de levering van die
       nutsvoorziening.</text:p>
      <text:p text:style-name="ifm_p_mt.3.7mm_ifm"><text:span text:style-name="ifm_span_font.italic_ifm">Voorbeeld</text:span>
      </text:p>
      <text:p text:style-name="ifm_p_mt.3.7mm_ifm">Als een verhuurder van woningen ook warmte en koude levert
       (bijvoorbeeld door middel van een WKO<text:note text:id="n109" text:note-class="footnote"><text:note-citation text:label="110 ">110</text:note-citation><text:note-body><text:p text:style-name="ifm_p_font.normal_size.6.93pt_mt..5mm_indent.-0.1161in_mleft.0.1161in_ifm">Warmte Koude Opslaginstallatie</text:p></text:note-body></text:note>) aan de huurders, is de levering van warmte en koude een van de
       verhuur te onderscheiden prestatie in het volgende geval. De huurder
       bepaalt zijn eigen verbruik van warmte en koude. Dat verbruik kan worden
       vastgesteld doordat in elke woning een individuele meter aanwezig is en
       wordt met elke huurder apart afgerekend op basis van het werkelijk
       gebruik door de huurder. Daar doet niet aan af het feit dat de verhuurder
       aan de huurder de verplichting oplegt om warmte en koude bij hem af te
       nemen en dat de huurovereenkomst en de overeenkomst tot levering van
       warmte en koude in zoverre uitsluitend tezamen kunnen bestaan.</text:p>
      <text:p text:style-name="ifm_p_mt.3.7mm_ifm">Prestaties waarvoor servicekosten worden berekend zoals schoonmaak van
       gemeenschappelijke ruimtes, worden geacht van de verhuur te onderscheiden
       prestaties te vormen als elke huurder afzonderlijk of de huurders
       gezamenlijk de dienstverrichter kunnen kiezen<text:note text:id="n110" text:note-class="footnote"><text:note-citation text:label="111 ">111</text:note-citation><text:note-body><text:p text:style-name="ifm_p_font.normal_size.6.93pt_mt..5mm_indent.-0.1161in_mleft.0.1161in_ifm">Zelfs al benut de huurder deze mogelijkheden niet.</text:p></text:note-body></text:note> en deze op de factuur als afzonderlijke post is vermeld.<text:note text:id="n111" text:note-class="footnote"><text:note-citation text:label="112 ">112</text:note-citation><text:note-body><text:p text:style-name="ifm_p_font.normal_size.6.93pt_mt..5mm_indent.-0.1161in_mleft.0.1161in_ifm">HvJ 16 april 2015, C-42/14 (Wojskowa),
         ECLI:EU:C:2015:229.</text:p></text:note-body></text:note></text:p>
      <text:p text:style-name="ifm_p_mt.3.7mm_ifm">De toepassing van bovengenoemde jurisprudentie was nog niet opgenomen
       in het beleid. Dit kan gevolgen hebben voor verhuurders van onroerende
       zaken die hebben gehandeld met toepassing van het beleid in § 7.4.4 van
       het besluit OZ 2013. Om verhuurders in de gelegenheid te stellen deze
       wijziging door te voeren, mogen zij op grond van een redelijke
       wetstoepassing het beleid uit de hiervoor genoemde § 7.4.4 nog toepassen
       tot 1 januari 2025.</text:p>
      <text:h text:style-name="ifm_p_font.italic_mt.5.08mm_page.keep-with-next_ifm" text:outline-level="6">5.3.1<text:s/>Energieprestatievergoeding</text:h>
      <text:p text:style-name="ifm_p_mt.4.23mm_ifm">Verhuurders en huurders kunnen een zogenoemde
        energieprestatievergoeding afspreken.<text:note text:id="n112" text:note-class="footnote"><text:note-citation text:label="113 ">113</text:note-citation><text:note-body><text:p text:style-name="ifm_p_font.normal_size.6.93pt_mt..5mm_indent.-0.1161in_mleft.0.1161in_ifm">Artikel 7:237 lid 4 Burgerlijk Wetboek. De
          energieprestatievergoeding bestaat sinds 1 september 2016.</text:p></text:note-body></text:note> De energieprestatievergoeding is het bedrag dat een huurder aan
        een verhuurder betaalt voor een energiezuinige woning. De verhuurder
        garandeert een bepaalde energieprestatie van de woonruimte doordat de
        verhuurder een combinatie van energiebesparende en/of energieleverende
        voorzieningen aanbrengt of heeft aangebracht. In de parlementaire
        geschiedenis is aangegeven dat deze prestatie opgaat in de verhuur van
        de woning zodat de vergoeding voor de btw-heffing onderdeel uitmaakt van
        de vergoeding voor de verhuur van de woning.<text:note text:id="n113" text:note-class="footnote"><text:note-citation text:label="114 ">114</text:note-citation><text:note-body><text:p text:style-name="ifm_p_font.normal_size.6.93pt_mt..5mm_indent.-0.1161in_mleft.0.1161in_ifm">Kamerstukken II 2015/16, 34228, nr. 7, p. 13 en
          14.</text:p></text:note-body></text:note></text:p>
      <text:h text:style-name="ifm_p_font.bold-italic_mt.5.08mm_page.keep-with-next_ifm" text:outline-level="5">5.4<text:s/>Toekennen en overdragen van lidmaatschapsrechten</text:h>
      <text:p text:style-name="ifm_p_mt.4.23mm_ifm">Er is geen sprake van een levering bij het tegen een vergoeding
       toekennen en overdragen van lidmaatschapsrechten in een (coöperatieve
       flat)vereniging, omdat het lid niet als eigenaar over het (gedeelte van)
       de onroerende zaak kan beschikken. De toekenning van dergelijke
       lidmaatschapsrechten is een dienst, die voldoet aan de voorwaarden die
       gelden voor verhuur van een onroerende zaak.</text:p>
      <text:h text:style-name="ifm_p_font.bold-italic_mt.5.08mm_page.keep-with-next_ifm" text:outline-level="5">5.5<text:s/>Beperkte rechten en verhuur van een onroerende zaak</text:h>
      <text:p text:style-name="ifm_p_mt.4.23mm_ifm">Zoals al aan de orde kwam bij § 4.2 kwalificeert de vestiging e.d. van
       beperkte rechten in de zin van artikel 3, tweede lid, van de wet als
       dienst als niet wordt voldaan aan de voorwaarden van die bepaling. Deze
       dienst geldt dan als verhuur.</text:p>
      <text:h text:style-name="ifm_p_font.bold-italic_mt.5.08mm_page.keep-with-next_ifm" text:outline-level="5">5.6<text:s/>Verrekening huurtermijnen</text:h>
      <text:p text:style-name="ifm_p_mt.4.23mm_ifm">Bij de tussentijdse overdracht van een verhuurde onroerende zaak door
       de oude verhuurder aan een nieuwe verhuurder komt het voor dat de lopende
       huurtermijn tussen hen wordt verrekend. Aan de huursomverrekening tussen
       de oude en de nieuwe eigenaar/verhuurder ligt geen (verhuur)prestatie ten
       grondslag. De huursomverrekening is een verrekening van de kosten en
       opbrengsten van het pand tussen de overdrager en de verkrijger en is dus
       geen vergoeding voor een belastbare (verhuur)prestatie.<text:note text:id="n114" text:note-class="footnote"><text:note-citation text:label="115 ">115</text:note-citation><text:note-body><text:p text:style-name="ifm_p_font.normal_size.6.93pt_mt..5mm_indent.-0.1161in_mleft.0.1161in_ifm">Zie in dezelfde zin § 3.2.5.1 van het besluit ‘Omzetbelasting,
         Administratieve-, facturerings- en andere verplichtingen’ van
         6 december 2014, nr. BLKB2014/704M (Stcrt. 2014, 36166).</text:p></text:note-body></text:note></text:p>
      <text:h text:style-name="ifm_p_font.bold-italic_mt.5.08mm_page.keep-with-next_ifm" text:outline-level="5">5.7<text:s/>Optie voor belaste verhuur</text:h>
      <text:p text:style-name="ifm_p_mt.4.23mm_ifm">De verhuur van onroerende zaken die niet van rechtswege belast is,
       wordt door een gezamenlijke keuze van de huurder en de verhuurder belast
       als aan bepaalde voorwaarden wordt voldaan.<text:note text:id="n115" text:note-class="footnote"><text:note-citation text:label="116 ">116</text:note-citation><text:note-body><text:p text:style-name="ifm_p_font.normal_size.6.93pt_mt..5mm_indent.-0.1161in_mleft.0.1161in_ifm">Artikel 11, eerste lid, onderdeel b, 5°, en zevende lid, van de
         wet en artikel 6a van de uitvoeringsbeschikking.</text:p></text:note-body></text:note> Dit keuzerecht bestaat niet voor (gedeelten van) gebouwen die als
       woning worden gebruikt. Een keuze voor btw-belaste verhuur is ook niet
       mogelijk als de verhuurder de vrijstelling voor kleine ondernemers
        toepast.<text:note text:id="n116" text:note-class="footnote"><text:note-citation text:label="117 ">117</text:note-citation><text:note-body><text:p text:style-name="ifm_p_font.normal_size.6.93pt_mt..5mm_indent.-0.1161in_mleft.0.1161in_ifm">Artikel 11, eerste lid, onderdeel b, 5°, van de wet.</text:p></text:note-body></text:note></text:p>
      <text:p text:style-name="ifm_p_mt.3.7mm_ifm">De verhuur kan alleen worden belast als de huurder bij het gebruik van
       de onroerende zaak over het boekjaar voldoet aan de zogenoemde
        90%-norm.<text:note text:id="n117" text:note-class="footnote"><text:note-citation text:label="118 ">118</text:note-citation><text:note-body><text:p text:style-name="ifm_p_font.normal_size.6.93pt_mt..5mm_indent.-0.1161in_mleft.0.1161in_ifm">Artikel 6a, vierde lid, van de
         uitvoeringsbeschikking.</text:p></text:note-body></text:note> Voor de uitleg van de 90%-norm wordt verwezen naar § 4.6. Als een
       huurder de vrijstelling voor kleine ondernemers toepast, wordt niet
       voldaan aan de 90%-norm. Een dergelijke huurder heeft geen recht op
       aftrek van btw.<text:note text:id="n118" text:note-class="footnote"><text:note-citation text:label="119 ">119</text:note-citation><text:note-body><text:p text:style-name="ifm_p_font.normal_size.6.93pt_mt..5mm_indent.-0.1161in_mleft.0.1161in_ifm">Artikel 25, vierde lid, van de wet.</text:p></text:note-body></text:note></text:p>
      <text:p text:style-name="ifm_p_mt.3.7mm_ifm">De optie voor het belast verhuren van een onroerende zaak is mogelijk
       voor zelfstandige onroerende zaken en voor gedeelten van onroerende
       zaken. Dit geldt bijvoorbeeld voor een werkkamer binnen een gebouw dat
       verder als woning dient.<text:note text:id="n119" text:note-class="footnote"><text:note-citation text:label="120 ">120</text:note-citation><text:note-body><text:p text:style-name="ifm_p_font.normal_size.6.93pt_mt..5mm_indent.-0.1161in_mleft.0.1161in_ifm">HR 4 oktober 2013, nr. 12/03696, ECLI:NL:HR:2013:783. Wel moet sprake zijn van een economische activiteit, zie HvJ 12 mei 2016, C‑520/14 (Gemeente Borsele), ECLI:EU:C:2016:334.</text:p></text:note-body></text:note></text:p>
      <text:p text:style-name="ifm_p_mt.3.7mm_ifm">Bij splitsing van een onroerende zaak in appartementsrechten is sprake
       van zelfstandige onroerende zaken (zie § 3.3.1) waarvoor afzonderlijk
       moet worden geopteerd en dus afzonderlijk moet worden beoordeeld of wordt
       voldaan aan de voorwaarden voor de optie belaste verhuur. Ook in het
       geval dat in één geschrift voor meerdere, door splitsing in
       appartementsrechten, zelfstandige onroerende zaken wordt geopteerd,
       moeten deze afzonderlijk worden benoemd en moet voor elke door splitsing
       ontstane zelfstandige onroerende zaak afzonderlijk aan de voorwaarden
       worden voldaan.</text:p>
      <text:p text:style-name="ifm_p_mt.3.7mm_ifm">De huurder en de verhuurder kunnen opteren voor btw-heffing via een
       gezamenlijk door hen ingediend verzoek aan de inspecteur of in een
       ondertekende schriftelijke huurovereenkomst voor de betrokken onroerende
       zaak. Een digitale huurovereenkomst die voldoet aan de in artikel 6:227a
       van het Burgerlijk Wetboek gestelde voorwaarden, wordt gelijkgesteld met
       een schriftelijke huurovereenkomst. Bij het vestigen e.d. van een beperkt
       recht kan op grond van artikel 3, tweede lid, van de wet, sprake zijn van
       een dienst die als verhuur kwalificeert. De optie voor belaste verhuur
       kan dan ook in de akte voor de vestiging van het beperkte recht
       plaatsvinden.</text:p>
      <text:p text:style-name="ifm_p_mt.3.7mm_ifm">Als partijen hebben geopteerd voor belaste verhuur, kunnen zij niet op
       deze keuze terugkomen. De belaste verhuur loopt door bij een wisseling in
       de persoon van de verhuurder, ongeacht of sprake is van een situatie als
       bedoeld in artikel 37d van de wet.</text:p>
      <text:p text:style-name="ifm_p_mt.3.7mm_ifm">Het is mogelijk dat twee of meer (fysiek) zelfstandige onroerende
       zaken of twee of meer gedeelten van een onroerende zaak die in economisch
       opzicht zelfstandig zijn te gebruiken of te exploiteren, worden verhuurd
       via één (schriftelijke) verhuurovereenkomst die ook betrekking heeft op
       andere (gedeelten van) onroerende zaken die niet voor (belaste)
       economische activiteiten worden gebruikt. Te denken valt aan een
       verhuurovereenkomst die betrekking heeft op een café-/winkelpand met
       bovenwoning. Ook in deze situatie is – met inachtneming van de
       (wettelijke) gestelde voorwaarden – de optie voor de belaste verhuur
       mogelijk per zelfstandige onroerende zaak of zelfstandig te
       gebruiken/exploiteren gedeelte van een onroerende zaak. Zo zal in de
       verhuurovereenkomst (het gedeelte van) de onroerende zaak waarvoor wordt
       gekozen voor btw-heffing, duidelijk moeten worden omschreven.</text:p>
      <text:p text:style-name="ifm_p_mt.3.7mm_ifm">Als niet meer wordt voldaan aan de voorwaarden die gelden voor
       toepassing van de optie belaste verhuur, vervalt de optie. Dit is
       bijvoorbeeld het geval als de huurder niet meer voldoet aan de 90%-norm
       of als de verhuurder kiest voor toepassing van de vrijstelling voor
       kleine ondernemers.<text:note text:id="n120" text:note-class="footnote"><text:note-citation text:label="121 ">121</text:note-citation><text:note-body><text:p text:style-name="ifm_p_font.normal_size.6.93pt_mt..5mm_indent.-0.1161in_mleft.0.1161in_ifm">Artikel 11, eerste lid, onderdeel b, 5°, van de wet.</text:p></text:note-body></text:note></text:p>
      <text:h text:style-name="ifm_p_font.bold-italic_mt.5.08mm_page.keep-with-next_ifm" text:outline-level="5">5.8<text:s/>Goedkeuringen voor de optie voor belaste verhuur</text:h>
      <text:p text:style-name="ifm_p_mt.4.23mm_ifm">Het onverkort vasthouden aan de wettelijke voorwaarden voor de belaste
       verhuur van onroerende zaken is in bepaalde situaties niet wenselijk. In
       verband hiermee heb ik een aantal goedkeuringen getroffen. Deze komen
       hierna aan de orde.</text:p>
      <text:h text:style-name="ifm_p_font.italic_mt.5.08mm_page.keep-with-next_ifm" text:outline-level="6">5.8.1<text:s/>Verlaging van 90%-norm naar 70%</text:h>
      <text:p text:style-name="ifm_p_mt.4.23mm_ifm">In § 4.7.2 is goedgekeurd dat de 90%-norm bij de optie voor belaste
        levering van een onroerende zaak voor bepaalde branches en sectoren
        wordt verlaagd naar 70%. Deze goedkeuring geldt ook bij de optie voor
        belaste verhuur. De in § 4.7.2 gestelde voorwaarden en opgenomen
        uitgangspunten gelden hier ook, met inachtneming van de verschillen
        tussen de optie voor belaste levering en de optie voor belaste
        verhuur.</text:p>
      <text:h text:style-name="ifm_p_font.italic_mt.5.08mm_page.keep-with-next_ifm" text:outline-level="6">5.8.2<text:s/>Ingangsdatum optie</text:h>
      <text:p text:style-name="ifm_p_mt.4.23mm_ifm">Het komt voor dat partijen onbedoeld geen verzoek hebben gedaan om
        toepassing van de optie voor belaste verhuur of de keuze voor toepassing
        van de optie niet hebben vastgelegd in de huurovereenkomst. De datum
        waarop de inspecteur het verzoek van de partijen inwilligt om de verhuur
        van een onroerende zaak te belasten, kan in principe niet liggen vóór de
        datum waarop de partijen het optieverzoek hebben ingediend dan wel vóór
        de datum van ondertekening van een schriftelijke huurovereenkomst waarin
        de optie is vastgelegd. Ook komt het voor dat in de schriftelijke
        huurovereenkomst niet is voldaan aan (een of meer van) de formele
        voorwaarden voor toepassing van de optie belaste verhuur die worden
        genoemd in artikel 6a, tweede lid, van de uitvoeringsbeschikking en om
        die reden de optie voor belaste verhuur geen toepassing kan vinden. De
        gevolgen van voorstaande vind ik niet gewenst. Daarom keur ik het
        volgende goed met toepassing van artikel 63 van de Awr
        (hardheidsclausule). Daarbij maak ik onderscheid tussen de situatie
        waarin niet is gehandeld alsof rechtsgeldig is geopteerd voor belaste
        verhuur en die waarin dit wel is gedaan.</text:p>
      <text:h text:style-name="ifm_p_font.bold_mt.5.08mm_page.keep-with-next_ifm" text:outline-level="7">5.8.2.1<text:s/>Er is gehandeld alsof rechtsgeldig is geopteerd voor belaste
         verhuur</text:h>
      <text:h text:style-name="ifm_p_font.italic_mt.4.23mm_page.keep-with-next_ifm" text:outline-level="7">Goedkeuring</text:h>
      <text:p text:style-name="ifm_p_mt.3.7mm_ifm">Ik keur onder de volgende voorwaarden goed dat de optie voor belaste
         verhuur aanvangt op de datum die is genoemd in het optieverzoek van
         partijen dan wel op de datum die is opgenomen in de gewijzigde
         schriftelijke huurovereenkomst, als die is gelegen vóór de datum van
         indiening van het verzoek of de wijziging van de huurovereenkomst.</text:p>
      <text:h text:style-name="ifm_p_font.italic_mt.3.7mm_page.keep-with-next_ifm" text:outline-level="7">Voorwaarden</text:h>
      <text:p text:style-name="ifm_p_mt.3.7mm_ifm">Voor deze goedkeuring gelden de volgende twee voorwaarden:</text:p>
      <text:p text:style-name="ifm_p_ifm">1.  Er is gedurende de hele periode waarvoor wordt verzocht om
           toepassing van de optie voor belaste verhuur dan wel de periode zoals
           opgenomen in de aanpassing van de schriftelijke huurovereenkomst
           voldaan aan de 90%-norm (voor bepaalde branches en sectoren aan de
           70%-norm, zie § 5.8.1) die geldt voor toepassing van de optie belaste
            verhuur<text:note text:id="n121" text:note-class="footnote"><text:note-citation text:label="122 ">122</text:note-citation><text:note-body><text:p text:style-name="ifm_p_font.normal_size.6.93pt_mt..5mm_indent.-0.1161in_mleft.0.1161in_ifm">Als in een boekjaar dat is aangevangen na ingebruikname
             onvoorzien niet is voldaan aan de 90%/70%-norm, staat dat niet in
             de weg aan toepassing van de goedkeuring (vgl. artikel 6a, zevende
             lid, van de uitvoeringsbeschikking).</text:p></text:note-body></text:note>; en</text:p>
      <text:p text:style-name="ifm_p_ifm">2.  Partijen hebben gedurende de hele periode gehandeld alsof
           rechtsgeldig is gekozen voor belaste verhuur. Dat wil zeggen dat btw
           is berekend en op de factuur is vermeld en dat partijen daarmee de
           gevolgen aanvaarden die wet- en regelgeving verbindt aan de optie
           voor belaste verhuur. De instemming van partijen moet blijken uit de
           feiten en omstandigheden.</text:p>
      <text:p text:style-name="ifm_p_mt.3.7mm_ifm">Deze goedkeuring kan ook toepassing vinden als in de schriftelijke
         huurovereenkomst niet is voldaan aan de formele voorwaarden voor
         toepassing van de optie belaste verhuur die worden genoemd in
         artikel 6a, tweede lid, van de uitvoeringsbeschikking. Het formele
         gebrek dient te worden hersteld binnen een redelijke termijn nadat
         partijen hiervan op de hoogte zijn.</text:p>
      <text:h text:style-name="ifm_p_font.bold_mt.5.08mm_page.keep-with-next_ifm" text:outline-level="7">5.8.2.2<text:s/>Er is niet gehandeld alsof rechtsgeldig is gekozen voor belaste
         verhuur</text:h>
      <text:h text:style-name="ifm_p_font.italic_mt.4.23mm_page.keep-with-next_ifm" text:outline-level="7">Goedkeuring</text:h>
      <text:p text:style-name="ifm_p_mt.3.7mm_ifm">Ik keur goed dat de inspecteur aansluit bij de datum van ingang die
         is genoemd in het optieverzoek of de schriftelijke verhuurovereenkomst
         waarin partijen hebben geopteerd voor belaste verhuur, als deze niet
         meer dan drie maanden ligt vóór de datum waarop het verzoek is
         ingediend of de (aangepaste) huurovereenkomst is ondertekend.</text:p>
      <text:h text:style-name="ifm_p_font.italic_mt.5.08mm_page.keep-with-next_ifm" text:outline-level="6">5.8.3<text:s/>Doorlopen optie na opzegging huurovereenkomst</text:h>
      <text:p text:style-name="ifm_p_mt.4.23mm_ifm">Het komt voor dat een huurder die een onroerende zaak met toepassing
        van de optie belast huurt, de huurovereenkomst opzegt maar de huur voor
        deze onroerende zaak nog over een bepaalde periode doorbetaalt
        (bijvoorbeeld omdat hij de huurovereenkomst pas met inachtneming van een
        opzegtermijn kan beëindigen). Uit praktische overwegingen keur ik het
        volgende goed met toepassing van artikel 63 van de Awr
        (hardheidsclausule).</text:p>
      <text:h text:style-name="ifm_p_font.italic_mt.3.7mm_page.keep-with-next_ifm" text:outline-level="6">Goedkeuring</text:h>
      <text:p text:style-name="ifm_p_mt.3.7mm_ifm">Ik keur goed dat de optie voor belaste verhuur voor de eerder
        gehuurde onroerende zaak doorloopt tot de datum waarop de
        huurovereenkomst voor deze onroerende zaak afloopt.</text:p>
      <text:h text:style-name="ifm_p_font.italic_mt.5.08mm_page.keep-with-next_ifm" text:outline-level="6">5.8.4<text:s/>Verhuur van congres-, vergader- en tentoonstellingsruimte</text:h>
      <text:p text:style-name="ifm_p_mt.4.23mm_ifm">Bij de verhuur van onroerende zaken die dienen als congres-,
        vergader- en/of tentoonstellingsruimten is meestal sprake van
        kortdurende verhuur aan veel en telkens wisselende huurders, die niet
        steeds in dezelfde mate recht hebben op btw-aftrek. Voor ondernemers die
        congres-, vergader- en/of tentoonstellingsruimte verhuren is het in de
        praktijk niet goed werkbaar om bij kortdurende verhuur aan veel en
        telkens wisselende huurders na te gaan of deze voldoen aan de
        voorwaarden voor belaste verhuur. Daarom keur ik het volgende goed met
        toepassing van artikel 63 van de Awr (hardheidsclausule).</text:p>
      <text:h text:style-name="ifm_p_font.italic_mt.3.7mm_page.keep-with-next_ifm" text:outline-level="6">Goedkeuring</text:h>
      <text:p text:style-name="ifm_p_mt.3.7mm_ifm">Ik keur onder de volgende voorwaarden goed dat de verhuur van
        congres-, vergader- en/of tentoonstellingsruimte wordt belast zonder dat
        de verhuurder en de huurder hiervoor hoeven te opteren. De verhuurder
        hoeft ook niet na te gaan in welke mate de huurders recht hebben op
        btw-aftrek.</text:p>
      <text:h text:style-name="ifm_p_font.italic_mt.3.7mm_page.keep-with-next_ifm" text:outline-level="6">Voorwaarden</text:h>
      <text:p text:style-name="ifm_p_mt.3.7mm_ifm">Voor deze goedkeuring gelden de volgende drie voorwaarden:</text:p>
      <text:p text:style-name="ifm_p_ifm">1.  De huurder huurt de congres-, vergader- en/of
          tentoonstellingsruimte voor maximaal één maand. Daarbij gaat het om de
          feitelijke duur van de huur en niet om de looptijd van het
          huurcontract (een huurder die bijvoorbeeld gedurende drie jaar iedere
          week één dag een vergaderruimte huurt, huurt dit niet voor een periode
          van meer dan één maand en voldoet dus aan deze voorwaarde). Of voldaan
          is aan deze voorwaarde dient per afzonderlijke locatie te worden
          beoordeeld;</text:p>
      <text:p text:style-name="ifm_p_ifm">2.  De huurder gebruikt de ruimte uitsluitend als congres-, vergader-
          en/of tentoonstellingsruimte;</text:p>
      <text:p text:style-name="ifm_p_ifm">3.  De verhuurder maakt aan de huurder expliciet kenbaar dat de verhuur
          van de ruimte belast plaatsvindt. Dit kan de verhuurder bijvoorbeeld
          doen door een duidelijke vermelding op de prijslijst of een duidelijke
          bepaling in de huurovereenkomst.</text:p>
      <text:p text:style-name="ifm_p_mt.3.7mm_ifm">Deze goedkeuring geldt – onder de gestelde voorwaarden – ook voor
        andere onroerende zaken, zoals ruimten in een hotel-, café- en
        restaurantbedrijf, voor zover die in het kader van de betreffende
        verhuur uitsluitend als congres-, vergader- en/of tentoonstellingsruimte
        worden gebruikt.</text:p>
      <text:p text:style-name="ifm_p_mt.3.7mm_ifm">Voor de volledigheid merk ik op dat als niet wordt voldaan aan de
        voorwaarden van de hiervoor genoemde goedkeuring, verhuurder en huurder
        desgewenst op de gebruikelijke wijze kunnen opteren voor belaste
        verhuur. Uiteraard moet daarbij voldaan zijn aan de ter zake gestelde
        voorwaarden (zie § 5.7).</text:p>
      <text:h text:style-name="ifm_p_font.italic_mt.5.08mm_page.keep-with-next_ifm" text:outline-level="6">5.8.5<text:s/>Opschorting ingangsdatum referentieperiode bij leegstand</text:h>
      <text:p text:style-name="ifm_p_mt.4.23mm_ifm">Uit het vijfde lid van artikel 6a van de uitvoeringsbeschikking
        blijkt dat om te kunnen voldoen aan de 90%-norm de huurder (het gehuurde
        gedeelte van) de onroerende zaak moet gaan gebruiken in het boekjaar
        waarin hij deze belast is gaan huren (de zogenoemde wettelijke
        referentieperiode bij verhuur). Dit is in bepaalde gevallen niet
        wenselijk. Daarom keur ik het volgende goed met toepassing van
        artikel 63 van de Awr (hardheidsclausule).</text:p>
      <text:h text:style-name="ifm_p_font.italic_mt.3.7mm_page.keep-with-next_ifm" text:outline-level="6">Goedkeuring</text:h>
      <text:p text:style-name="ifm_p_mt.3.7mm_ifm">Ik keur onder de volgende voorwaarden goed dat geen gevolgen worden
        verbonden aan de omstandigheid dat een onroerende zaak niet door de
        huurder in gebruik is genomen voor het einde van het boekjaar van de
        huurder waarin de huurder de onroerende zaak met toepassing van de
        optieregeling is gaan huren.</text:p>
      <text:h text:style-name="ifm_p_font.italic_mt.3.7mm_page.keep-with-next_ifm" text:outline-level="6">Voorwaarden</text:h>
      <text:p text:style-name="ifm_p_mt.3.7mm_ifm">Voor deze goedkeuring gelden de volgende vijf voorwaarden:</text:p>
      <text:p text:style-name="ifm_p_ifm">1.  De huurder gebruikt de betrokken onroerende zaak bij het eerste
          gebruik ten minste gedurende een aaneengesloten periode van zes
          maanden voor het verrichten van uitgaande prestaties (het voornemen
          daartoe volstaat dus niet);</text:p>
      <text:p text:style-name="ifm_p_ifm">2.  De huurder voldoet voor dit gebruik aan de 90%-norm (voor bepaalde
          branches en sectoren aan de 70%-norm, zie § 5.8.1) in het boekjaar of
          de boekjaren waarin zich de periode van zes maanden bevindt;</text:p>
      <text:p text:style-name="ifm_p_ifm">3.  Als bij toepassing van deze goedkeuring uiteindelijk niet wordt
          voldaan aan de voorwaarden is de verhuur vanaf de aanvang vrijgesteld.
          De huurder moet alsnog binnen vier weken nadat niet aan de voorwaarden
          is voldaan aan de verhuurder en de inspecteur de verklaring overleggen
          die is bedoeld in artikel 6a, zesde lid, van de
          uitvoeringsbeschikking, met de melding dat niet is voldaan aan de
          voorwaarden voor toepassing van deze goedkeuring. De verhuurder stemt
          ermee in dat de naheffingstermijn voor de belastingheffing die
          betrekking heeft op de verhuur ingaat in het boekjaar dat de huurder
          de onroerende zaak feitelijk gaat gebruiken voor uitgaande
          prestaties.</text:p>
      <text:p text:style-name="ifm_p_ifm">4.  De verhuurder stemt ermee in dat, als wordt voldaan aan de eerste
          twee voorwaarden van deze goedkeuring, de (resterende) termijn waarin
          de aftrek van btw ter zake van de verhuurde onroerende zaak wordt
           herzien<text:note text:id="n122" text:note-class="footnote"><text:note-citation text:label="123 ">123</text:note-citation><text:note-body><text:p text:style-name="ifm_p_font.normal_size.6.93pt_mt..5mm_indent.-0.1161in_mleft.0.1161in_ifm">Artikel 13, eerste lid, van de
            uitvoeringsbeschikking.</text:p></text:note-body></text:note> pas ingaat in het boekjaar dat de huurder de onroerende zaak
          feitelijk gaat gebruiken voor het verrichten van uitgaande prestaties
          als bedoeld bij de tweede voorwaarde;</text:p>
      <text:p text:style-name="ifm_p_ifm">5.  De instemming van de verhuurder en huurder met de derde en vierde
          voorwaarde moet blijken uit een gedateerde en door de verhuurder en
          huurder ondertekende verklaring die de verhuurder en huurder binnen
          vier weken na de overschrijding van de wettelijke referentieperiode in
          hun administratie hebben opgenomen.</text:p>
      <text:p text:style-name="ifm_p_mt.3.7mm_ifm">Deze goedkeuring heeft tot gevolg dat de verhuur belast kan
        plaatsvinden, als de huurder de onroerende zaak met inachtneming van de
        hiervoor gestelde voorwaarden feitelijk in gebruik neemt buiten de
        wettelijke referentieperiode.</text:p>
      <text:p text:style-name="ifm_p_mt.3.7mm_ifm">Bij wisseling van de persoon van de verhuurder keur ik het volgende
        goed met toepassing van artikel 63 van de Awr (hardheidsclausule).</text:p>
      <text:h text:style-name="ifm_p_font.italic_mt.3.7mm_page.keep-with-next_ifm" text:outline-level="6">Goedkeuring</text:h>
      <text:p text:style-name="ifm_p_mt.3.7mm_ifm">Ik keur onder de volgende voorwaarde goed dat de in deze paragraaf
        bedoelde opschorting van de ingangsdatum van de referentieperiode
        doorloopt bij een wisseling in de persoon van de verhuurder van de
        betrokken onroerende zaak.</text:p>
      <text:h text:style-name="ifm_p_font.italic_mt.3.7mm_page.keep-with-next_ifm" text:outline-level="6">Voorwaarde</text:h>
      <text:p text:style-name="ifm_p_mt.3.7mm_ifm">Voor deze goedkeuring geldt de volgende voorwaarde:</text:p>
      <text:p text:style-name="ifm_p_mt.3.7mm_ifm">De nieuwe verhuurder geeft binnen vier weken na de wisseling een
        verklaring af aan de voor hem bevoegde inspecteur. De nieuwe verhuurder
        geeft daarmee aan dat hij instemt met de bij de hiervoor vermelde
        goedkeuring gestelde voorwaarden. In afwijking van voorwaarde vijf dient
        hij de door hem ondertekende verklaring binnen vier weken na de
        wisseling op te nemen in zijn administratie. De nieuwe verhuurder
        verplicht zich verder – als die situatie aan de orde is – de bij
        voorwaarde vier vermelde verklaring van de huurder binnen vier weken na
        ontvangst door te sturen aan de oude verhuurder. De oude verhuurder
        blijft onverkort gebonden aan de gestelde voorwaarden.</text:p>
      <text:h text:style-name="ifm_p_font.italic_mt.5.08mm_page.keep-with-next_ifm" text:outline-level="6">5.8.6<text:s/>Uitstel van btw-heffing bij ontbinden of verstrijken
        huurovereenkomst bij leegstand</text:h>
      <text:p text:style-name="ifm_p_mt.4.23mm_ifm">Het komt voor dat partijen bij de verhuur van een onroerende zaak
        opteren voor btw-heffing, maar dat de huurder de onroerende zaak niet in
        gebruik neemt.<text:note text:id="n123" text:note-class="footnote"><text:note-citation text:label="124 ">124</text:note-citation><text:note-body><text:p text:style-name="ifm_p_font.normal_size.6.93pt_mt..5mm_indent.-0.1161in_mleft.0.1161in_ifm">Voor de vraag of de huurder een onroerende zaak in gebruik
          heeft genomen, wordt verwezen naar HR 23 september 2011, nr. 09/01909,
          ECLI:NL:HR:2011:BP4793.</text:p></text:note-body></text:note> Als partijen de huurovereenkomst in die situatie ontbinden, of
        de huurovereenkomst is verstreken, is niet voldaan aan de 90%-norm.<text:note text:id="n124" text:note-class="footnote"><text:note-citation text:label="125 ">125</text:note-citation><text:note-body><text:p text:style-name="ifm_p_font.normal_size.6.93pt_mt..5mm_indent.-0.1161in_mleft.0.1161in_ifm">Artikel 6a, vijfde lid, van de
          uitvoeringsbeschikking.</text:p></text:note-body></text:note> De verhuur is dan vanaf de aanvang vrijgesteld zodat de
        verhuurder de wegens de belaste verhuur geclaimde vooraftrek moet
        corrigeren. Dat vind ik niet in alle omstandigheden wenselijk. Daarom
        keur ik het volgende goed met toepassing van artikel 63 van de Awr
        (hardheidsclausule).</text:p>
      <text:h text:style-name="ifm_p_font.italic_mt.3.7mm_page.keep-with-next_ifm" text:outline-level="6">Goedkeuring</text:h>
      <text:p text:style-name="ifm_p_mt.3.7mm_ifm">In het geval de verhuurder binnen twee boekjaren na het boekjaar
        waarin de eerste huurovereenkomst is ontbonden of verstreken zonder dat
        de onroerende zaak door de eerste huurder in gebruik is genomen, met
        toepassing van de optie belaste verhuur een huurovereenkomst sluit met
        een andere huurder, keur ik onder de volgende voorwaarden goed dat voor
        de toepassing van artikel 6a van de uitvoeringsbeschikking deze tweede
        huurovereenkomst in de plaats treedt van de eerste
        huurovereenkomst.</text:p>
      <text:h text:style-name="ifm_p_font.italic_mt.3.7mm_page.keep-with-next_ifm" text:outline-level="6">Voorwaarden</text:h>
      <text:p text:style-name="ifm_p_mt.3.7mm_ifm">Voor deze goedkeuring gelden de volgende vijf voorwaarden:</text:p>
      <text:p text:style-name="ifm_p_ifm">1.  De tweede huurder gebruikt de betrokken onroerende zaak bij het
          eerste gebruik ten minste gedurende een aaneengesloten periode van zes
          maanden voor het verrichten van uitgaande prestaties (het voornemen
          daartoe volstaat dus niet);</text:p>
      <text:p text:style-name="ifm_p_ifm">2.  De tweede huurder voldoet voor dit gebruik aan de 90%-norm (voor
          bepaalde branches en sectoren aan de 70%-norm, zie § 5.8.1) in het
          boekjaar/de boekjaren waarin zich de periode van zes maanden
          bevindt;</text:p>
      <text:p text:style-name="ifm_p_ifm">3.  Als niet wordt voldaan aan de voorwaarden van deze goedkeuring is
          de verhuur vanaf de aanvang van de eerste huurovereenkomst
          vrijgesteld. De tweede huurder moet alsnog binnen vier weken nadat
          niet aan de voorwaarden is voldaan aan de verhuurder en de inspecteur
          de verklaring overleggen die is bedoeld in artikel 6a, zesde lid, van
          de uitvoeringsbeschikking, met de melding dat niet is voldaan aan de
          voorwaarden voor toepassing van deze goedkeuring. De verhuurder stemt
          ermee in dat de naheffingstermijn voor de belastingheffing die
          betrekking heeft op de verhuur ingaat in het boekjaar dat de huurder
          de onroerende zaak feitelijk gaat gebruiken voor uitgaande
          prestaties.</text:p>
      <text:p text:style-name="ifm_p_ifm">4.  De verhuurder stemt ermee in dat, als wordt voldaan aan de eerste
          twee voorwaarden van deze goedkeuring, de (resterende) termijn waarin
          de btw-aftrek ter zake van de verhuurde onroerende zaak wordt herzien
          pas ingaat in het boekjaar dat de huurder de onroerende zaak feitelijk
          gaat gebruiken voor het verrichten van uitgaande prestaties als
          bedoeld bij de tweede voorwaarde.</text:p>
      <text:p text:style-name="ifm_p_ifm">5.  De instemming van de verhuurder en tweede huurder met de derde en
          vierde voorwaarde moet blijken uit een gedateerde en door de
          verhuurder en tweede huurder ondertekende verklaring die de verhuurder
          en tweede huurder binnen vier weken na het sluiten van de
          huurovereenkomst in hun administratie hebben opgenomen.<text:note text:id="n125" text:note-class="footnote"><text:note-citation text:label="126 ">126</text:note-citation><text:note-body><text:p text:style-name="ifm_p_font.normal_size.6.93pt_mt..5mm_indent.-0.1161in_mleft.0.1161in_ifm">Als de referentieperiode bij de tweede huurder wordt
            overschreden, geldt de goedkeuring van § 5.8.5.</text:p></text:note-body></text:note></text:p>
      <text:h text:style-name="ifm_p_font.bold-italic_mt.5.08mm_page.keep-with-next_ifm" text:outline-level="5">5.9<text:s/>Verhuur aan diplomatieke instellingen en internationale
       organisaties</text:h>
      <text:p text:style-name="ifm_p_mt.4.23mm_ifm">Diplomatieke instellingen en internationale organisaties hebben op
       grond van internationale overeenkomsten en verdragen meestal recht op de
       diplomatieke vrijstelling. Deze vrijstelling is uitgewerkt in artikel 32,
       vierde lid, van de Uitvoeringsregeling Awr. De vrijstelling wordt in
       beginsel verleend in de vorm van een teruggaaf. In bepaalde gevallen kan
       de ondernemer die de prestatie verricht aan de diplomatieke instelling of
       internationale organisatie het btw-nultarief toepassen.<text:note text:id="n126" text:note-class="footnote"><text:note-citation text:label="127 ">127</text:note-citation><text:note-body><text:p text:style-name="ifm_p_font.normal_size.6.93pt_mt..5mm_indent.-0.1161in_mleft.0.1161in_ifm">Dit is mogelijk als de instelling of organisatie tijdig aan de
         ondernemer een origineel, gewaarmerkt certificaat van de inspecteur ter
         beschikking stelt waaruit blijkt dat ter zake van die belasting het
         btw-nultarief kan worden toegepast. Op verzoek van de instelling of
         organisatie geeft de inspecteur deze verklaring af als naar zijn
         oordeel aanspraak bestaat op vrijstelling van btw en de vergoeding op
         jaarbasis ten minste € 35.000 bedraagt.</text:p></text:note-body></text:note></text:p>
      <text:p text:style-name="ifm_p_mt.3.7mm_ifm">De verhuur van onroerende zaken is in beginsel vrijgesteld van btw.
       Daardoor komt bij de verhuur van onroerende zaken de diplomatieke
       vrijstelling niet tot zijn recht. Diplomatieke instellingen en
       internationale organisaties kunnen niet opteren voor btw-belaste verhuur
       omdat ze niet voldoen aan de 90%-norm. Het vasthouden aan de 90%-norm zou
       tot gevolg hebben dat de betrokken instellingen en organisaties bij de
       huur van de hier bedoelde onroerende zaken worden geconfronteerd met
       btw-restdruk. Dit gevolg vind ik niet wenselijk. Daarom keur ik het
       volgende goed met toepassing van artikel 63 van de Awr
       (hardheidsclausule).</text:p>
      <text:h text:style-name="ifm_p_font.italic_mt.3.7mm_page.keep-with-next_ifm" text:outline-level="5">Goedkeuring</text:h>
      <text:p text:style-name="ifm_p_mt.3.7mm_ifm">Ik keur onder de volgende voorwaarden goed dat bij de verhuur van
       onroerende zaken als bedoeld in artikel 11, eerste lid, onderdeel b, 5°,
       van de wet aan diplomatieke instellingen en internationale organisaties
       als bedoeld in artikel 32, vierde lid, van de Uitvoeringsregeling Awr,
       btw wordt berekend (naar het algemene tarief dan wel het nultarief)
       zonder dat hoeft te worden geopteerd voor btw-belaste verhuur.</text:p>
      <text:h text:style-name="ifm_p_font.italic_mt.3.7mm_page.keep-with-next_ifm" text:outline-level="5">Voorwaarden</text:h>
      <text:p text:style-name="ifm_p_mt.3.7mm_ifm">Voor deze goedkeuring gelden de volgende drie voorwaarden:</text:p>
      <text:p text:style-name="ifm_p_ifm">1.  De verhuurder vermeldt op de factuur die hij uitreikt aan de
         diplomatieke instelling of internationale organisatie het btw-tarief
         dat geldt voor de verhuur van de onroerende zaak (het algemene tarief
         dan wel het nultarief). De factuur voldoet aan de wettelijke eisen. Als
         btw is verschuldigd naar het algemene tarief voldoet hij de btw op de
         aangifte over het betreffende tijdvak;</text:p>
      <text:p text:style-name="ifm_p_ifm">2.  In het geval de teruggaafprocedure wordt gevolgd, toont de betrokken
         diplomatieke instelling of internationale organisatie bij de voor haar
         bevoegde inspecteur aan, dat zij recht heeft op de diplomatieke
         vrijstelling. In het geval het btw-nultarief wordt toegepast, beschikt
         de verhuurder over een origineel, gewaarmerkt certificaat dat de
         betrokken diplomatieke instelling of internationale organisatie van de
         inspecteur heeft ontvangen waaruit blijkt dat hij geen btw in rekening
         hoeft te brengen;</text:p>
      <text:p text:style-name="ifm_p_ifm">3.  Verhuurder en huurder voldoen aan de overige voorwaarden om te
         kunnen opteren voor belaste verhuur.<text:note text:id="n127" text:note-class="footnote"><text:note-citation text:label="128 ">128</text:note-citation><text:note-body><text:p text:style-name="ifm_p_font.normal_size.6.93pt_mt..5mm_indent.-0.1161in_mleft.0.1161in_ifm">Dit betekent onder andere dat deze goedkeuring niet van
           toepassing is op (ambts)woningen. Zie ook § 5.2.2 van het besluit
           ‘Omzetbelasting, accijns, belasting op personenauto’s en
           motorrijwielen, motorrijtuigenbelasting, overdrachtsbelasting,
           energiebelasting en opslag duurzame energie- en klimaattransitie en
           belasting op leidingwater. Diplomatieke vrijstellingen’ van 23 juni
           2022, nr. 2022-166914 (Stcrt. 2022,
           16180).</text:p></text:note-body></text:note></text:p>
      <text:h text:style-name="ifm_p_font.bold-italic_mt.5.08mm_page.keep-with-next_ifm" text:outline-level="5">5.10.<text:s/>Uitzonderingen op de vrijstelling voor de verhuur van onroerende
       zaken</text:h>
      <text:h text:style-name="ifm_p_font.italic_mt.5.08mm_page.keep-with-next_ifm" text:outline-level="6">5.10.1<text:s/>Verhuur van blijvend geïnstalleerde werktuigen en machines</text:h>
      <text:p text:style-name="ifm_p_mt.4.23mm_ifm">Ieder element dat is geïnstalleerd en een integrerend deel uitmaakt
        van een gebouw zonder welk het gebouw onvolledig is, is onroerend.<text:note text:id="n128" text:note-class="footnote"><text:note-citation text:label="129 ">129</text:note-citation><text:note-body><text:p text:style-name="ifm_p_font.normal_size.6.93pt_mt..5mm_indent.-0.1161in_mleft.0.1161in_ifm">Artikel 13 ter, onder c, van de
          uitvoeringsverordening.</text:p></text:note-body></text:note> Dat geldt ook voor ieder element of werktuig dat of iedere
        machine die blijvend is geïnstalleerd en niet zonder vernietiging of
        wijziging van het gebouw of de constructie kan worden verplaatst.<text:note text:id="n129" text:note-class="footnote"><text:note-citation text:label="130 ">130</text:note-citation><text:note-body><text:p text:style-name="ifm_p_font.normal_size.6.93pt_mt..5mm_indent.-0.1161in_mleft.0.1161in_ifm">Artikel 13 ter, onder d, van de
          uitvoeringsverordening.</text:p></text:note-body></text:note></text:p>
      <text:p text:style-name="ifm_p_mt.3.7mm_ifm">Als sprake is van de verhuur van blijvend geïnstalleerde werktuigen
        en machines die als onroerende zaken worden aangemerkt, geldt als
        uitgangspunt een uitzondering op de hoofdregel dat de verhuur van
        onroerende zaken btw-vrijgesteld is. Deze verhuur is dan van rechtswege
         belast.<text:note text:id="n130" text:note-class="footnote"><text:note-citation text:label="131 ">131</text:note-citation><text:note-body><text:p text:style-name="ifm_p_font.normal_size.6.93pt_mt..5mm_indent.-0.1161in_mleft.0.1161in_ifm">Artikel 11, eerste lid, onderdeel b, 1°, van de wet.</text:p></text:note-body></text:note> Indien de verhuur een bijkomende prestatie vormt bij een
        hoofdprestatie bestaande uit vrijgestelde verhuur, volgt de verhuur van
        deze blijvend geïnstalleerde werktuigen en machines het btw-regime van
        de hoofdprestatie.<text:note text:id="n131" text:note-class="footnote"><text:note-citation text:label="132 ">132</text:note-citation><text:note-body><text:p text:style-name="ifm_p_font.normal_size.6.93pt_mt..5mm_indent.-0.1161in_mleft.0.1161in_ifm">HvJ 4 mei 2023, C-516/21 (Finanzamt X),
          ECLI:EU:C:2023:372.</text:p></text:note-body></text:note></text:p>
      <text:h text:style-name="ifm_p_font.italic_mt.5.08mm_page.keep-with-next_ifm" text:outline-level="6">5.10.2<text:s/>Verhuur binnen het kader van hotel-, pension-, kamp- en
        vakantiebestedingsbedrijf aan personen die daar slechts voor een korte
        periode verblijf houden</text:h>
      <text:p text:style-name="ifm_p_mt.4.23mm_ifm">De verhuur van onroerende zaken binnen het kader van het hotel-,
        pension-, kamp- en vakantiebestedingsbedrijf aan personen die daar
        slechts voor een korte periode verblijf houden, is uitgezonderd van de
        vrijstelling voor de verhuur van onroerende zaken.<text:note text:id="n132" text:note-class="footnote"><text:note-citation text:label="133 ">133</text:note-citation><text:note-body><text:p text:style-name="ifm_p_font.normal_size.6.93pt_mt..5mm_indent.-0.1161in_mleft.0.1161in_ifm">Artikel 11, eerste lid, onderdeel b, 2°, van de wet.</text:p></text:note-body></text:note> De afbakening van de vrijgestelde verhuur van onroerende zaken
        ten opzichte van de verhuur tegen het verlaagde btw-tarief binnen het
        kader van het hotel-, pension-, kamp- en vakantiebestedingsbedrijf komt
        regelmatig aan de orde. Hierbij geldt het volgende.</text:p>
      <text:p text:style-name="ifm_p_mt.3.7mm_ifm">Het begrip "hotel-, pension-, kamp- en vakantiebestedingsbedrijf" in
        artikel 11, eerste lid, onderdeel b, 2°, van de wet is gebaseerd op
        artikel 135, lid 2, onderdeel a, van de btw-richtlijn. Dit
        richtlijnartikel spreekt over: ‘het verstrekken van accommodatie, als
        omschreven in de wetgeving der lidstaten, in het hotelbedrijf of in
        sectoren met een soortgelijke functie, met inbegrip van de
        verhuuraccommodatie in vakantiekampen of op kampeerterreinen’. De term
        ‘sectoren met een soortgelijke functie’ moet ruim worden uitgelegd omdat
        bedoeld is het tijdelijk verstrekken van accommodatie net als in het
        hotelbedrijf, waarmee het concurreert, te belasten met het verlaagde
        tarief. Bij een accommodatie voor het hotel-, pension-, kamp- en
        vakantiebestedingsbedrijf gaat het om een accommodatie die de verhuurder
        in gemeubileerde/ingerichte staat aan de tijdelijke bewoners verhuurt.
        Ook appartementen en woningen die zijn ingericht voor kort verblijf
        vallen onder een dergelijke accommodatie.<text:note text:id="n133" text:note-class="footnote"><text:note-citation text:label="134 ">134</text:note-citation><text:note-body><text:p text:style-name="ifm_p_font.normal_size.6.93pt_mt..5mm_indent.-0.1161in_mleft.0.1161in_ifm">HR 26 januari 2007, nr. 41.917,
          ECLI:NL:HR:2007:AW2214.</text:p></text:note-body></text:note></text:p>
      <text:p text:style-name="ifm_p_mt.3.7mm_ifm">De aard en de duur van het verblijf zijn bepalend voor de vraag of
        sprake is van ‘verblijf voor een korte periode’. Voor de uitleg van
        ‘korte periode’ wordt verwezen naar onderdeel 5 van de toelichting bij
        post b 10 in de Toelichting Tabel I.<text:note text:id="n134" text:note-class="footnote"><text:note-citation text:label="135 ">135</text:note-citation><text:note-body><text:p text:style-name="ifm_p_font.normal_size.6.93pt_mt..5mm_indent.-0.1161in_mleft.0.1161in_ifm">Zie in dezelfde zin onderdeel 4 van de toelichting bij post b
          11 van de Toelichting Tabel I.</text:p></text:note-body></text:note></text:p>
      <text:h text:style-name="ifm_p_font.italic_mt.5.08mm_page.keep-with-next_ifm" text:outline-level="6">5.10.3<text:s/>Verhuur van vakantiewoningen via een tussenpersoon</text:h>
      <text:p text:style-name="ifm_p_mt.4.23mm_ifm">De verhuur van vakantiewoningen binnen het kader van het hotel-,
        pension-, kamp- en vakantiebestedingsbedrijf aan personen die daar
        slechts voor een korte periode verblijf houden, kan op verschillende
        manieren plaatsvinden. De eigenaar kan de vakantiewoning rechtstreeks
        verhuren aan de tijdelijke huurders, maar kan de vakantiewoning ook
        verhuren via een tussenpersoon (bijvoorbeeld een reisbureau). Als de
        tussenpersoon bij de verhuur van de vakantiewoning niet op eigen naam
        optreedt, is sprake van rechtstreekse verhuur door de eigenaar aan de
        tijdelijke huurder. Als de tussenpersoon de verhuurovereenkomst op eigen
        naam afsluit, maar voor rekening en risico van de eigenaar van de
        vakantiewoning, vindt de verhuur plaats aan en vervolgens door de
         tussenpersoon.<text:note text:id="n135" text:note-class="footnote"><text:note-citation text:label="136 ">136</text:note-citation><text:note-body><text:p text:style-name="ifm_p_font.normal_size.6.93pt_mt..5mm_indent.-0.1161in_mleft.0.1161in_ifm">Artikel 4, vierde lid, van de wet.</text:p></text:note-body></text:note> Dit geldt ook als de eigenaar van de vakantiewoning de aan hem
        toebehorende vakantiewoning op commerciële basis verhuurt aan een
        tussenpersoon en de eigenaar de vakantiewoning zelf alleen kan gebruiken
        via het afsluiten van een verhuurovereenkomst op commerciële basis met
        de betrokken tussenpersoon.<text:note text:id="n136" text:note-class="footnote"><text:note-citation text:label="137 ">137</text:note-citation><text:note-body><text:p text:style-name="ifm_p_font.normal_size.6.93pt_mt..5mm_indent.-0.1161in_mleft.0.1161in_ifm">In dat geval is het verlaagde btw-tarief van toepassing op de
          verhuur van de vakantiewoning (zie de toelichting bij post b 11 van de
          Toelichting Tabel I). Als de eigenaar de vakantiewoning zelf
          exploiteert kan het verlaagde btw-tarief niet worden toegepast op de
          heffing over het privégebruik van de eigenaar, HR 25 maart 2022,
          nr. 19/05929, ECLI:NL:HR:2022:438.</text:p></text:note-body></text:note> De enkele verhuur van de vakantiewoningen valt bij alle
        contractuele relaties<text:note text:id="n137" text:note-class="footnote"><text:note-citation text:label="138 ">138</text:note-citation><text:note-body><text:p text:style-name="ifm_p_font.normal_size.6.93pt_mt..5mm_indent.-0.1161in_mleft.0.1161in_ifm">D.w.z. de contractuele relaties tussen eigenaar en de gast, de
          eigenaar en de tussenpersoon, de tussenpersoon en de gast en tussen de
          tussenpersoon en de eigenaar.</text:p></text:note-body></text:note> onder de verhuur bedoeld in artikel 11, eerste lid, onderdeel b,
        2°, van de wet als de accommodatie uitsluitend wordt verhuurd aan
        personen die daar voor een korte periode verblijven.<text:note text:id="n138" text:note-class="footnote"><text:note-citation text:label="139 ">139</text:note-citation><text:note-body><text:p text:style-name="ifm_p_font.normal_size.6.93pt_mt..5mm_indent.-0.1161in_mleft.0.1161in_ifm">Zie onderdeel 5.1 van het besluit ‘Omzetbelasting.
          Reisbureauregeling’ van 24 maart 2023, nr. 2023-78528 (Stcrt. 2023,
           10047) voor eventuele toepassing van de
          reisbureauregeling.</text:p></text:note-body></text:note> Dat de eigenaar de vakantiewoningen niet rechtstreeks aan
        tijdelijke huurders verhuurt, vormt geen belemmering voor het toepassen
        van artikel 11, eerste lid, onderdeel b, 2°, van de wet. Dat de
        accommodatie uitsluitend wordt verhuurd aan personen die daar voor een
        korte periode verblijven (zie onderdeel 5 van de toelichting bij post b
        10 van de Toelichting Tabel I), moet blijken uit objectieve gegevens
        zoals de overeenkomst tussen de eigenaar en de tussenpersoon. Als niet
        aan deze voorwaarde is voldaan is de verhuur vrijgesteld. De eigenaar en
        de tussenpersoon kunnen in dat geval opteren voor belaste verhuur als
        aan de voorwaarden daarvoor wordt voldaan.<text:note text:id="n139" text:note-class="footnote"><text:note-citation text:label="140 ">140</text:note-citation><text:note-body><text:p text:style-name="ifm_p_font.normal_size.6.93pt_mt..5mm_indent.-0.1161in_mleft.0.1161in_ifm">In dat geval is het verlaagde tarief niet van toepassing op de
          verhuur (zie de toelichting bij post b 11 in de Toelichting Tabel
          I).</text:p></text:note-body></text:note> Er mag bijvoorbeeld geen sprake zijn van een als woning in
        gebruik zijnde onroerende zaak (zie § 5.7). Een voor ‘kort verblijf’
        verhuurd(e) gemeubileerd appartement of woning is in beginsel geen
        woning als bedoeld in artikel 11, eerste lid, onderdeel b, 5°, van de
        wet.</text:p>
      <text:p text:style-name="ifm_p_mt.3.7mm_ifm">Voor de beoordeling van het ondernemerschap van de
        eigenaars/verhuurders van de vakantiewoningen die behoren tot een
        vakantiewoningencomplex, geldt de volgende competentieregeling. De voor
        de exploitant van het vakantiewoningencomplex bevoegde inspecteur
        beoordeelt of de eigenaars/verhuurders van de vakantiewoningen als
        zelfstandig zijn te beschouwen ten opzichte van de exploitant van het
        complex. De voor de individuele eigenaar/verhuurder van de
        vakantiewoning bevoegde inspecteur beoordeelt de andere criteria voor
        het ondernemerschap van de betrokken eigenaar/verhuurder.</text:p>
      <text:h text:style-name="ifm_p_font.italic_mt.5.08mm_page.keep-with-next_ifm" text:outline-level="6">5.10.4<text:s/>Verhuur van parkeerruimte voor voertuigen en lig- en bergplaatsen
        voor vaartuigen</text:h>
      <text:p text:style-name="ifm_p_mt.4.23mm_ifm">De verhuur van parkeerruimte voor voertuigen en de verhuur van lig-
        en bergplaatsen voor vaartuigen is belast.<text:note text:id="n140" text:note-class="footnote"><text:note-citation text:label="141 ">141</text:note-citation><text:note-body><text:p text:style-name="ifm_p_font.normal_size.6.93pt_mt..5mm_indent.-0.1161in_mleft.0.1161in_ifm">Artikel 11, eerste lid, onderdeel b, 3°, van de wet.</text:p></text:note-body></text:note> Deze uitzondering op de vrijstelling heeft een ruime
         betekenis.<text:note text:id="n141" text:note-class="footnote"><text:note-citation text:label="142 ">142</text:note-citation><text:note-body><text:p text:style-name="ifm_p_font.normal_size.6.93pt_mt..5mm_indent.-0.1161in_mleft.0.1161in_ifm">HvJ 13 juli 1989, C-173/88 (Morten Henriksen),
          ECLI:EU:C:1989:329.</text:p></text:note-body></text:note> Het begrip ‘voertuig’ heeft niet alleen betrekking op
        vervoermiddelen voor over het land, maar ook op (lucht)vaartuigen.<text:note text:id="n142" text:note-class="footnote"><text:note-citation text:label="143 ">143</text:note-citation><text:note-body><text:p text:style-name="ifm_p_font.normal_size.6.93pt_mt..5mm_indent.-0.1161in_mleft.0.1161in_ifm">HvJ 3 maart 2005, C-428/02 (Fonden Marselisborg Lystbådehavn),
          ECLI:EU:C:2005:126 en HvJ 15 november 2012, C-532/11 (Leichenich),
          ECLI:EU:C:2012:720.</text:p></text:note-body></text:note></text:p>
      <text:p text:style-name="ifm_p_mt.3.7mm_ifm">Als door een niet winst beogende ondernemer lig- of bergplaatsen ter
        beschikking worden gesteld voor vaartuigen die op grond van objectieve
        kenmerken geschikt zijn voor sportoefening geldt echter op grond van
        artikel 11, eerste lid, onderdeel e, 2°, van de wet toch een
        vrijstelling. Deze vrijstelling heeft voorrang op de uitzondering
        vermeld in artikel 11, eerste lid, onderdeel b, 3°, van de wet.</text:p>
      <text:p text:style-name="ifm_p_mt.3.7mm_ifm">De verhuur van een ligplaats voor een woonboot die bestemd is
        duurzaam ter plaatse te blijven liggen, is vrijgesteld. Een voertuig dat
        bestemd is voor stationair gebruik, kan voor de btw namelijk niet als
        voertuig worden aangemerkt.<text:note text:id="n143" text:note-class="footnote"><text:note-citation text:label="144 ">144</text:note-citation><text:note-body><text:p text:style-name="ifm_p_font.normal_size.6.93pt_mt..5mm_indent.-0.1161in_mleft.0.1161in_ifm">Artikel 38, lid 3, van de uitvoeringsverordening.</text:p></text:note-body></text:note></text:p>
      <text:p text:style-name="ifm_p_mt.3.7mm_ifm">Het begrip ‘parkeerruimte’ wordt niet strikt uitgelegd. Onder dit
        begrip vallen:</text:p>
      <text:p text:style-name="ifm_p_ifm">1.  Onroerende zaken die naar hun aard<text:note text:id="n144" text:note-class="footnote"><text:note-citation text:label="145 ">145</text:note-citation><text:note-body><text:p text:style-name="ifm_p_font.normal_size.6.93pt_mt..5mm_indent.-0.1161in_mleft.0.1161in_ifm">De aard kan blijken uit de inrichting, de ligging en de
            aanwendingsmogelijkheden van de ruimte.</text:p></text:note-body></text:note> bestemd zijn om te worden gebruikt als parkeerruimte voor
          voertuigen, en waarbij het gebruik als parkeerruimte tussen partijen
          niet is uitgesloten. Het gaat hierbij onder meer om garageboxen<text:note text:id="n145" text:note-class="footnote"><text:note-citation text:label="146 ">146</text:note-citation><text:note-body><text:p text:style-name="ifm_p_font.normal_size.6.93pt_mt..5mm_indent.-0.1161in_mleft.0.1161in_ifm">HR 10 februari 2017, nr. 15/04877,
            ECLI:NL:HR:2017:185.</text:p></text:note-body></text:note>, open parkeerruimte en om overdekte of gesloten parkeerruimte
          (zoals parkeerruimte in een parkeergarage of onder een kantoor- of
          woningcomplex). Ook parkeerplaatsen die recht geven op een
          willekeurige plaats in een ruimte, vallen hieronder.</text:p>
      <text:p text:style-name="ifm_p_ifm">2.  Onroerende zaken die naar hun aard niet zijn bestemd om als
          parkeerruimte voor voertuigen te worden gebruikt, maar waarbij
          partijen zijn overeengekomen om die zaak voor de overeengekomen
          periode uitsluitend als parkeerruimte voor voertuigen/lig- en
          bergplaats voor vaartuigen te gebruiken. Te denken valt aan
          multifunctionele ruimten die primair voor andere doeleinden dan voor
          het parkeren van voertuigen (kunnen) worden gebruikt en weilanden die
          volgens de tussen partijen gesloten overeenkomst (primair) worden
          gebruikt als parkeerruimte voor voertuigen.</text:p>
      <text:p text:style-name="ifm_p_mt.3.7mm_ifm">Het is mogelijk dat de verhuur van parkeerruimte nauw verband houdt
        met de vrijgestelde verhuur van een andere onroerende zaak, zoals een
        woning of een bedrijfspand. Hierbij zijn in beginsel twee situaties
        mogelijk: de verhuur van de parkeerruimte vormt een afzonderlijke
        (belaste) prestatie of de verhuur van de parkeerruimte gaat op in de
        verhuur van de andere onroerende zaak waarop de huurovereenkomst primair
        betrekking heeft.<text:note text:id="n146" text:note-class="footnote"><text:note-citation text:label="147 ">147</text:note-citation><text:note-body><text:p text:style-name="ifm_p_font.normal_size.6.93pt_mt..5mm_indent.-0.1161in_mleft.0.1161in_ifm">HvJ 4 juni 2009, C-102/08 (Salix), ECLI:EU:C:2009:345, pt.
          38.</text:p></text:note-body></text:note> In deze laatste situatie volgt de verhuur van de parkeerruimte
        het btw-regime dat geldt voor de verhuur van de andere onroerende zaak.
        De verhuur van parkeerruimte gaat onder meer op in de verhuur van de
        andere onroerende zaak als:</text:p>
      <text:p text:style-name="ifm_p_ifm">1.  De parkeerruimte voor voertuigen en de voor een ander gebruik
          bestemde onroerende zaak (zoals een woning) deel uitmaken van
          hetzelfde gebouwencomplex; en</text:p>
      <text:p text:style-name="ifm_p_ifm">2.  De parkeerruimte en de andere onroerende zaak door dezelfde
          eigenaar aan dezelfde huurder worden verhuurd.<text:note text:id="n147" text:note-class="footnote"><text:note-citation text:label="148 ">148</text:note-citation><text:note-body><text:p text:style-name="ifm_p_font.normal_size.6.93pt_mt..5mm_indent.-0.1161in_mleft.0.1161in_ifm">HvJ 13 juli 1989, C-173/88 (Morten Henriksen),
            ECLI:EU:C:1989:329.</text:p></text:note-body></text:note></text:p>
      <text:p text:style-name="ifm_p_mt.3.7mm_ifm">De term ‘deel uitmaken van hetzelfde gebouwencomplex’ heeft een ruime
        betekenis. Hiervan is niet alleen sprake als de parkeerruimte zich
        bevindt in (meestal onder) de andere onroerende zaak, maar ook als de
        parkeerruimte zich bevindt in een afzonderlijk (garage)complex nabij de
        andere onroerende zaak, dat behoort tot hetzelfde gebouwencomplex.</text:p>
      <text:h text:style-name="ifm_p_font.bold_mt.5.08mm_page.keep-with-next_ifm" text:outline-level="4">6.<text:s/>Verlegging van de btw-heffing bij bepaalde handelingen met
      betrekking tot onroerende zaken</text:h>
      <text:h text:style-name="ifm_p_font.bold-italic_mt.5.08mm_page.keep-with-next_ifm" text:outline-level="5">6.1<text:s/>Algemeen</text:h>
      <text:p text:style-name="ifm_p_mt.4.23mm_ifm">Bij bepaalde handelingen met betrekking tot onroerende zaken of
       rechten waaraan onroerende zaken zijn onderworpen wordt de btw-heffing
       verlegd naar de afnemer, als deze ondernemer is voor de btw-heffing.<text:note text:id="n148" text:note-class="footnote"><text:note-citation text:label="149 ">149</text:note-citation><text:note-body><text:p text:style-name="ifm_p_font.normal_size.6.93pt_mt..5mm_indent.-0.1161in_mleft.0.1161in_ifm">Artikel 12, derde en vijfde lid, in samenhang met de artikelen
         24b en 24ba van het uitvoeringsbesluit.</text:p></text:note-body></text:note> In de volgende paragrafen worden enkele situaties besproken
       waarin de btw-heffing wordt verlegd.</text:p>
      <text:h text:style-name="ifm_p_font.bold-italic_mt.5.08mm_page.keep-with-next_ifm" text:outline-level="5">6.2<text:s/>Verlegging bij uitvoeren van werken van stoffelijke aard met
       betrekking tot onroerende zaken</text:h>
      <text:p text:style-name="ifm_p_mt.4.23mm_ifm">Bij het uitvoeren van werken van stoffelijke aard die betrekking
       hebben op onroerende zaken wordt de btw-heffing verlegd.<text:note text:id="n149" text:note-class="footnote"><text:note-citation text:label="150 ">150</text:note-citation><text:note-body><text:p text:style-name="ifm_p_font.normal_size.6.93pt_mt..5mm_indent.-0.1161in_mleft.0.1161in_ifm">Artikel 12, vijfde lid, van de wet, in samenhang met
         artikel 24b, eerste en vijfde lid, van het uitvoeringsbesluit. Dit
         betreft een derogatie op basis van artikel 395 van de btw-richtlijn.
         Derogaties moeten strikt worden uitgelegd (HvJ 29 mei 1997, C-63/96 (W.
         Skripalle), ECLI:EU:C:1997:263).</text:p></text:note-body></text:note> De btw-heffing wordt verlegd in de relatie tussen ‘onderaannemer’
       en ‘aannemer’ (waaronder de ‘eigenbouwer’)<text:note text:id="n150" text:note-class="footnote"><text:note-citation text:label="151 ">151</text:note-citation><text:note-body><text:p text:style-name="ifm_p_font.normal_size.6.93pt_mt..5mm_indent.-0.1161in_mleft.0.1161in_ifm">Voor de volledigheid wordt verwezen naar § 35.3.1 van de
         Leidraad Invordering 2008. (Bijlage bij besluit van 12 juni 2008,
         nr. CPP2008/1137M) op grond waarvan het aan de ontvanger is om, in
         overleg met de inspecteur waaronder de eigenbouwer ressorteert, te
         beoordelen of sprake is van eigenbouwerschap.</text:p></text:note-body></text:note> en de relatie tussen ‘uitlener’ en ‘inlener’ van personeel. Voor
       de uitleg van de term ‘werk van stoffelijke aard’ uit artikel 24b, eerste
       lid, onderdeel b, van het uitvoeringsbesluit is artikel 35, tweede lid,
       van de Invorderingswet beslissend. Het begrip ‘werk van stoffelijke aard’
       omvat niet alleen de werkzaamheden die betrekking hebben op het opleveren
       van vervaardigde onroerende zaken, maar ook werkzaamheden die worden
       uitgevoerd in het kader van het onderhoud en andere dienstverlening aan
       onroerende zaken.<text:note text:id="n151" text:note-class="footnote"><text:note-citation text:label="152 ">152</text:note-citation><text:note-body><text:p text:style-name="ifm_p_font.normal_size.6.93pt_mt..5mm_indent.-0.1161in_mleft.0.1161in_ifm">Verwezen wordt o.a. naar HR 20 januari 2012, nr. 10/00488,
         ECLI:NL:HR:2012:BV1382, waaruit blijkt dat een werk van stoffelijke
         aard een autonoom criterium is ‘waarmee beoogd is tot uitdrukking te
         brengen dat niet slechts wordt gedoeld op het vervaardigen of
         veranderen van een stoffelijk object, maar veeleer, meer in het
         algemeen, op het verrichten van arbeid met betrekking tot een dergelijk
         object’.</text:p></text:note-body></text:note> Het uitvoeren van ‘werken van stoffelijke aard’ omvat
       bijvoorbeeld niet alleen het aanleggen van nieuwe tuinen, maar ook het
       plegen van onderhoud aan tuinen. Een ander voorbeeld van een werk van
       stoffelijke aard is het verrichten van schoonmaakwerkzaamheden met
       betrekking tot zowel oude als nieuwe onroerende zaken.<text:note text:id="n152" text:note-class="footnote"><text:note-citation text:label="153 ">153</text:note-citation><text:note-body><text:p text:style-name="ifm_p_font.normal_size.6.93pt_mt..5mm_indent.-0.1161in_mleft.0.1161in_ifm">Met ‘nieuw’ wordt bedoeld: gebouwen binnen de tweejaarstermijn,
         waarvan de levering is belast. Met ‘oud’ wordt bedoeld: gebouwen na
         afloop van de tweejaarstermijn, waarvan de levering is
         vrijgesteld.</text:p></text:note-body></text:note></text:p>
      <text:h text:style-name="ifm_p_font.bold-italic_mt.5.08mm_page.keep-with-next_ifm" text:outline-level="5">6.3<text:s/>Verlegging bij executoriale verkoop van onroerende zaken</text:h>
      <text:p text:style-name="ifm_p_mt.4.23mm_ifm">Bij de executoriale verkoop van onder meer onroerende zaken en rechten
       waaraan onroerende zaken zijn onderworpen<text:note text:id="n153" text:note-class="footnote"><text:note-citation text:label="154 ">154</text:note-citation><text:note-body><text:p text:style-name="ifm_p_font.normal_size.6.93pt_mt..5mm_indent.-0.1161in_mleft.0.1161in_ifm">De verleggingsregeling is alleen van toepassing als sprake is
         van een levering voor de btw.</text:p></text:note-body></text:note>, wordt de btw-heffing bij een levering aan een ondernemer verlegd
       naar de afnemer.<text:note text:id="n154" text:note-class="footnote"><text:note-citation text:label="155 ">155</text:note-citation><text:note-body><text:p text:style-name="ifm_p_font.normal_size.6.93pt_mt..5mm_indent.-0.1161in_mleft.0.1161in_ifm">Artikel 12, vijfde lid, van de wet, in samenhang met
         artikel 24ba, eerste lid, onderdelen d en e van het
         uitvoeringsbesluit.</text:p></text:note-body></text:note> De verlegging geldt voor:</text:p>
      <text:p text:style-name="ifm_p_ifm">1.  De levering van in zekerheid gegeven onroerende zaken of rechten
         waaraan onroerende zaken zijn onderworpen ‘tot executie van die
          zekerheid’.<text:note text:id="n155" text:note-class="footnote"><text:note-citation text:label="156 ">156</text:note-citation><text:note-body><text:p text:style-name="ifm_p_font.normal_size.6.93pt_mt..5mm_indent.-0.1161in_mleft.0.1161in_ifm">Artikel 24ba, eerste lid, onderdeel d, van het
           uitvoeringsbesluit. De uitdrukking ‘levering van in zekerheid gegeven
           goederen door een belastingplichtige aan een andere persoon tot
           executie van die zekerheid’ betreft een autonoom Unierechtelijk
           begrip (HR 29 juni 2018, nr. 17/01880, ECLI:NL:HR:2018:1032, r.o.
           2.4.5).</text:p></text:note-body></text:note> Bij deze levering gaat het met name om de volgende
         situaties:</text:p>
      <text:p text:style-name="ifm_p_ifm">–  De verkoop door de hypotheekhouder van een onroerende zaak waarop
           een hypotheek rust.<text:note text:id="n156" text:note-class="footnote"><text:note-citation text:label="157 ">157</text:note-citation><text:note-body><text:p text:style-name="ifm_p_font.normal_size.6.93pt_mt..5mm_indent.-0.1161in_mleft.0.1161in_ifm">De hypotheekhouder oefent zijn recht van parate executie
             uit, d.w.z. dat hij verkoopt zonder voorafgaand beslag en zonder
             executoriale titel.</text:p></text:note-body></text:note> Deze verkoop vindt zowel binnen als buiten faillissement
           plaats.</text:p>
      <text:p text:style-name="ifm_p_ifm">–  De verkoop door de curator van een onroerende zaak waarop een
           hypotheek rust, waarbij sprake is van een zogenoemde oneigenlijke
           lossing. Van oneigenlijke lossing is sprake als de curator in het
           faillissement van de eigenaar met de hypotheekhouder een overeenkomst
           tot onderhandse verkoop sluit waarbij de curator zich verbindt om
           namens de hypotheekhouder de onroerende zaak te verkopen.<text:note text:id="n157" text:note-class="footnote"><text:note-citation text:label="158 ">158</text:note-citation><text:note-body><text:p text:style-name="ifm_p_font.normal_size.6.93pt_mt..5mm_indent.-0.1161in_mleft.0.1161in_ifm">HR 25 februari 2011, nr. 10/01435,
             ECLI:NL:HR:2011:BO7109.</text:p></text:note-body></text:note> Daarnaast is sprake van oneigenlijke lossing als een
           dergelijke overeenkomst tussen de curator en de hypotheekhouder
           ontbreekt maar de hypotheekhouder heeft ingestemd met de verkoop van
           de onroerende zaak.<text:note text:id="n158" text:note-class="footnote"><text:note-citation text:label="159 ">159</text:note-citation><text:note-body><text:p text:style-name="ifm_p_font.normal_size.6.93pt_mt..5mm_indent.-0.1161in_mleft.0.1161in_ifm">HR 15 maart 2013, nr. 11/01760,
             ECLI:NL:HR:2013:BZ4072.</text:p></text:note-body></text:note> Deze verkopen vinden plaats in het kader van een
           faillissement.</text:p>
      <text:p text:style-name="ifm_p_ifm">–  De verkoop door de hypotheekgever van een onroerende zaak ingeval
           de hypotheekhouder door verzuim van de hypotheekgever gerechtigd is
           tot parate executie, waarbij de hypotheekgever met de hypotheekhouder
           is overeengekomen dat het goed waarop het zekerheidsrecht rust,
           onderhands wordt verkocht en met de opbrengst (een deel van) de
           schuld aan de hypotheekhouder wordt afgelost.<text:note text:id="n159" text:note-class="footnote"><text:note-citation text:label="160 ">160</text:note-citation><text:note-body><text:p text:style-name="ifm_p_font.normal_size.6.93pt_mt..5mm_indent.-0.1161in_mleft.0.1161in_ifm">HR 29 juni 2018, nr. 17/01880,
             ECLI:NL:HR:2018:1032.</text:p></text:note-body></text:note></text:p>
      <text:p text:style-name="ifm_p_ifm">2.  De levering van een onroerende zaak of een recht waaraan deze is
         onderworpen op grond van een executoriale titel door de
          executieschuldenaar.<text:note text:id="n160" text:note-class="footnote"><text:note-citation text:label="161 ">161</text:note-citation><text:note-body><text:p text:style-name="ifm_p_font.normal_size.6.93pt_mt..5mm_indent.-0.1161in_mleft.0.1161in_ifm">Artikel 24ba, eerste lid, onderdeel e, van het
           uitvoeringsbesluit.</text:p></text:note-body></text:note> Het gaat hier om de levering van een onroerende zaak op last
         van de schuldeiser die in het bezit is van een executoriale titel. Bij
         deze levering gaat het met name om:</text:p>
      <text:p text:style-name="ifm_p_ifm">–  De verkoop van een onroerende zaak door degene die beslag heeft
           gelegd op die zaak en die met een gerechtelijke uitspraak (een
           executoriale titel) overgaat tot verkoop via een openbare veiling.
           Deze verkoop vindt plaats buiten een faillissement.</text:p>
      <text:p text:style-name="ifm_p_ifm">–  De verkoop van een onroerende zaak door de ontvanger van de
           Belastingdienst die op de onroerende zaak beslag heeft gelegd. Het
           dwangbevel van de ontvanger vormt hierbij de executoriale titel.<text:note text:id="n161" text:note-class="footnote"><text:note-citation text:label="162 ">162</text:note-citation><text:note-body><text:p text:style-name="ifm_p_font.normal_size.6.93pt_mt..5mm_indent.-0.1161in_mleft.0.1161in_ifm">Artikel 4:116 Algemene wet bestuursrecht.</text:p></text:note-body></text:note></text:p>
      <text:p text:style-name="ifm_p_ifm">–  De verkoop van een onroerende zaak door de curator in een
           faillissement die verkoopt via een openbare veiling. De gerechtelijke
           faillissementsuitspraak vormt hierbij de executoriale titel.</text:p>
      <text:p text:style-name="ifm_p_mt.3.7mm_ifm">De verlegging van de heffing geldt bij de executoriale verkoop van
       onroerende zaken die van rechtswege zijn belast (zoals bouwterreinen en
       nieuwe onroerende zaken). Verder wordt de heffing verlegd bij de
       executoriale verkoop van onroerende zaken waarbij partijen hebben
       geopteerd voor een belaste levering. De verleggingsregeling geldt ook als
       de veilingregeling<text:note text:id="n162" text:note-class="footnote"><text:note-citation text:label="163 ">163</text:note-citation><text:note-body><text:p text:style-name="ifm_p_font.normal_size.6.93pt_mt..5mm_indent.-0.1161in_mleft.0.1161in_ifm">Artikel 3, vijfde lid, van de wet.</text:p></text:note-body></text:note> (of de commissionairsbepaling<text:note text:id="n163" text:note-class="footnote"><text:note-citation text:label="164 ">164</text:note-citation><text:note-body><text:p text:style-name="ifm_p_font.normal_size.6.93pt_mt..5mm_indent.-0.1161in_mleft.0.1161in_ifm">Artikel 3, zesde lid, van de wet.</text:p></text:note-body></text:note>) van toepassing is (zie echter de in § 6.4 opgenomen
       goedkeuring). De verlegging geldt dus ook in de relatie tussen
       veilinghouder/commissionair en de koper.<text:note text:id="n164" text:note-class="footnote"><text:note-citation text:label="165 ">165</text:note-citation><text:note-body><text:p text:style-name="ifm_p_font.normal_size.6.93pt_mt..5mm_indent.-0.1161in_mleft.0.1161in_ifm">In situaties waarin de verleggingsregeling niet geldt, is in
         bepaalde gevallen het sinds 1 januari 2018 geldende artikel 42d van de
         Invorderingswet 1990 van toepassing.</text:p></text:note-body></text:note></text:p>
      <text:h text:style-name="ifm_p_font.bold-italic_mt.5.08mm_page.keep-with-next_ifm" text:outline-level="5">6.4<text:s/>Veilingregeling bij onroerende zaken</text:h>
      <text:p text:style-name="ifm_p_mt.4.23mm_ifm">Goederen die over een veiling worden verhandeld, worden geacht aan en
       vervolgens door de houder van de veiling te zijn geleverd.<text:note text:id="n165" text:note-class="footnote"><text:note-citation text:label="166 ">166</text:note-citation><text:note-body><text:p text:style-name="ifm_p_font.normal_size.6.93pt_mt..5mm_indent.-0.1161in_mleft.0.1161in_ifm">Artikel 3, vijfde lid, van de wet.</text:p></text:note-body></text:note> Aan toepassing van de veilingregeling bij de levering van
       onroerende zaken<text:note text:id="n166" text:note-class="footnote"><text:note-citation text:label="167 ">167</text:note-citation><text:note-body><text:p text:style-name="ifm_p_font.normal_size.6.93pt_mt..5mm_indent.-0.1161in_mleft.0.1161in_ifm">Daaronder begrepen de vestiging e.d. van rechten die op grond
         van artikel 3, tweede lid, van de wet kwalificeert als levering voor de
         btw.</text:p></text:note-body></text:note> zijn praktische bezwaren verbonden.<text:note text:id="n167" text:note-class="footnote"><text:note-citation text:label="168 ">168</text:note-citation><text:note-body><text:p text:style-name="ifm_p_font.normal_size.6.93pt_mt..5mm_indent.-0.1161in_mleft.0.1161in_ifm">De bezwaren zijn o.a. onduidelijkheid over de mogelijkheid om
         te kunnen opteren voor btw-heffing, financiële risico’s voor de
         veilinghouder (als bijvoorbeeld ten onrechte wordt geoordeeld dat
         sprake is van een ‘oude’ onroerende zaak) die niet in een redelijke
         verhouding staan tot de opbrengst die hij uit de transactie
         verkrijgt.</text:p></text:note-body></text:note> Daarom keur ik het volgende goed met toepassing van artikel 63
       van de Awr (hardheidsclausule).<text:note text:id="n168" text:note-class="footnote"><text:note-citation text:label="169 ">169</text:note-citation><text:note-body><text:p text:style-name="ifm_p_font.normal_size.6.93pt_mt..5mm_indent.-0.1161in_mleft.0.1161in_ifm">Als een pandhouder, hypotheekhouder of executant betrokken is
         bij de levering is artikel 42d van de Invorderingswet 1990 van
         toepassing als bij de levering van een onroerende zaak over de veiling
         de btw niet wordt verlegd.</text:p></text:note-body></text:note></text:p>
      <text:h text:style-name="ifm_p_font.italic_mt.3.7mm_page.keep-with-next_ifm" text:outline-level="5">Goedkeuring</text:h>
      <text:p text:style-name="ifm_p_mt.3.7mm_ifm">Ik keur onder de volgende voorwaarden goed dat artikel 3, vijfde lid,
       van de wet buiten toepassing blijft bij veilingen van onroerende
       zaken.</text:p>
      <text:h text:style-name="ifm_p_font.italic_mt.3.7mm_page.keep-with-next_ifm" text:outline-level="5">Voorwaarden</text:h>
      <text:p text:style-name="ifm_p_mt.3.7mm_ifm">Voor deze goedkeuring gelden de volgende drie voorwaarden:</text:p>
      <text:p text:style-name="ifm_p_ifm">1.  Degene die de onroerende zaak via de veiling verkrijgt geldt als
         ‘directe’ afnemer van de levering door de leverancier;</text:p>
      <text:p text:style-name="ifm_p_ifm">2.  De veilinghouder moet btw voldoen over de provisie die hij ontvangt
         voor de veiling (het veilinghonorarium);</text:p>
      <text:p text:style-name="ifm_p_ifm">3.  Uit de feiten en omstandigheden moet blijken dat alle betrokken
         partijen (leverancier, koper en veilinghouder) het niet toepassen van
         de veilingregeling en de daarbij behorende btw-gevolgen
          accepteren.<text:note text:id="n169" text:note-class="footnote"><text:note-citation text:label="170 ">170</text:note-citation><text:note-body><text:p text:style-name="ifm_p_font.normal_size.6.93pt_mt..5mm_indent.-0.1161in_mleft.0.1161in_ifm">Waaronder de toepassing van de verleggingsregeling als de
           afnemer ondernemer is.</text:p></text:note-body></text:note></text:p>
      <text:h text:style-name="ifm_p_font.bold_mt.5.08mm_page.keep-with-next_ifm" text:outline-level="4">7.<text:s/>Toepassing artikel 29 van de wet bij levering van onroerende
      zaken</text:h>
      <text:p text:style-name="ifm_p_mt.4.23mm_ifm">Bij de levering van onroerende zaken komt geregeld de vraag aan de orde
      of artikel 29 van de wet van toepassing is bij een vermindering of het
      niet ontvangen van de vergoeding voor deze levering. Hierna worden enkele
      situaties behandeld waarbij dit aspect speelt.</text:p>
      <text:h text:style-name="ifm_p_font.bold-italic_mt.5.08mm_page.keep-with-next_ifm" text:outline-level="5">7.1<text:s/>Huurgaranties</text:h>
      <text:p text:style-name="ifm_p_mt.4.23mm_ifm">Het komt voor dat projectontwikkelaars in een (koop)overeenkomst van
       een onroerende zaak ten behoeve van de koper (belegger) een zogenoemde
       huurgarantieclausule opnemen. Deze clausule houdt in dat de
       projectontwikkelaar garandeert dat de onroerende zaak volledig in
       verhuurde staat, met een bepaald rendement, aan de belegger wordt
       geleverd. Als de onroerende zaak op de datum van de levering niet
       volledig is verhuurd of is verhuurd tegen een lagere huur dan het
       gegarandeerde minimale rendement, is de projectontwikkelaar op grond van
       de overeenkomst verplicht aan de belegger een bedrag te betalen in
       verband met de gemiste huuropbrengst. Zo’n huurgarantieclausule vormt
       feitelijk een rendementsgarantie van de projectontwikkelaar aan de
       belegger.</text:p>
      <text:p text:style-name="ifm_p_mt.3.7mm_ifm">In de praktijk komt het ook voor dat een huurgarantie wordt
       vormgegeven door het afsluiten van een aanvullende ‘huurovereenkomst’.
       Als ruimten op het moment van levering van de onroerende zaak niet zijn
       verhuurd, treedt voor deze ruimten een aanvullende ‘huurovereenkomst’ in
       werking. Hierbij treedt de projectontwikkelaar op als ‘huurder’ van de
       betrokken ruimten, zonder dat hij die ruimten daadwerkelijk in gebruik
       neemt. De aanvullende ‘huurovereenkomst’ kan een looptijd van
       verschillende jaren hebben. Zo’n aanvullende ‘huurovereenkomst’ vormt
       feitelijk geen huur, maar een uitbetaling van de rendementsgarantie van
       de projectontwikkelaar aan de belegger. Daarom keur ik het volgende goed
       met toepassing van artikel 63 van de Awr (hardheidsclausule).</text:p>
      <text:h text:style-name="ifm_p_font.italic_mt.3.7mm_page.keep-with-next_ifm" text:outline-level="5">Goedkeuring</text:h>
      <text:p text:style-name="ifm_p_mt.3.7mm_ifm">Ik keur onder de volgende voorwaarde goed dat de bedragen die een
       projectontwikkelaar betaalt op basis van een
       huurgarantieclausule/rendementsgarantie (al dan niet in de vorm van een
       aanvullende ‘huurovereenkomst’), worden beschouwd als een vermindering
       van de vergoeding voor de (belast) geleverde onroerende zaak als bedoeld
       in artikel 29, eerste lid, van de wet.</text:p>
      <text:h text:style-name="ifm_p_font.italic_mt.3.7mm_page.keep-with-next_ifm" text:outline-level="5">Voorwaarde</text:h>
      <text:p text:style-name="ifm_p_mt.3.7mm_ifm">De afnemer van de projectontwikkelaar acht in zoverre artikel 29,
       zevende lid, van de wet van toepassing en voldoet de in aftrek gebrachte
       btw alsnog op aangifte. De voldoening vindt plaats over het
       aangiftetijdvak waarin de garantiebetaling/verrekening plaatsvindt.</text:p>
      <text:p text:style-name="ifm_p_mt.3.7mm_ifm">Als de projectontwikkelaar op het moment van levering van de
       onroerende zaak direct korting verleent in verband met een huurgarantie,
       moet hij het kortingsbedrag op de vergoeding voor de levering in
       mindering brengen. In die situatie is artikel 29 van de wet niet van
       toepassing.</text:p>
      <text:p text:style-name="ifm_p_mt.3.7mm_ifm">De huurgaranties hebben geen invloed op de beoordeling van artikel 3,
       tweede lid, van de wet of sprake is van een levering of een dienst. De
       oorspronkelijk tussen de projectontwikkelaar en de belegger
       overeengekomen vergoeding is beslissend voor de toepassing van artikel 3,
       tweede lid, van de wet.</text:p>
      <text:p text:style-name="ifm_p_mt.3.7mm_ifm">De (verhuurovereenkomst in het kader van een) huurgarantie met
       betrekking tot een (gedeelte van een) onroerende zaak als hiervoor
       bedoeld, heeft niet tot gevolg dat (het betrokken gedeelte van) de
       onroerende zaak is gebruikt als bedoeld in artikel 15, vierde lid, van de
       wet. De (verhuurovereenkomst in het kader van een dergelijke)
       huurgarantie heeft ook geen gevolgen voor het tijdstip van eerste
       ingebruikneming van (het betrokken gedeelte van) de onroerende zaak als
       bedoeld in artikel 11, eerste lid, onderdeel a, 1°, van de wet.</text:p>
      <text:p text:style-name="ifm_p_mt.3.7mm_ifm">De omstandigheid dat de vergoeding beneden de waarde in het
       economische verkeer uitkomt als gevolg van de betalingen op basis van de
       huurgarantie leidt niet tot de strafheffing van artikel 15, vierde lid,
       van de Wbr.<text:note text:id="n170" text:note-class="footnote"><text:note-citation text:label="171 ">171</text:note-citation><text:note-body><text:p text:style-name="ifm_p_font.normal_size.6.93pt_mt..5mm_indent.-0.1161in_mleft.0.1161in_ifm">Zie § 5, onderdeel f, van het besluit ‘Overdrachtsbelasting en
         omzetbelasting. Samenloop’ van 16 maart 2017, nr. 2017-51500 (Stcrt. 2017,
          16579).</text:p></text:note-body></text:note></text:p>
      <text:h text:style-name="ifm_p_font.bold-italic_mt.5.08mm_page.keep-with-next_ifm" text:outline-level="5">7.2<text:s/>Boete voor te late oplevering onroerende zaak</text:h>
      <text:p text:style-name="ifm_p_mt.4.23mm_ifm">In (koop-/)aannemingsovereenkomsten kan een bepaling opgenomen zijn
       over de termijn van oplevering van een onroerende zaak. Als de aannemer
       zich niet aan die termijn houdt, moet hij vaak een boete betalen aan de
       koper. Als tussen de betaling van de wegens te late oplevering
       uitgekeerde bedragen (de boete) en de prestaties die de aannemer op grond
       van de (koop-/)aannemingsovereenkomst verricht een rechtstreeks verband
       bestaat, dan is de boete/betaling wegens te late oplevering aan te merken
       als een verlaging van de maatstaf van heffing als bedoeld in artikel 29,
       eerste lid, van de wet.<text:note text:id="n171" text:note-class="footnote"><text:note-citation text:label="172 ">172</text:note-citation><text:note-body><text:p text:style-name="ifm_p_font.normal_size.6.93pt_mt..5mm_indent.-0.1161in_mleft.0.1161in_ifm">Vgl. HR 15 januari 2010, nr. 08/01868,
         ECLI:NL:HR:2010:BK9197.</text:p></text:note-body></text:note> Van een rechtstreeks verband kan worden uitgegaan als de betaling
       van de boete in de overeenkomst is opgenomen. Indien een rechtstreeks
       verband met de prestaties op grond van de (koop-/)aannemingsovereenkomst
       of enige andere prestatie ontbreekt dan is de boete in beginsel te
       beschouwen als een onbelaste schadevergoeding.</text:p>
      <text:h text:style-name="ifm_p_font.bold-italic_mt.5.08mm_page.keep-with-next_ifm" text:outline-level="5">7.3<text:s/>Maatstaf van heffing bij uitgestelde levering onroerende
       zaak</text:h>
      <text:p text:style-name="ifm_p_mt.4.23mm_ifm">Het komt voor dat de levering van een onroerende zaak op verzoek van
       de koper wordt uitgesteld en dat de koper voor dit uitstel aan de
       verkoper een vergoeding moet betalen voor de rentederving die de verkoper
       hierdoor ondervindt. De rente die de koper aan de verkoper moet betalen
       vormt een onderdeel en een vooruitbetaling van de vergoeding voor de
       toekomstige levering van de onroerende zaak. De mogelijkheid bestaat dat
       op het tijdstip waarop de koper de rente aan de verkoper betaalt nog niet
       vaststaat of de levering van de onroerende zaak belast of vrijgesteld zal
       plaatsvinden. Als op het tijdstip van de rentebetaling door de koper
       wordt verwacht dat de levering van de onroerende zaak vrijgesteld zal
       plaatsvinden, hoeft de leverancier over de rente geen btw te voldoen. Als
       op het tijdstip van levering van de onroerende zaak blijkt dat de
       levering van de onroerende zaak toch belast plaatsvindt, moet op dat
       tijdstip alsnog btw over de rente worden voldaan.</text:p>
      <text:h text:style-name="ifm_p_font.bold_mt.5.08mm_page.keep-with-next_ifm" text:outline-level="4">8.<text:s/>Ontbinden of wijzigen van overeenkomsten met betrekking tot
      onroerende zaken</text:h>
      <text:h text:style-name="ifm_p_font.bold-italic_mt.5.08mm_page.keep-with-next_ifm" text:outline-level="5">8.1<text:s/>Algemeen</text:h>
      <text:p text:style-name="ifm_p_mt.4.23mm_ifm">Het komt voor dat overeenkomsten die betrekking hebben op onroerende
       zaken worden ontbonden of gewijzigd. De ontbinding of wijziging van
       overeenkomsten kan gekoppeld zijn aan de voorwaarde dat de partij die de
       overeenkomst wil ontbinden of wijzigen, hiervoor een bedrag betaalt aan
       de wederpartij. De hoogte van een dergelijk bedrag kan vooraf in de
       overeenkomst zijn vastgelegd of daarna door de partijen zijn
       overeengekomen. Bij de ontbinding of wijziging van overeenkomsten tegen
       vergoeding moet voor de btw-heffing worden nagegaan of sprake is van een
       belastbare dienst tegen vergoeding (artikel 4, eerste lid, van de wet) of
       niet. Als er sprake is van een belastbare dienst, moet worden beoordeeld
       welk btw-regime geldt voor deze dienst.</text:p>
      <text:h text:style-name="ifm_p_font.bold-italic_mt.5.08mm_page.keep-with-next_ifm" text:outline-level="5">8.2<text:s/>Een belastbare dienst bij de ontbinding of wijziging van een
       overeenkomst</text:h>
      <text:p text:style-name="ifm_p_mt.4.23mm_ifm">Als een overeenkomst wordt ontbonden of gewijzigd, moet worden
       beoordeeld of het hiervoor ontvangen bedrag (zie § 8.1) is aan te merken
       als een vergoeding voor een belastbare dienst of niet.</text:p>
      <text:p text:style-name="ifm_p_mt.3.7mm_ifm">Van een dienst in de zin van artikel 4, eerste lid, van de wet is
       sprake als:</text:p>
      <text:p text:style-name="ifm_p_ifm">1.  één van de partijen de overeenkomst wil ontbinden of wijzigen;</text:p>
      <text:p text:style-name="ifm_p_ifm">2.  de wederpartij vrijwillig instemt met deze ontbinding of wijziging;
         en</text:p>
      <text:p text:style-name="ifm_p_ifm">3.  de wederpartij hiervoor van eerstbedoelde partij een vergoeding
         bedingt en ontvangt die rechtstreeks verband houdt met zijn instemming
         tot ontbinding of wijziging.</text:p>
      <text:p text:style-name="ifm_p_mt.3.7mm_ifm">De dienst van de wederpartij bestaat uit het vrijwillig meewerken aan
       de ontbinding van de eerder gesloten overeenkomst of uit het vrijwillig
       afstand doen van zijn recht om te eisen dat de andere partij de
       overeenkomst nakomt.</text:p>
      <text:p text:style-name="ifm_p_mt.3.7mm_ifm">Als de dienst die bestaat uit vrijwillig meewerken aan de ontbinding
       of wijziging van een overeenkomst ertoe leidt dat de ene partij aan de
       andere partij de beschikkingsmacht teruggeeft over de (lichamelijk of
       onlichamelijke) zaak die het onderwerp vormt van de oorspronkelijke
       overeenkomst, dan geldt voor deze dienst het btw-regime van de
       oorspronkelijk overeengekomen prestatie.<text:note text:id="n172" text:note-class="footnote"><text:note-citation text:label="173 ">173</text:note-citation><text:note-body><text:p text:style-name="ifm_p_font.normal_size.6.93pt_mt..5mm_indent.-0.1161in_mleft.0.1161in_ifm">Vgl. HvJ 15 december 1993, C-63/92 (Lubbock Fine),
         ECLI:EU:C:1993:929, HvJ 9 oktober 2001, C-409/98 (Mirror Group),
         ECLI:EU:C:2001:524 en HvJ 9 oktober 2001, C-108/99 (CFI),
         ECLI:EU:C:2001:526.</text:p></text:note-body></text:note> Met ‘beschikkingsmacht’ wordt de feitelijke beschikkingsmacht
       bedoeld, niet de juridische macht van de eigenaar. Deze situatie doet
       zich bijvoorbeeld voor als:</text:p>
      <text:p text:style-name="ifm_p_ifm">–  een huurder (ondernemer) vrijwillig afstand doet van zijn huurrecht,
         door tegen ontvangst van een vergoeding (afkoopsom) in te stemmen met
         een voortijdige ontbinding van de huurovereenkomst;</text:p>
      <text:p text:style-name="ifm_p_ifm">–  een verhuurder vrijwillig afziet van zijn recht om van een huurder
         te eisen dat hij de verhuurovereenkomst verder nakomt, door tegen
         ontvangst van een vergoeding van de huurder (afkoopsom) in te stemmen
         met het voortijdig ontbinden van de verhuurovereenkomst.</text:p>
      <text:p text:style-name="ifm_p_mt.3.7mm_ifm">In andere gevallen valt de dienst bestaande uit het vrijwillig
       meewerken aan het ontbinden of wijzigen van een overeenkomst onder het
       reguliere btw-regime en is de dienst belast. Hierbij is niet relevant
       of:</text:p>
      <text:p text:style-name="ifm_p_ifm">–  de ontbinding of wijziging plaatsvindt voor of na het uitvoeren van
         de overeenkomst;</text:p>
      <text:p text:style-name="ifm_p_ifm">–  bij de ontbonden of gewijzigde overeenkomst sprake is van een
         levering of een dienst;</text:p>
      <text:p text:style-name="ifm_p_ifm">–  de leverancier/dienstverrichter of de afnemer verzoekt om ontbinding
         van de overeenkomst;</text:p>
      <text:p text:style-name="ifm_p_ifm">–  de overeenkomst geheel of gedeeltelijk wordt ontbonden;</text:p>
      <text:p text:style-name="ifm_p_ifm">–  er sprake is van een éénmalige prestatie of van een doorlopende
         prestatie.</text:p>
      <text:h text:style-name="ifm_p_font.bold-italic_mt.5.08mm_page.keep-with-next_ifm" text:outline-level="5">8.3<text:s/>Onbelastbare (schade)vergoeding bij de ontbinding of wijziging van
       een overeenkomst</text:h>
      <text:p text:style-name="ifm_p_mt.4.23mm_ifm">In de praktijk nemen partijen in de door hen gesloten overeenkomst
       voor het verrichten van een prestatie geregeld de mogelijkheid op om de
       overeenkomst te ontbinden voordat de prestatie is verricht. De ontbinding
       is meestal mogelijk tegen betaling van een contractueel vastgelegd bedrag
       (zogenoemde annuleringskosten). Het komt geregeld voor dat een bedrag dat
       is betaald als voorschot op en/of als reservering van een prestatie, bij
       de ontbinding van de overeenkomst wordt omgevormd tot annuleringskosten.
       De wederpartij van de annulerende partij mag het voorschot of
       reserveringsbedrag dan houden. Het komt ook voor dat de annulerende
       partij verplicht is na het ontbinden van de overeenkomst een bepaald
       bedrag aan annuleringskosten te betalen aan de wederpartij (eventueel
       naast het hiervoor bedoelde voorschot/reserveringsbedrag).</text:p>
      <text:p text:style-name="ifm_p_mt.3.7mm_ifm">Deze annuleringsvergoedingen zijn aan te merken als een niet
       belastbare schadevergoeding als een rechtstreeks verband met enige
       prestatie ontbreekt. Daarvan is onder andere sprake als:</text:p>
      <text:p text:style-name="ifm_p_ifm">–  het aangaan van de overeenkomst niet afhankelijk is van de betaling
         van het voorschot/reserveringsbedrag;</text:p>
      <text:p text:style-name="ifm_p_ifm">–  de verplichting om de overeenkomst uit te voeren niet afhangt van de
         betaling van het voorschot/reserveringsbedrag; of</text:p>
      <text:p text:style-name="ifm_p_ifm">–  het voorschot/reserveringsbedrag kan worden aangemerkt als een
         forfaitaire schadeloosstelling.<text:note text:id="n173" text:note-class="footnote"><text:note-citation text:label="174 ">174</text:note-citation><text:note-body><text:p text:style-name="ifm_p_font.normal_size.6.93pt_mt..5mm_indent.-0.1161in_mleft.0.1161in_ifm">Vgl. HvJ 18 juli 2007, C-277/05 (Société thermale
           d’Eugénie-les-Bains), ECLI:EU:C:2007:440.</text:p></text:note-body></text:note></text:p>
      <text:p text:style-name="ifm_p_mt.3.7mm_ifm">Een voorbeeld van niet belaste annuleringskosten zijn de boetebedragen
       die kopers betalen bij ontbinding van contracten voor het leveren van
       onroerende zaken in het geval zij niet aan hun contractuele
       verplichtingen voldoen. De door de kopers contractueel te betalen boete
       bedraagt meestal een bepaald percentage van de koopsom van de onroerende
       zaak.</text:p>
      <text:h text:style-name="ifm_p_font.bold_mt.5.08mm_page.keep-with-next_ifm" text:outline-level="4">9.<text:s/>Plaats van dienst</text:h>
      <text:p text:style-name="ifm_p_mt.4.23mm_ifm">In artikel 31 bis, lid 1 van de uitvoeringsverordening is bepaald dat
      de volgende diensten een voldoende rechtstreeks verband hebben met
      onroerende zaken om als ‘diensten met betrekking tot onroerende zaken’ te
      kunnen worden aangemerkt:</text:p>
      <text:p text:style-name="ifm_p_ifm">1.  Diensten die zijn afgeleid van een onroerende zaak en waarbij deze
        zaak een onderdeel is van de dienst, centraal staat bij en van wezenlijk
        belang is voor de verrichte diensten;</text:p>
      <text:p text:style-name="ifm_p_ifm">2.  Diensten die worden verricht voor, of zijn gericht op, een onroerende
        zaak met als doel de juridische of fysieke wijziging van dat goed.</text:p>
      <text:p text:style-name="ifm_p_mt.3.7mm_ifm">In lid 2 van artikel 31 bis van de uitvoeringsverordening zijn
      voorbeelden opgenomen van deze twee situaties waarin voldoende
      rechtstreeks verband aanwezig is met onroerende zaken. In lid 3 zijn
      voorbeelden opgenomen waarbij geen voldoende rechtstreeks verband aanwezig
      is met onroerende zaken.</text:p>
      <text:p text:style-name="ifm_p_mt.3.7mm_ifm">Als een dienst niet genoemd wordt in de leden 2 en 3 van artikel 31 bis
      van de uitvoeringsverordening, moet alsnog worden beoordeeld of de dienst
      voldoet aan de criteria die zijn gesteld in lid 1 van dat artikel. Dit
      doet zich voor bij een samengestelde prestatie die bestaat uit de
      terbeschikkingstelling van een pand voor bijvoorbeeld de organisatie van
      beurzen, tentoonstellingen, congressen en andere evenementen met een
      aanvullend dienstbetoon, die kwalificeert als een andere prestatie dan
      verhuur (zie § 5.2). Deze dienst is op grond van artikel 31 bis, lid 1,
      van de uitvoeringsverordening aan te merken als een dienst met betrekking
      tot onroerende zaken.</text:p>
      <text:h text:style-name="ifm_p_font.bold_mt.5.08mm_page.keep-with-next_ifm" text:outline-level="4">10.<text:s/>Ingetrokken regeling</text:h>
      <text:p text:style-name="ifm_p_mt.4.23mm_ifm">Het besluit van 19 september 2013, nr. BLKB2013/1686M (Stcrt. 2013,
       26851), wordt ingetrokken met ingang van de inwerkingtreding van
      dit besluit.</text:p>
      <text:h text:style-name="ifm_p_font.bold_mt.5.08mm_page.keep-with-next_ifm" text:outline-level="4">11.<text:s/>Inwerkingtreding</text:h>
      <text:p text:style-name="ifm_p_mt.4.23mm_ifm">Dit besluit treedt in werking met ingang van 1 januari 2024.</text:p>
      <text:h text:style-name="ifm_p_font.bold_mt.5.08mm_page.keep-with-next_ifm" text:outline-level="4">12.<text:s/>Citeertitel</text:h>
      <text:p text:style-name="ifm_p_mt.4.23mm_ifm">Dit besluit wordt aangehaald als: Besluit onroerende zaken
      omzetbelasting.</text:p>
      <text:p text:style-name="ifm_p_mt.3.7mm_ifm">Dit besluit zal in de Staatscourant worden geplaatst.</text:p>
      <text:p text:style-name="ifm_p_font.italic_mt.3.7mm_ifm">
                  Den Haag,
                   12 december 2023
               </text:p>
      <text:p text:style-name="ifm_p_font.italic_mt.3.7mm_ifm">De Staatssecretaris van Financiën,<text:line-break/>namens deze,<text:line-break/><text:line-break/>H.G.<text:s/>Roodbeen<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1602</text:span><text:tab/>14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1602</text:span><text:tab/>14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zetbelasting. Onroerende zaken (Besluit onroerende zaken omzetbelasting)</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160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602</meta:user-defined>
    <meta:user-defined meta:name="DCTERMS.W3CDTF/OVERHEIDop.jaargang">2023</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Omzetbelasting. Onroerende zaken (Besluit onroerende zaken omzetbelasting)</meta:user-defined>
    <meta:user-defined meta:name="DCTERMS.alternative"/>
    <meta:user-defined meta:name="DCTERMS.W3CDTF/OVERHEIDop.datumOndertekening">2023-12-12</meta:user-defined>
    <meta:user-defined meta:name="DCTERMS.W3CDTF/DCTERMS.available">2023-12-14</meta:user-defined>
    <meta:user-defined meta:name="OVERHEIDop.Ruimtelijkplan/OVERHEIDop.bekendmakingBetreffendePlan"/>
  </office:meta>
</office:document-meta>
</file>