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zaaknummer RWSZ2022-000117578 voor verzorgingsplaats Varakker langs rijksweg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op grond van de Wet beheer rijkswaterstaatswerken voor het realiseren, behouden, onderhouden en verwijderen van een shop/wachtvoorziening als aanvullende voorziening bij het energielaadpunt op verzorgingsplaats Varakker langs de rijksweg A15, ter hoogte van km 143,3 HRL, in de gemeente Neder-Betuwe</text:p>
            <text:p text:style-name="common-al">De Minister van Infrastructuur en Waterstaat heeft het voornemen om een vergunning te verlenen op grond van de Wet beheer rijkswaterstaatswerken (Wbr), aan Fastned B.V.</text:p>
            <text:p text:style-name="common-al">De ontwerpvergunning betreft het realiseren, behouden, onderhouden en verwijderen van een shop/wachtvoorziening met parkeerplaatsen als aanvullende voorziening bij het energielaadpunt op verzorgingsplaats Varakker langs de rijksweg A15, ter hoogte van km 143,3 HRL, in de gemeente Neder-Betuwe.</text:p>
            <text:p text:style-name="common-al">Terinzagelegging</text:p>
            <text:p text:style-name="common-al">De ontwerpvergunning met bijbehorende stukken ligt vanaf 16 november 2023 zes weken ter inzage bij Rijkswaterstaat Oost-Nederland: Eusebiusbuitensingel 66 in Arnhem. Voor het inzien van de vergunning dient u telefonisch een afspraak te maken. Dit kan via het telefoonnummer </text:p>
            <text:p text:style-name="common-al">06 159 528 31. </text:p>
            <text:p text:style-name="common-al">De ontwerpvergunning met bijbehorende stukken is ook beschikbaar op het Rijkswaterstaat publicatie platform via de website: https://open.rws.nl/ter-inzage/vergunningen.</text:p>
            <text:p text:style-name="common-al">Zienswijze(n)</text:p>
            <text:p text:style-name="common-al">Een ieder kan zowel mondeling als schriftelijk zienswijzen inbrengen gedurende de periode van terinzagelegging. Schriftelijke zienswijzen kunnen worden gericht aan Rijkswaterstaat Oost-Nederland, Afdeling Vergunningverlening, Postbus 2232, 3500 GE Utrecht, onder vermelding van zaaknummer RWSZ2022-00017578. </text:p>
            <text:p text:style-name="common-al">Voor mondelinge zienswijzen kan contact worden opgenomen met de Afdeling Vergunningverlening bereikbaar onder telefoonnummer 06 159 528 31.</text:p>
            <text:p text:style-name="common-al">Inlichtingen</text:p>
            <text:p text:style-name="common-al">Voor meer informatie over de (ontwerp)vergunning kunt u contact opnemen de afdeling vergunningverlening van Rijkswaterstaat Oost-Nederland via e-mailadres: on-vergunningen@rws.nl.</text:p>
            <text:p text:style-name="common-al">DE MINISTER VAN INFRASTRUCTUUR EN WATERSTAAT,</text:p>
            <text:p text:style-name="common-al">namens deze, </text:p>
            <text:p text:style-name="common-al">Afdelingshoofd Vergunningverlening Rijkswaterstaat Oost-Nederland,</text:p>
            <text:p text:style-name="common-al">Mevrouw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6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6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17578</meta:user-defined>
    <meta:user-defined meta:name="DCTERMS.abstract">Vergunning WBR bouwen snellaadstation Fastned A15 Varakker Opheusden 01-05-2023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zaaknummer RWSZ2022-000117578 voor verzorgingsplaats Varakker langs rijksweg A15</meta:user-defined>
    <meta:user-defined meta:name="DCTERMS.W3CDTF/DCTERMS.available">2023-11-15</meta:user-defined>
    <meta:user-defined meta:name="DCTERMS.W3CDTF/OVERHEIDop.jaargang">2023</meta:user-defined>
    <meta:user-defined meta:name="OVERHEIDop.publicationIssue">31600</meta:user-defined>
    <meta:user-defined meta:name="OVERHEIDop.StcrtID/DC.identifier">stcrt-2023-31600</meta:user-defined>
    <meta:user-defined meta:name="OVERHEIDop.versieInformatie"/>
  </office:meta>
</office:document-meta>
</file>