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november 2023, nr. IENW/BSK-2023/320407 tot wijziging van de Regeling genetisch gemodificeerde organismen milieubeheer 2013 (aanpassing bijlagen 2, 4 en 7)</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Bij het geslacht<text:span text:style-name="ifm_span_font.bold-italic_ifm"> ‘Bacillus’ </text:span>wordt na de soort <text:span text:style-name="ifm_span_font.italic_ifm">‘parabrevis’</text:span> ingevoegd de soort <text:span text:style-name="ifm_span_font.italic_ifm">‘paralicheniformis’</text:span>.</text:p>
      <text:p text:style-name="ifm_p_mt.3.7mm_ifm">2.<text:s/>Na het geslacht<text:span text:style-name="ifm_span_font.bold-italic_ifm"> ‘Kluyveromyces’</text:span> wordt na soort<text:span text:style-name="ifm_span_font.italic_ifm"> ‘marxianus var. marxianus’</text:span> ingevoegd het geslacht<text:span text:style-name="ifm_span_font.bold-italic_ifm"> ‘Komagataeibacter’</text:span> en de bijbehorende de soort <text:span text:style-name="ifm_span_font.italic_ifm">‘rhaeticus’</text:span>.</text:p>
      <text:p text:style-name="ifm_p_mt.3.7mm_ifm">3.<text:s/>Bij het geslacht <text:span text:style-name="ifm_span_font.bold-italic_ifm">‘Rhizopus’ </text:span>wordt na de soort <text:span text:style-name="ifm_span_font.italic_ifm">‘arrhizus’</text:span> ingevoegd de soort <text:span text:style-name="ifm_span_font.italic_ifm">‘microsporus var. oligosporus’</text:span>.</text:p>
      <text:p text:style-name="ifm_p_mt.3.7mm_indent.no_ifm">B</text:p>
      <text:p text:style-name="ifm_p_mt.3.7mm_ifm">De tabel in § 4.1.1 van bijlage 4 wordt als volgt gewijzigd:</text:p>
      <text:p text:style-name="ifm_p_mt.3.7mm_ifm">1.<text:s/>Bij de familie <text:span text:style-name="ifm_span_font.bold_ifm">‘Adenoviridae’</text:span> worden bij het geslacht<text:span text:style-name="ifm_span_font.italic_ifm"> ‘Mastadenovirus’</text:span> na de soort<text:span text:style-name="ifm_span_font.italic_ifm"> ‘Pan paniscus adenovirus type 3’</text:span> ingevoegd:</text:p>
      <text:section text:style-name="ifm_sect_mleft.5.1mm_ifm" text:name="d15e116">
        <text:p text:style-name="ifm_p_ifm">a.  het geslacht<text:span text:style-name="ifm_span_font.italic_ifm"> ‘Mastadenovirus’</text:span> in de eerste kolom, de soort <text:span text:style-name="ifm_span_font.italic_ifm">‘Porcine mastadenovirus A’ </text:span>in de tweede kolom en ‘2’ in de vierde kolom;</text:p>
        <text:p text:style-name="ifm_p_ifm">b.  het geslacht <text:span text:style-name="ifm_span_font.italic_ifm">‘Mastadenovirus’</text:span> in de eerste kolom, de soort <text:span text:style-name="ifm_span_font.italic_ifm">‘Porcine mastadenovirus B’</text:span> in de tweede kolom en ‘2’ in de vierde kolom;</text:p>
        <text:p text:style-name="ifm_p_ifm">c.  het geslacht <text:span text:style-name="ifm_span_font.italic_ifm">‘Mastadenovirus’</text:span> in de eerste kolom, de soort <text:span text:style-name="ifm_span_font.italic_ifm">‘Porcine mastadenovirus C’</text:span> in de tweede kolom en ‘2’ in de vierde kolom.</text:p>
      </text:section>
      <text:p text:style-name="ifm_p_mt.3.7mm_ifm">2.<text:s/>Na de familie <text:span text:style-name="ifm_span_font.bold_ifm">‘Asfarviridae’</text:span> wordt na het geslacht<text:span text:style-name="ifm_span_font.italic_ifm"> ‘Asfivirus’</text:span> en de soort <text:span text:style-name="ifm_span_font.italic_ifm">‘African swine fever virus</text:span> (Afrikaanse varkenspestvirus)’ ingevoegd de familie <text:span text:style-name="ifm_span_font.bold_ifm">‘Astroviridae’</text:span> in de eerste kolom.</text:p>
      <text:p text:style-name="ifm_p_mt.3.7mm_ifm">3.<text:s/>Bij de familie <text:span text:style-name="ifm_span_font.bold_ifm">‘Astroviridae’</text:span> (nieuw) worden ingevoegd:</text:p>
      <text:section text:style-name="ifm_sect_mleft.5.1mm_ifm" text:name="d15e164">
        <text:p text:style-name="ifm_p_ifm">a.   het geslacht <text:span text:style-name="ifm_span_font.italic_ifm">‘Mamastrovirus’</text:span>
                              in de eerste kolom, de soort 
                              <text:span text:style-name="ifm_span_font.italic_ifm">‘Mamastrovirus 1’</text:span>  in de tweede kolom
                              en ‘2’ in de derde kolom;</text:p>
        <text:p text:style-name="ifm_p_ifm">b.   het geslacht <text:span text:style-name="ifm_span_font.italic_ifm">‘Mamastrovirus’</text:span>
                              in de eerste kolom, de soort <text:span text:style-name="ifm_span_font.italic_ifm">‘Mamastrovirus 6’</text:span> in de tweede kolom
                              en ‘2’ in de derde kolom;</text:p>
        <text:p text:style-name="ifm_p_ifm">c.   het geslacht <text:span text:style-name="ifm_span_font.italic_ifm">‘Mamastrovirus’</text:span>
                              in de eerste kolom, de soort <text:span text:style-name="ifm_span_font.italic_ifm">‘Mamastrovirus 8’</text:span> in de tweede kolom
                              en ‘2’ in de derde kolom;</text:p>
        <text:p text:style-name="ifm_p_ifm">d.   het geslacht 
                              <text:span text:style-name="ifm_span_font.italic_ifm">‘Mamastrovirus’</text:span>
                              in de eerste kolom, de soort <text:span text:style-name="ifm_span_font.italic_ifm">‘Mamastrovirus 9’</text:span> in de tweede kolom
                              en ‘2’ in de derde kolom;</text:p>
      </text:section>
      <text:p text:style-name="ifm_p_mt.3.7mm_ifm">4.<text:s/>Bij de familie <text:span text:style-name="ifm_span_font.bold_ifm">‘Herpesviridae’</text:span> worden bij het geslacht <text:span text:style-name="ifm_span_font.italic_ifm">‘Muromegalovirus’</text:span>:</text:p>
      <text:section text:style-name="ifm_sect_mleft.5.1mm_ifm" text:name="d15e207">
        <text:p text:style-name="ifm_p_ifm">a.  de soort <text:span text:style-name="ifm_span_font.italic_ifm">‘Murid herpesvirus 1</text:span> (Mouse cytomegalovirus, Mouse herpesvirus 1)’ vervangen door <text:span text:style-name="ifm_span_font.italic_ifm">‘Muromegalovirus muridbeta1 </text:span>(Mouse cytomegalovirus, Mouse herpesvirus 1)’;</text:p>
        <text:p text:style-name="ifm_p_ifm">b.  na de soort <text:span text:style-name="ifm_span_font.italic_ifm">‘Muromegalovirus muridbeta1</text:span> (Mouse cytomegalovirus, Mouse herpesvirus 1)’ (nieuw) ingevoegd het geslacht<text:span text:style-name="ifm_span_font.italic_ifm"> ‘Muromegalovirus’</text:span> in de eerste kolom, de soort<text:span text:style-name="ifm_span_font.italic_ifm"> ‘Muromegalovirus muridbeta2</text:span> (Rat cytomegalovirus)’ in de tweede kolom en ‘2’ in de vierde kolom.</text:p>
      </text:section>
      <text:p text:style-name="ifm_p_mt.3.7mm_indent.no_ifm">C</text:p>
      <text:p text:style-name="ifm_p_mt.3.7mm_ifm">De tabel van bijlage 7 wordt als volgt gewijzigd:</text:p>
      <text:p text:style-name="ifm_p_mt.3.7mm_ifm">1.<text:s/>Na de plantensoort<text:span text:style-name="ifm_span_font.italic_ifm"> ‘Boechera stricta (syn. Arabis drummondii)’</text:span> worden ingevoegd:</text:p>
      <text:section text:style-name="ifm_sect_mleft.5.1mm_ifm" text:name="d15e239">
        <text:p text:style-name="ifm_p_ifm">a.  de plantensoort <text:span text:style-name="ifm_span_font.italic_ifm">‘Bornmuellera emarginata’</text:span> in de eerste kolom, ‘n.v.t.’ in de tweede kolom en ‘n.v.t.’ in de derde kolom;</text:p>
        <text:p text:style-name="ifm_p_ifm">b.  de plantensoort <text:span text:style-name="ifm_span_font.italic_ifm">‘Bornmuellera tymphaea’ </text:span>in de eerste kolom, ‘n.v.t.’ in de tweede kolom en ‘n.v.t.’ in de derde kolom.</text:p>
      </text:section>
      <text:p text:style-name="ifm_p_mt.3.7mm_ifm">2.<text:s/>Na de plantensoort <text:span text:style-name="ifm_span_font.italic_ifm">‘Craterostigma plantagineum’</text:span> wordt ingevoegd de plantensoort <text:span text:style-name="ifm_span_font.italic_ifm">‘Crocus sativus’</text:span> in de eerste kolom, ‘n.v.t.’ in de tweede kolom en ‘n.v.t.’ in de derde kolom.</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éé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één of meer bijlagen bij de Regeling ggo aan de stand der techniek aangepast. Bureau genetisch gemodificeerde organismen van het RIVM beoordeelt of en hoe een organisme wordt opgenomen in éé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dere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mt.3.7mm_ifm">Via artikel 16 van de Regeling ggo werkt bijlage 2 ook door in de reguliere risicobeoordeling overeenkomstig bijlage 5 bij de Regeling ggo. Sinds de wijzigingsregeling van 1 oktober 2023<text:note text:id="n1" text:note-class="footnote"><text:note-citation text:label="1 ">1</text:note-citation><text:note-body><text:p text:style-name="ifm_p_font.normal_size.6.93pt_mt..5mm_indent.-0.1161in_mleft.0.1161in_ifm">Regeling van de Staatssecretaris van Infrastructuur en Waterstaat van 14 augustus 2023, nr. IENW/BSK-2023/187008 tot wijziging van de Regeling genetisch gemodificeerde organismen milieubeheer 2013 (aanpassing bijlagen 2, 4 en 7) (Stcrt. 2023, 21695).</text:p></text:note-body></text:note> is voor enkele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oktober 2023 (zie noot 1) is voor een aantal pathogene micro-organism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oktober 2023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p text:style-name="ifm_p_mt.3.7mm_ifm">Aanpassingen van ondergeschikte betekenis: geen internetconsultatie, geen regeldrukgevolgen</text:p>
      <text:p text:style-name="ifm_p_mt.3.7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anuari 2024.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96</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96</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november 2023, nr. IENW/BSK-2023/320407 tot wijziging van de Regeling genetisch gemodificeerde organismen milieubeheer 2013 (aanpassing bijlagen 2, 4 en 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5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21 november 2023, nr. IENW/BSK-2023/320407 tot wijziging van de Regeling genetisch gemodificeerde organismen milieubeheer 2013 (aanpassing bijlagen 2, 4 en 7)</meta:user-defined>
    <meta:user-defined meta:name="DCTERMS.alternative"/>
    <meta:user-defined meta:name="DCTERMS.W3CDTF/OVERHEIDop.datumOndertekening">2023-11-21</meta:user-defined>
    <meta:user-defined meta:name="DCTERMS.W3CDTF/DCTERMS.available">2023-11-24</meta:user-defined>
    <meta:user-defined meta:name="OVERHEIDop.Ruimtelijkplan/OVERHEIDop.bekendmakingBetreffendePlan"/>
  </office:meta>
</office:document-meta>
</file>