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mt.7.4mm_ifm" style:family="text" style:name="ifm_span_font.superscript_mt.7.4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95</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het indienen van concurrerende aanvragen voor een
opsporingsvergunning voor koolwaterstoffen voor blok E13, Ministerie van
Economische Zaken en Klimaat</text:h>
      <text:p text:style-name="ifm_p_mt.7.4mm_ifm">De Staatsecretaris van Economische Zaken en Klimaat deelt mee dat een
aanvraag voor een opsporingsvergunning voor koolwaterstoffen is ontvangen voor
de blok E13, zoals aangegeven op de kaart, die als bijlage 3 is gevoegd bij de
Mijnbouwregeling. De oppervlakte van blok E13 bedraagt 403 km<text:span text:style-name="ifm_span_font.superscript_mt.7.4mm_ifm">2</text:span>.</text:p>
      <text:p text:style-name="ifm_p_mt.3.7mm_ifm">De Staatsecretaris van Economische Zaken en Klimaat nodigt hierbij eenieder
uit tot het indienen van een concurrerende aanvraag voor een
opsporingsvergunning voor koolwaterstoffen voor blok E13 van het Nederlands
continentaal plat, onder verwijzing naar de in de aanhef genoemde Richtlijn en
artikel 15 van de Mijnbouwwet.</text:p>
      <text:p text:style-name="ifm_p_mt.3.7mm_ifm">De Staatssecretaris van Economische Zaken en Klimaat is voor de verlening
van de vergunning bevoegd gezag. De criteria, voorwaarden en eisen, genoemd in
de artikelen 5.1, 5.2 en 6.2 van de hierboven genoemde Richtlijn, zijn
uitgewerkt in de Mijnbouwwet.</text:p>
      <text:p text:style-name="ifm_p_mt.3.7mm_ifm">Aanvragen kunnen worden ingediend gedurende 13 weken na de publicatie van
deze uitnodiging in het Publicatieblad van de Europese Unie en dienen gericht
te zijn aan:</text:p>
      <text:p text:style-name="ifm_p_mt.3.7mm_ifm">e-mailadres: mijnbouwvergunningen@minezk.nl</text:p>
      <text:p text:style-name="ifm_p_mt.3.7mm_ifm">De Staatssecretaris van Economische Zaken en Klimaat</text:p>
      <text:p text:style-name="ifm_p_ifm">ter attentie van de heer J. Visser, MT-lid directie Transitie Diepe
Ondergrond</text:p>
      <text:p text:style-name="ifm_p_ifm">Bezuidenhoutseweg 73</text:p>
      <text:p text:style-name="ifm_p_ifm">Postbus 20401,</text:p>
      <text:p text:style-name="ifm_p_ifm">2500 EK DEN HAAG</text:p>
      <text:p text:style-name="ifm_p_ifm">Nederland</text:p>
      <text:p text:style-name="ifm_p_mt.3.7mm_ifm">Deze uitnodiging is gepubliceerd in het “Publicatieblad van de Europese
Unie” op 9 november 2023 onder C/2023/721.</text:p>
      <text:p text:style-name="ifm_p_mt.3.7mm_ifm">Aanvragen die na afloop van deze termijn zijn ontvangen, zullen niet in
behandeling worden genomen.</text:p>
      <text:p text:style-name="ifm_p_mt.3.7mm_ifm">De beslissing op de aanvragen wordt in principe uiterlijk twaalf maanden na
afloop van deze termijn genomen.</text:p>
      <text:p text:style-name="ifm_p_mt.3.7mm_ifm">Nadere informatie is verkrijgbaar via een van de medewerkers van het MABEL
office, mijnbouwvergunningen@minezk.nl of telefoonnummer:
+31 70 379 69 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595</text:span><text:tab/>1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595</text:span><text:tab/>1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tot het indienen van concurrerende aanvragen voor een opsporingsvergunning voor koolwaterstoffen voor blok E13,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159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9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Uitnodiging tot het indienen van concurrerende aanvragen voor een opsporingsvergunning voor koolwaterstoffen voor blok E13, Ministerie van Economische Zaken en Klimaat</meta:user-defined>
    <meta:user-defined meta:name="DCTERMS.W3CDTF/DCTERMS.available">2023-11-13</meta:user-defined>
  </office:meta>
</office:document-meta>
</file>