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9 november 2023, nr. VO/41053851, houdende wijziging van diverse regelingen
voor het voortgezet onderwijs in verband met het verlengen van regelingen en
het vaststellen van nieuwe subsidieplafonds en bedragen voor het kalenderjaar
2024</text:h>
      <text:p text:style-name="ifm_p_mt.3.7mm_ifm">De Minister voor Primair en Voortgezet Onderwijs,</text:p>
      <text:p text:style-name="ifm_p_mt.3.7mm_ifm">Gelet op de artikelen 4.29, 5.6, tweede lid,
5.9, 5.11, 5.13, achtste lid, en 11.20, tweede lid, van de Wet voortgezet
onderwijs 2020, de artikelen 4 en 5 van de Wet overige OCW-subsidies, artikel
2.2.2, derde lid, en 2.2.3, eerste en derde lid, van de Wet educatie en
beroepsonderwijs BES en de artikelen 6.11, derde lid en 9.25, eerste lid,
onderdeel c, en tweede lid, onderdelen c, d en e, van het Uitvoeringsbesluit
WVO 2020;</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In artikel 1 wordt in de omschrijving van de begrippen ‘nieuwkomer eerste
categorie’ en ‘nieuwkomer tweede categorie’ ‘1 oktober 2021’ vervangen door
‘1 oktober 2022’.</text:p>
      <text:p text:style-name="ifm_p_mt.3.7mm_indent.no_ifm">B</text:p>
      <text:p text:style-name="ifm_p_mt.3.7mm_ifm">In artikel 4, vierde lid, wordt ‘2023’ vervangen door ‘2024’.</text:p>
      <text:p text:style-name="ifm_p_mt.3.7mm_indent.no_ifm">C</text:p>
      <text:p text:style-name="ifm_p_mt.3.7mm_ifm">In artikel 5, eerste en derde lid, wordt ‘2023’ steeds vervangen door
‘2024’.</text:p>
      <text:p text:style-name="ifm_p_mt.3.7mm_indent.no_ifm">D</text:p>
      <text:p text:style-name="ifm_p_mt.3.7mm_ifm">In artikel 9, tweede lid, wordt ‘2024’ vervangen door ‘2025’.</text:p>
      <text:h text:style-name="ifm_p_font.bold_mt.5.08mm_page.keep-with-next_ifm" text:outline-level="2">ARTIKEL<text:s/>II.<text:s/>WIJZIGING REGELING VERSTERKING FUNCTIEMIX VO-LERAREN IN DE
RANDSTADREGIO’S</text:h>
      <text:p text:style-name="ifm_p_font.roman_mt.4.23mm_ifm">De Regeling versterking functiemix vo-leraren in de
Randstadregio’s wordt als volgt gewijzigd:</text:p>
      <text:p text:style-name="ifm_p_mt.3.7mm_indent.no_ifm">A</text:p>
      <text:p text:style-name="ifm_p_mt.3.7mm_ifm">In artikel 1 wordt in de omschrijving van het begrip ‘Randstadregio’s’
‘2022’ vervangen door ‘2023’.</text:p>
      <text:p text:style-name="ifm_p_mt.3.7mm_indent.no_ifm">B</text:p>
      <text:p text:style-name="ifm_p_mt.3.7mm_ifm">In artikel 2, eerste lid, wordt ‘2023’ vervangen door ‘2024’.</text:p>
      <text:p text:style-name="ifm_p_mt.3.7mm_indent.no_ifm">C</text:p>
      <text:p text:style-name="ifm_p_mt.3.7mm_ifm">In artikel 4, eerste lid, wordt ‘2023’ vervangen door ‘2024’ en wordt
‘€ 73.005.000’ vervangen door ‘€ 77.190.000’.</text:p>
      <text:p text:style-name="ifm_p_mt.3.7mm_indent.no_ifm">D</text:p>
      <text:p text:style-name="ifm_p_mt.3.7mm_ifm">In artikel 8, tweede lid, wordt ‘2024’ vervangen door ‘2025’.</text:p>
      <text:p text:style-name="ifm_p_mt.3.7mm_indent.no_ifm">E</text:p>
      <text:p text:style-name="ifm_p_mt.3.7mm_ifm">Bijlage 1 wordt als volgt gewijzigd:</text:p>
      <text:p text:style-name="ifm_p_mt.3.7mm_ifm">1.<text:s/>‘Brielle’, ‘Hellevoetsluis’ en ‘Westvoorne’ vervallen.</text:p>
      <text:p text:style-name="ifm_p_mt.3.7mm_ifm">2.<text:s/>In de alfabetische volgorde wordt ingevoegd ‘Voorne aan Zee’.</text:p>
      <text:h text:style-name="ifm_p_font.bold_mt.5.08mm_page.keep-with-next_ifm" text:outline-level="2">ARTIKEL<text:s/>III.<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In artikel 3 wordt in de aanhef ‘2023’ vervangen door ‘2024’.</text:p>
      <text:p text:style-name="ifm_p_mt.3.7mm_indent.no_ifm">B</text:p>
      <text:p text:style-name="ifm_p_mt.3.7mm_ifm">Artikel 4 wordt als volgt gewijzigd:</text:p>
      <text:p text:style-name="ifm_p_mt.3.7mm_ifm">1.<text:s/>In de aanhef wordt ‘2023’ vervangen door ‘2024’.</text:p>
      <text:p text:style-name="ifm_p_mt.3.7mm_ifm">2.<text:s/>In onderdeel a wordt ‘€ 104,05’ vervangen door ‘€ 103,43’.</text:p>
      <text:p text:style-name="ifm_p_mt.3.7mm_ifm">3.<text:s/>In onderdeel b wordt ‘€ 23,45’ vervangen door ‘€ 23,31’.</text:p>
      <text:h text:style-name="ifm_p_font.bold_mt.5.08mm_page.keep-with-next_ifm" text:outline-level="2">ARTIKEL<text:s/>IV.<text:s/>WIJZIGING REGELING AANVULLENDE BEKOSTIGING WERKDRUKVERLICHTING
VOORTGEZET ONDERWIJS</text:h>
      <text:p text:style-name="ifm_p_font.roman_mt.4.23mm_ifm">Artikel 3 van de Regeling aanvullende bekostiging
werkdrukverlichting voortgezet onderwijs wordt als volgt gewijzigd:</text:p>
      <text:p text:style-name="ifm_p_mt.3.7mm_ifm">1.<text:s/>In het derde lid, onderdeel a, wordt ‘€ 318,68’ vervangen door
‘€ 316,76’.</text:p>
      <text:p text:style-name="ifm_p_mt.3.7mm_ifm">2.<text:s/>In het derde lid, onderdeel b, wordt ‘€ 478,03’ vervangen door
‘€ 475,14’.</text:p>
      <text:p text:style-name="ifm_p_mt.3.7mm_ifm">3.<text:s/>In het vierde lid, onderdeel a, wordt ‘USD 488,45’ vervangen door
‘USD 478,17’.</text:p>
      <text:p text:style-name="ifm_p_mt.3.7mm_ifm">4.<text:s/>In het vierde lid, onderdeel b, wordt ‘USD 488,45’ vervangen door
‘USD 478,17’.</text:p>
      <text:p text:style-name="ifm_p_mt.3.7mm_ifm">5.<text:s/>In het vierde lid, onderdeel c, wordt ‘USD 293,07’ vervangen door
‘USD 286,90’.</text:p>
      <text:p text:style-name="ifm_p_mt.3.7mm_ifm">6.<text:s/>In het vijfde lid wordt ‘USD 664,30’ vervangen door ‘USD 650,32’.</text:p>
      <text:h text:style-name="ifm_p_font.bold_mt.5.08mm_page.keep-with-next_ifm" text:outline-level="2">ARTIKEL<text:s/>V.<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opschrift wordt ‘2023’ vervangen door ‘2024’.</text:p>
      <text:p text:style-name="ifm_p_mt.3.7mm_ifm">2.<text:s/>In het eerste en het tweede lid wordt ‘2023’ vervangen door ‘2024’.</text:p>
      <text:p text:style-name="ifm_p_mt.3.7mm_indent.no_ifm">B</text:p>
      <text:p text:style-name="ifm_p_mt.3.7mm_ifm">Artikel 3 wordt als volgt gewijzigd:</text:p>
      <text:p text:style-name="ifm_p_mt.3.7mm_ifm">1.<text:s/>In het opschrift wordt ‘2023’ vervangen door ‘2024’.</text:p>
      <text:p text:style-name="ifm_p_mt.3.7mm_ifm">2.<text:s/>Het eerste lid komt te luiden:</text:p>
      <text:section text:style-name="ifm_sect_mleft.5.1mm_ifm" text:name="d15e212">
        <text:p text:style-name="ifm_p_mt.3.7mm_ifm">1.  De aanvullende bekostiging voor lwoo en pro, bedoeld in
artikel 5.5, eerste en tweede lid, van de
wet, wordt voor het kalenderjaar 2024 vastgesteld op € 5.486,57 per
leerling.</text:p>
      </text:section>
      <text:p text:style-name="ifm_p_mt.3.7mm_ifm">3.<text:s/>In tweede en derde lid wordt ‘2023’ vervangen door ‘2024’.</text:p>
      <text:p text:style-name="ifm_p_mt.3.7mm_indent.no_ifm">C</text:p>
      <text:p text:style-name="ifm_p_mt.3.7mm_ifm">Artikel 4 wordt als volgt gewijzigd:</text:p>
      <text:p text:style-name="ifm_p_mt.3.7mm_ifm">1.<text:s/>In het opschrift wordt ‘2024’ vervangen door ‘2025’.</text:p>
      <text:p text:style-name="ifm_p_mt.3.7mm_ifm">2.<text:s/>In het eerste en het tweede lid wordt ‘2024’ vervangen door ‘2025’.</text:p>
      <text:p text:style-name="ifm_p_mt.3.7mm_indent.no_ifm">D</text:p>
      <text:p text:style-name="ifm_p_mt.3.7mm_ifm">Artikel 5 wordt als volgt gewijzigd:</text:p>
      <text:p text:style-name="ifm_p_mt.3.7mm_ifm">1.<text:s/>In het opschrift wordt ‘2024’ vervangen door ‘2025’.</text:p>
      <text:p text:style-name="ifm_p_mt.3.7mm_ifm">2.<text:s/>In het eerste, tweede en derde lid wordt ‘2024’ vervangen door
‘2025’.</text:p>
      <text:p text:style-name="ifm_p_mt.3.7mm_indent.no_ifm">E</text:p>
      <text:p text:style-name="ifm_p_mt.3.7mm_ifm">Artikel 8 wordt als volgt gewijzigd:</text:p>
      <text:p text:style-name="ifm_p_mt.3.7mm_ifm">1.<text:s/>In het opschrift wordt ‘2023’ vervangen door ‘2024’.</text:p>
      <text:p text:style-name="ifm_p_mt.3.7mm_ifm">2.<text:s/>Het eerste lid wordt als volgt gewijzigd:</text:p>
      <text:p text:style-name="ifm_p_mt.3.7mm_ifm">a.<text:s/>In de aanhef wordt ‘2023’ vervangen door ‘2024’.</text:p>
      <text:p text:style-name="ifm_p_mt.3.7mm_ifm">b.<text:s/>In onderdeel a wordt ‘USD 235.793,60’ vervangen door
‘USD 237.209,29’.</text:p>
      <text:p text:style-name="ifm_p_mt.3.7mm_ifm">c.<text:s/>In onderdeel b wordt ‘USD 471.587,20’ vervangen door
‘USD 474.418,58’.</text:p>
      <text:p text:style-name="ifm_p_mt.3.7mm_ifm">d.<text:s/>In onderdeel c wordt ‘USD 707.380,80’ vervangen door
‘USD 711.627,87’.</text:p>
      <text:p text:style-name="ifm_p_mt.3.7mm_ifm">4.<text:s/>Het tweede lid wordt als volgt gewijzigd:</text:p>
      <text:p text:style-name="ifm_p_mt.3.7mm_ifm">a.<text:s/>In de aanhef wordt ‘2023’ vervangen door ‘2024’.</text:p>
      <text:p text:style-name="ifm_p_mt.3.7mm_ifm">b.<text:s/>In onderdeel a wordt ‘USD 8.020,72’ vervangen door
‘USD 8.068,88.</text:p>
      <text:p text:style-name="ifm_p_mt.3.7mm_ifm">c.<text:s/>In onderdeel b wordt ‘USD 9.436,38’ vervangen door ‘USD 9.493,03’.</text:p>
      <text:p text:style-name="ifm_p_mt.3.7mm_ifm">5.<text:s/>Het derde lid wordt als volgt gewijzigd:</text:p>
      <text:p text:style-name="ifm_p_mt.3.7mm_ifm">a.<text:s/>In de aanhef wordt ‘2023’ vervangen door ‘2024’.</text:p>
      <text:p text:style-name="ifm_p_mt.3.7mm_ifm">b.<text:s/>In onderdeel a wordt ‘USD 9.436,38’ vervangen door ‘USD 9.493,03’.</text:p>
      <text:p text:style-name="ifm_p_mt.3.7mm_ifm">c.<text:s/>In onderdeel b wordt ‘USD 5.661,83’ vervangen door ‘USD 5.695,82’.</text:p>
      <text:p text:style-name="ifm_p_mt.3.7mm_ifm">6.<text:s/>In het vierde en vijfde lid wordt ‘2023’ vervangen door ‘2024’.</text:p>
      <text:p text:style-name="ifm_p_mt.3.7mm_ifm">7.<text:s/>Het zesde lid wordt als volgt gewijzigd:</text:p>
      <text:p text:style-name="ifm_p_mt.3.7mm_ifm">a.<text:s/>In de aanhef wordt ‘2023’ vervangen door ‘2024’.</text:p>
      <text:p text:style-name="ifm_p_mt.3.7mm_ifm">b.<text:s/>In onderdeel b wordt ‘USD 173.859,89’ vervangen door
‘USD 174.903,73’.</text:p>
      <text:p text:style-name="ifm_p_mt.3.7mm_ifm">c.<text:s/>In onderdeel c wordt ‘USD 405.673,07’ vervangen door
‘USD 408.108,70’.</text:p>
      <text:p text:style-name="ifm_p_mt.3.7mm_ifm">d.<text:s/>In onderdeel d wordt ‘USD 637.486,26’ vervangen door
‘USD 641.313,69’.</text:p>
      <text:p text:style-name="ifm_p_mt.3.7mm_ifm">e.<text:s/>In onderdeel e wordt ‘USD 869.299,44’ vervangen door
‘USD 874.518,66’.</text:p>
      <text:p text:style-name="ifm_p_mt.3.7mm_ifm">f.<text:s/>In onderdeel f wordt ‘USD 1.101.112,63’ vervangen door
‘USD 1.107.723,65’.</text:p>
      <text:p text:style-name="ifm_p_mt.3.7mm_indent.no_ifm">F</text:p>
      <text:p text:style-name="ifm_p_mt.3.7mm_ifm">Artikel 9 wordt als volgt gewijzigd:</text:p>
      <text:p text:style-name="ifm_p_mt.3.7mm_ifm">1.<text:s/>In het opschrift wordt ‘2024’ vervangen door ‘2025’.</text:p>
      <text:p text:style-name="ifm_p_mt.3.7mm_ifm">2.<text:s/>In het eerste tot en met zesde lid wordt ‘2024’ vervangen door
‘2025’.</text:p>
      <text:h text:style-name="ifm_p_font.bold_mt.5.08mm_page.keep-with-next_ifm" text:outline-level="2">ARTIKEL<text:s/>VI.<text:s/>WIJZIGING REGELING SUBSIDIE EXPERTISECENTRA ONDERWIJSZORG CN</text:h>
      <text:p text:style-name="ifm_p_font.roman_mt.4.23mm_ifm">In artikel 4, derde lid, en artikel 10 van de Regeling
subsidie expertisecentra onderwijszorg CN wordt “Beleidsregel financiële
sancties bij bekostigde onderwijsinstellingen” vervangen door “Beleidsregel
financiële sancties bij bekostigde onderwijsinstellingen 2022”.</text:p>
      <text:h text:style-name="ifm_p_font.bold_mt.5.08mm_page.keep-with-next_ifm" text:outline-level="2">ARTIKEL<text:s/>VII.<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en zes bekostigings- en subsidieregelingen
voor het voortgezet onderwijs aangepast. Het gaat hierbij om kleine technische
aanpassingen, die primair betrekking hebben op de actualisatie van jaartallen,
budgetten en bekostigingsbedragen. Het gaat om de Regeling aanvullende
bekostiging eerste opvang nieuwkomers vo, Regeling versterking functiemix
vo-leraren in de Randstadregio’s, Regeling aanvullende bekostiging strategisch
personeelsbeleid, begeleiding en verzuim vo, Regeling aanvullende bekostiging
werkdrukverlichting voortgezet onderwijs, Regeling bekostiging vo-scholen en
samenwerkingsverbanden vo en de Regeling subsidie expertisecentra onderwijszorg
CN.</text:p>
      <text:p text:style-name="ifm_p_mt.3.7mm_ifm">Hieronder wordt artikelsgewijs toegelicht welke wijzigingen er in de
bovenstaande regelingen zij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De Regeling aanvullende bekostiging eerste opvang nieuwkomers vo regelt de
aanvullende bekostiging die vo-scholen krijgen voor het verzorgen van onderwijs
aan nieuwkomersleerlingen. Met deze wijzigingsregeling wordt de regeling met
een jaar verlengd en worden de bekostigingsbedragen voor het kalenderjaar 2024
bekendgemaakt.</text:p>
      <text:h text:style-name="ifm_p_font.bold-italic_mt.5.08mm_page.keep-with-next_ifm" text:outline-level="5">Artikel II</text:h>
      <text:p text:style-name="ifm_p_mt.4.23mm_ifm">De Regeling versterking functiemix vo-leraren in de Randstadregio’s regelt
aanvullende bekostiging ter versterking van de functiemix binnen de
Randstadregio’s door het verhogen van het aandeel leraren in
voltijdequivalenten in bezoldigingsschaal LC.</text:p>
      <text:p text:style-name="ifm_p_ifm">Naar aanleiding van de gemeentelijke herindelingen in 2023 is in bijlage 1
het overzicht met gemeenten in Randstadregio’s geactualiseerd. De gemeenten
Brielle, Hellevoetsluis en Westvoorne zijn samengevoegd tot de nieuwe gemeente
Voorne aan Zee in het overzicht. Daarnaast wordt het budget van deze regeling
voor het kalenderjaar 2024 vastgesteld. Dit budget is verhoogd ten opzichte van
kalenderjaar 2023 door loon- en prijsbijstelling.</text:p>
      <text:h text:style-name="ifm_p_font.bold-italic_mt.5.08mm_page.keep-with-next_ifm" text:outline-level="5">Artikel III</text:h>
      <text:p text:style-name="ifm_p_mt.4.23mm_ifm">De Regeling aanvullende bekostiging strategisch personeelsbeleid,
begeleiding en verzuim vo regelt aanvullende bekostiging voor het verbeteren
van strategisch personeelsbeleid, de begeleiding van startende leraren en
schoolleiders, en het aanpakken van verzuim. Strategisch personeelsbeleid en
begeleiding van startende leraren en schoolleiders blijft een belangrijk middel
voor de professionele ontwikkeling en duurzame inzetbaarheid van de
medewerkers. Daarom wordt de inzet van deze middelen verlengd. Daarbij wordt
expliciet gekeken naar het in breder verband inzetten van de middelen. Zowel op
bestuursniveau als in regionale samenwerking.</text:p>
      <text:p text:style-name="ifm_p_ifm">In 2024 worden de middelen via deze regeling uitgekeerd aan schoolbesturen.
In 2025 zal in ieder geval een deel van de middelen worden ingezet via de
Onderwijsregio’s en er wordt in 2024 gekeken in hoeverre deze opdracht in zijn
geheel bij Onderwijsregio’s wordt belegd. Indien hiertoe besloten wordt, worden
er vanaf 2025 geen middelen meer via deze regeling uitgekeerd aan
schoolbesturen.</text:p>
      <text:p text:style-name="ifm_p_ifm">Met deze wijzigingsregeling wordt de regeling met een jaar verlengd en
worden de bekostigingsbedragen voor het kalenderjaar 2024 bekendgemaakt. De
bedragen per leerling dalen in 2024 licht ten opzichte van 2023 vanwege een
gelijkblijvend budget in combinatie met een licht stijgend aantal
leerlingen.</text:p>
      <text:h text:style-name="ifm_p_font.bold-italic_mt.5.08mm_page.keep-with-next_ifm" text:outline-level="5">Artikel IV</text:h>
      <text:p text:style-name="ifm_p_mt.4.23mm_ifm">De Regeling aanvullende bekostiging werkdrukverlichting voortgezet
onderwijs regelt aanvullende bekostiging voor de individuele
werkdrukverlichting van personeel en de uitvoering van een collectief beleid
voor werkdrukverlichting. Met deze wijzigingsregeling worden de
bekostigingsbedragen voor het kalenderjaar 2024 bekendgemaakt. De bedragen per
leerling dalen in 2024 licht ten opzichte van 2023 vanwege een gelijkblijvend
budget in combinatie met een licht stijgend aantal leerlingen.</text:p>
      <text:h text:style-name="ifm_p_font.bold-italic_mt.5.08mm_page.keep-with-next_ifm" text:outline-level="5">Artikel V</text:h>
      <text:p text:style-name="ifm_p_mt.4.23mm_ifm">De Regeling bekostiging vo-scholen en samenwerkingsverbanden vo regelt de
basisbekostiging van vo-scholen en samenwerkingsverbanden vo. Met deze
wijzigingsregeling wordt de regeling met een jaar verlengd. De bedragen met
betrekking tot het lopende kalenderjaar staan altijd in artikel 2 (bekostiging
vo-scholen Europees Nederland), artikel 3 (aanvullende bekostiging lwoo en pro
en regionale ondersteuning) en artikel 8 (bekostiging vo-scholen Caribisch
Nederland). De bedragen met betrekking tot het volgende kalenderjaar staan
respectievelijk in artikel 4, 5 en 9. Met deze wijzigingsregeling worden de
bedragen met betrekking tot 2024 (in 2023 nog in artikelen 4, 5 en 9) per
1 januari 2024 opgeschoven naar de artikelen 2, 3 en 8. Hierdoor ontstaat er in
artikelen 4, 5 en 9 van de regeling ruimte voor de bedragen voor het volgende
kalenderjaar, te weten 2025. Het opschuiven van de artikelen is niet
inhoudelijk. Daarnaast wordt in artikel 3 het bedrag voor aanvullende
bekostiging voor lwoo en pro samengevoegd tot één bedrag. Dit is in navolging
van het vervallen van het onderscheid tussen personeel en exploitatie ten tijde
van de invoering van de vereenvoudiging bekostiging (per 2022). Het samenvoegen
van deze bedragen heeft financieel geen effect op de betreffende aanvullende
bekostiging.</text:p>
      <text:h text:style-name="ifm_p_font.bold-italic_mt.5.08mm_page.keep-with-next_ifm" text:outline-level="5">Artikel VI</text:h>
      <text:p text:style-name="ifm_p_mt.4.23mm_ifm">Met ingang van 1 januari 2023 is de Beleidsregel financiële sancties bij
bekostigde onderwijsinstellingen vervallen. Daarvoor in de plaats gekomen is de
Beleidsregel financiële sancties bij bekostigde onderwijsinstellingen 2022. Bij
de vaststelling van laatstgenoemde beleidsregel is verzuimd in de Regeling
subsidie expertisecentra onderwijszorg CN de verwijzingen naar de
oorspronkelijke beleidsregel aan te passen. Met deze wijzigingsregeling is dit
alsnog gedaa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93</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93</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9 november 2023, nr. VO/41053851, houdende wijziging van diverse regelingen voor het voortgezet onderwijs in verband met het verlengen van regelingen en het vaststellen van nieuwe subsidieplafonds en bedragen voor het kalender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5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9 november 2023, nr. VO/41053851, houdende wijziging van diverse regelingen voor het voortgezet onderwijs in verband met het verlengen van regelingen en het vaststellen van nieuwe subsidieplafonds en bedragen voor het kalenderjaar 2024</meta:user-defined>
    <meta:user-defined meta:name="DCTERMS.W3CDTF/DCTERMS.available">2023-11-20</meta:user-defined>
  </office:meta>
</office:document-meta>
</file>