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mijnbouwmilieuvergunning Taqa Energy B.V.,
Ministerie van Economische Zaken en Klimaat</text:h>
      <text:p text:style-name="ifm_p_mt.7.4mm_ifm">De Staatssecretaris van Economische Zaken en Klimaat maakt het volgende
bekend:</text:p>
      <text:p text:style-name="ifm_p_mt.3.7mm_ifm">Op 23 maart 2023 heeft TAQA Energy B.V. (hierna: TAQA) te Alkmaar, op grond
van de Mijnbouwwet een aanvraag ingediend voor het wijzigen van de geldende
mijnbouwmilieuvergunning van de mijnbouwinstallatie P15-A/C/D. Deze
mijnbouwinstallatie is gelegen in de Noordzee, op het Nederlandse deel van het
continentaal plat, op de geografische coördinaten 52° 17' 31" NB en 03° 49' 03"
OL (ETRS89).</text:p>
      <text:p text:style-name="ifm_p_mt.3.7mm_ifm">TAQA neemt deel aan een pilotproject voor de productie van waterstof op het
in de buurt gelegen platform Q13a-A. De pilot is bekend onder de naam PosHYdon.
De geproduceerde waterstof op platform Q13a-A wordt middels een pijpleiding in
de Noordzee tezamen met het geproduceerde aardgas getransporteerd naar
P15-A/C/D van daaruit naar het vaste land.</text:p>
      <text:p text:style-name="ifm_p_mt.3.7mm_ifm">De vergunningaanvraag van TAQA ziet op het volgende.</text:p>
      <text:p text:style-name="ifm_p_ifm">•  het installeren van een gaschromatograaf op P15-A/C/D;</text:p>
      <text:p text:style-name="ifm_p_ifm">•  het aanpassen van twee bestaande gaschromatografen op P15-A/C/D;</text:p>
      <text:p text:style-name="ifm_p_ifm">•  de ontvangst van waterstof op P15-A/C/D en doorvoer daarvan naar het vaste
land;</text:p>
      <text:p text:style-name="ifm_p_ifm">•  het vervangen van twee regelkleppen.</text:p>
      <text:p text:style-name="ifm_p_mt.3.7mm_ifm">De Staatssecretaris is voornemens de gevraagde omgevingsvergunning te
verlenen. Het ontwerpbesluit en de andere relevante stukken liggen met ingang
van 13 november 2023 gedurende zes weken ter inzage op de website
www.mijnbouwvergunningen.nl/p15.</text:p>
      <text:p text:style-name="ifm_p_mt.3.7mm_ifm">Tot en met 27 december 2023 kan een ieder zienswijzen met betrekking tot
het ontwerpbesluit kenbaar maken, onder vermelding van zaaknummer V-42190
aan:</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Of via mijnbouwvergunningen@minezk.nl onder vermelding van zaaknummer
V-42190.</text:p>
      <text:p text:style-name="ifm_p_mt.3.7mm_ifm">Ook voor inlichtingen kan, onder vermelding van kenmerk V-42190, contact
worden opgenomen, met het Ministerie van Economische Zaken en Klimaat via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592</text:span><text:tab/>1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592</text:span><text:tab/>1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mijnbouwmilieuvergunning Taqa Energy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159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9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ontwerpbesluit mijnbouwmilieuvergunning Taqa Energy B.V., Ministerie van Economische Zaken en Klimaat</meta:user-defined>
    <meta:user-defined meta:name="DCTERMS.W3CDTF/DCTERMS.available">2023-11-13</meta:user-defined>
  </office:meta>
</office:document-meta>
</file>