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behandeling bezwaarschriften UWV 2024</text:h>
      <text:p text:style-name="ifm_p_mt.7.4mm_ifm">Het Uitvoeringsinstituut werknemersverzekeringen,</text:p>
      <text:p text:style-name="ifm_p_mt.3.7mm_ifm">Gelet op de hoofdstukken 6 en 7 van de
Algemene wet bestuursrecht,</text:p>
      <text:p text:style-name="ifm_p_mt.3.7mm_indent.0mm_ifm">Besluit:</text:p>
      <text:h text:style-name="ifm_p_font.bold_mt.5.08mm_page.keep-with-next_ifm" text:outline-level="2">Artikel<text:s/>1.<text:s/>definities</text:h>
      <text:p text:style-name="ifm_p_mt.4.23mm_ifm">In dit reglement wordt verstaan onder:</text:p>
      <text:p text:style-name="ifm_p_ifm">a.  <text:span text:style-name="ifm_span_font.italic_ifm">de wet:</text:span> de Algemene wet bestuursrecht;</text:p>
      <text:p text:style-name="ifm_p_ifm">b.  <text:span text:style-name="ifm_span_font.italic_ifm">UWV:</text:span> het Uitvoeringsinstituut werknemersverzekeringen, genoemd in hoofdstuk 5
van de Wet structuur uitvoeringsorganisatie werk en inkomen;</text:p>
      <text:p text:style-name="ifm_p_ifm">c.  <text:span text:style-name="ifm_span_font.italic_ifm">beschikking:</text:span> een beschikking als bedoeld in artikel 1:3, tweede lid, van de wet;</text:p>
      <text:p text:style-name="ifm_p_ifm">d.  <text:span text:style-name="ifm_span_font.italic_ifm">bijzondere persoonsgegevens:</text:span> dit zijn gegevens over gezondheid, ras of etnische afkomst, politieke
opvattingen, religieuze of levensbeschouwelijke overtuigingen, het lidmaatschap
van een vakbond, genetische gegevens, biometrische gegevens met het oog op de
unieke identificatie van een persoon, seksueel gedrag of seksuele gerichtheid,
strafrechtelijke veroordelingen en strafbare feiten of daarmee verband houdende
veiligheidsmaatregelen;</text:p>
      <text:p text:style-name="ifm_p_ifm">e.  <text:span text:style-name="ifm_span_font.italic_ifm">bijzondere beschikking:</text:span> een beschikking waaraan een beoordeling van bijzondere persoonsgegevens ten
grondslag ligt;</text:p>
      <text:p text:style-name="ifm_p_ifm">f.  <text:span text:style-name="ifm_span_font.italic_ifm">medische beschikking:</text:span> een bijzondere beschikking waaraan een beoordeling van medische gegevens
ten grondslag ligt;</text:p>
      <text:p text:style-name="ifm_p_ifm">g.  <text:span text:style-name="ifm_span_font.italic_ifm">bezwaarschrift:</text:span> een bezwaarschrift als bedoeld in artikel 6:4 van de wet;</text:p>
      <text:p text:style-name="ifm_p_ifm">h.  <text:span text:style-name="ifm_span_font.italic_ifm">belanghebbende:</text:span> een belanghebbende als bedoeld in artikel 1:2 van de wet;</text:p>
      <text:p text:style-name="ifm_p_ifm">i.  <text:span text:style-name="ifm_span_font.italic_ifm">werknemer:</text:span> de belanghebbende op wiens gegevens de beoordeling betrekking heeft;</text:p>
      <text:p text:style-name="ifm_p_ifm">j.  <text:span text:style-name="ifm_span_font.italic_ifm">medebelanghebbende:</text:span></text:p>
      <text:p text:style-name="ifm_p_ifm">1.  de werkgever als bedoeld in de artikelen 75a onder c van de Ziektewet en 88
onder c van de Wet op de arbeidsongeschiktheidsverzekering, die belanghebbende
is bij een medische beschikking, en niet de werknemer is;</text:p>
      <text:p text:style-name="ifm_p_ifm">2.  de werkgever en de bank of verzekeraar, die als garantsteller optreedt voor
de werkgever die eigenrisicodrager is voor de WGA-uitkeringen van zijn
werknemers, genoemd in artikel 103 onder c Wet Werk en Inkomen naar
Arbeidsvermogen, en die belanghebbende zijn bij de medische beschikking.</text:p>
      <text:h text:style-name="ifm_p_font.bold_mt.5.08mm_page.keep-with-next_ifm" text:outline-level="2">Artikel<text:s/>2.<text:s/>bevestiging van ontvangst, telefonisch contact en afspraken</text:h>
      <text:p text:style-name="ifm_p_mt.4.23mm_ifm">1.  Op het bezwaarschrift wordt de datum van ontvangst aangetekend.</text:p>
      <text:p text:style-name="ifm_p_mt.3.7mm_ifm">2.  UWV neemt binnen 5 werkdagen na ontvangst van het bezwaarschrift
telefonisch contact op met de indiener van het bezwaarschrift. Indien nodig
wordt met de indiener van het bezwaarschrift een datum gepland om de invulling
van de procedure te bespreken. Het UWV bevestigt daarna schriftelijk de
ontvangst van het bezwaarschrift, informeert over de mogelijkheid tot
toezending van op de zaak betrekking hebbende stukken en bevestigt de eventueel
gemaakte afspraken. Als telefonisch contact niet mogelijk is, wordt de
ontvangst van het bezwaarschrift zonder telefonisch contact schriftelijk
bevestigd.</text:p>
      <text:p text:style-name="ifm_p_mt.3.7mm_ifm">3.  Indien een telefonisch vervolgcontact plaatsvindt bevestigt UWV de dan
gemaakte afspraken schriftelijk. Er vindt dan ook overleg plaats over de
mogelijkheden voor informele afdoening.</text:p>
      <text:p text:style-name="ifm_p_mt.3.7mm_ifm">4.  Als de indiener van het bezwaarschrift is gevraagd een verzuim te
herstellen, wordt de datum om het bezwaarschrift en de invulling van de
procedure te bespreken gepland, nadat het verzuim is hersteld.</text:p>
      <text:p text:style-name="ifm_p_mt.3.7mm_ifm">5.  Als de indiener van het bezwaarschrift een professioneel gemachtigde is,
kan in afwijking van lid 2, de ontvangst van het bezwaarschrift zonder
telefonisch contact worden bevestigd.</text:p>
      <text:p text:style-name="ifm_p_mt.3.7mm_ifm">6.  Om afspraken te maken met de professioneel gemachtigde over het verdere
verloop van de procedure wordt telefonisch contact opgenomen. Hierbij vindt
overleg plaats over het inbrengen van aanvullende informatie, de mogelijkheden
voor informele afdoening en/of een te plannen hoorzitting.</text:p>
      <text:p text:style-name="ifm_p_mt.3.7mm_ifm">7.  Als telefonisch contact met de indiener van het bezwaarschrift niet
mogelijk is gebleken, wordt verder schriftelijk gecommuniceerd.</text:p>
      <text:h text:style-name="ifm_p_font.bold_mt.5.08mm_page.keep-with-next_ifm" text:outline-level="2">Artikel<text:s/>3.<text:s/>vertegenwoordiging</text:h>
      <text:p text:style-name="ifm_p_mt.4.23mm_ifm">1.  Als het bezwaarschrift is ingediend (mede) namens een natuurlijke of
rechtspersoon, kan een schriftelijke machtiging worden verlangd, tenzij de
gemachtigde advocaat is.</text:p>
      <text:p text:style-name="ifm_p_mt.3.7mm_ifm">2.  Als UWV een schriftelijke machtiging verlangt, stelt het de indiener van
het bezwaarschrift in de gelegenheid een machtiging te overleggen, binnen een
door UWV vastgestelde termijn.</text:p>
      <text:p text:style-name="ifm_p_mt.3.7mm_ifm">3.  Eerst na ontvangst van de machtiging wordt het bezwaarschrift verder in
behandeling genomen.</text:p>
      <text:p text:style-name="ifm_p_mt.3.7mm_ifm">4.  Als een gevraagde machtiging niet op tijd is verstrekt, wordt degene namens
wie het bezwaarschrift is ingediend, gevraagd om binnen een door UWV
vastgestelde termijn, de bedoelde machtiging over te leggen dan wel te
verklaren dat hij zelf het bezwaarschrift heeft ingediend. Bij niet tijdige
ontvangst van de gevraagde machtiging of verklaring kan UWV het bezwaarschrift
niet ontvankelijk verklaren.</text:p>
      <text:h text:style-name="ifm_p_font.bold_mt.5.08mm_page.keep-with-next_ifm" text:outline-level="2">Artikel<text:s/>4.<text:s/>vormverzuimen</text:h>
      <text:p text:style-name="ifm_p_mt.4.23mm_ifm">1.  Als niet is voldaan aan artikel 6:5 van de wet of aan enig ander wettelijk
vereiste voor het in behandeling nemen van het bezwaar, wordt de indiener van
het bezwaarschrift in de gelegenheid gesteld dit verzuim te herstellen binnen
een door UWV vastgestelde termijn.</text:p>
      <text:p text:style-name="ifm_p_mt.3.7mm_ifm">2.  De in het eerste lid bedoelde termijn kan op verzoek van de indiener van
het bezwaarschrift worden verlengd met een door UWV vastgestelde termijn.</text:p>
      <text:p text:style-name="ifm_p_mt.3.7mm_ifm">3.  Bij mogelijke overschrijding van de in het eerste lid bedoelde termijn, dan
wel de in het tweede lid bedoelde verlengde termijn, wordt telefonisch contact
opgenomen met de indiener van het bezwaarschrift over het herstel van het
vormverzuim. Als telefonisch contact niet mogelijk is of herstel uitblijft, kan
het bezwaar niet-ontvankelijk worden verklaard.</text:p>
      <text:h text:style-name="ifm_p_font.bold_mt.5.08mm_page.keep-with-next_ifm" text:outline-level="2">Artikel<text:s/>5.<text:s/>vormverzuimen bij medische beschikkingen</text:h>
      <text:p text:style-name="ifm_p_mt.4.23mm_ifm">1.  In afwijking van het bepaalde in artikel 6:5 van de wet worden de gronden
van het bezwaarschrift die betrekking hebben op medische gegevens, op een
aparte bijlage vermeld.</text:p>
      <text:p text:style-name="ifm_p_mt.3.7mm_ifm">2.  Bij het niet nakomen van het bepaalde in het eerste lid, kan de indiener
van het bezwaarschrift in de gelegenheid worden gesteld zijn verzuim te
herstellen binnen een door UWV vastgestelde termijn.</text:p>
      <text:p text:style-name="ifm_p_mt.3.7mm_ifm">3.  De in het tweede lid bedoelde termijn kan worden verlengd met een door UWV
vastgestelde termijn.</text:p>
      <text:p text:style-name="ifm_p_mt.3.7mm_ifm">4.  Bij mogelijke overschrijding van de in het tweede lid bedoelde termijn, dan
wel de in het derde lid bedoelde verlengde termijn, wordt telefonisch contact
opgenomen over het herstel van het vormverzuim. Als telefonisch contact niet
mogelijk is of herstel uitblijft, kan het bezwaar niet-ontvankelijk worden
verklaard.</text:p>
      <text:h text:style-name="ifm_p_font.bold_mt.5.08mm_page.keep-with-next_ifm" text:outline-level="2">Artikel<text:s/>6.<text:s/>aanvullende gronden van bezwaar en nader onderbouwen van het
bezwaar</text:h>
      <text:p text:style-name="ifm_p_mt.4.23mm_ifm">1.  Als de indiener van het bezwaarschrift verzoekt om uitstel voor aanvulling
van de gronden van het bezwaar en/of het nader onderbouwen daarvan, krijgt hij
hiertoe de gelegenheid. De termijn waarbinnen de gronden worden aangevuld,
wordt in overleg met de indiener van het bezwaarschrift dan wel door UWV
bepaald. Daarbij kan door UWV gebruik gemaakt worden van de mogelijkheid tot
opschorten.</text:p>
      <text:p text:style-name="ifm_p_mt.3.7mm_ifm">2.  De in het eerste lid bedoelde termijn kan op verzoek van de indiener van
het bezwaarschrift worden verlengd met een in overleg dan wel door UWV
vastgestelde termijn. Bij het verlengen van de termijn kan UWV gebruik maken
van de mogelijkheid tot opschorten van de beslistermijn.</text:p>
      <text:p text:style-name="ifm_p_mt.3.7mm_ifm">3.  Bij mogelijke overschrijding van de in het eerste lid bedoelde termijn, dan
wel de in het tweede lid bedoelde verlengde termijn, wordt telefonisch contact
opgenomen over het aanvullen van de gronden. Als telefonisch contact niet
mogelijk is of aanvulling uitblijft, kan UWV de beslissing baseren op het op
dat moment voorliggende bezwaar.</text:p>
      <text:h text:style-name="ifm_p_font.bold_mt.5.08mm_page.keep-with-next_ifm" text:outline-level="2">Artikel<text:s/>7.<text:s/>prematuur bezwaar</text:h>
      <text:p text:style-name="ifm_p_mt.4.23mm_ifm">1.  Als artikel 6:10 van de wet van toepassing is, stelt UWV de indiener van
het bezwaarschrift in de gelegenheid de gronden van zijn bezwaarschrift aan te
vullen. De termijn waarbinnen de gronden worden aangevuld, wordt in overleg met
de indiener van het bezwaarschrift dan wel door UWV bepaald en vangt aan na
verzending van de beschikking waartegen het bezwaar is gericht.</text:p>
      <text:p text:style-name="ifm_p_mt.3.7mm_ifm">2.  De in het eerste lid bedoelde termijn kan op verzoek van de indiener van
het bezwaarschrift worden verlengd met een in overleg dan wel door UWV
vastgestelde termijn.</text:p>
      <text:p text:style-name="ifm_p_mt.3.7mm_ifm">3.  Bij mogelijke overschrijding van de in het eerste lid bedoelde termijn, dan
wel de in het tweede lid bedoelde verlengde termijn, wordt telefonisch contact
opgenomen met de indiener van het bezwaarschrift over het aanvullen van de
gronden. Als telefonisch contact niet mogelijk is of aanvulling uitblijft, kan
UWV de beslissing baseren op het op dat moment voorliggende bezwaar.</text:p>
      <text:h text:style-name="ifm_p_font.bold_mt.5.08mm_page.keep-with-next_ifm" text:outline-level="2">Artikel<text:s/>8.<text:s/>termijnoverschrijding bij indienen bezwaar</text:h>
      <text:p text:style-name="ifm_p_mt.4.23mm_ifm">1.  UWV stelt de indiener van het bezwaarschrift dat is ingediend na afloop van
de wettelijke termijn, in de gelegenheid zijn zienswijze over het verzuim naar
voren te brengen of deze aan te vullen. De termijn hiervoor wordt door UWV
bepaald.</text:p>
      <text:p text:style-name="ifm_p_mt.3.7mm_ifm">2.  De in het eerste lid bedoelde termijn kan op verzoek van de indiener van
het bezwaarschrift worden verlengd met een door UWV vastgestelde termijn.</text:p>
      <text:p text:style-name="ifm_p_mt.3.7mm_ifm">3.  Als de (aanvullende) schriftelijke zienswijze aanleiding geeft tot twijfel
over de vraag of de indiener van het bezwaarschrift in verzuim is geweest, dan
neemt UWV telefonisch contact op met de indiener van het bezwaarschrift om de
reden van het te laat indienen verder te bespreken.</text:p>
      <text:h text:style-name="ifm_p_font.bold_mt.5.08mm_page.keep-with-next_ifm" text:outline-level="2">Artikel<text:s/>9.<text:s/>informatie aan en betrokkenheid van andere belanghebbenden dan de
indiener van het bezwaarschrift</text:h>
      <text:p text:style-name="ifm_p_mt.4.23mm_ifm">1.  UWV kan het bezwaarschrift, met inachtneming van artikel 14 en 15, aan
andere belanghebbenden sturen met de vraag of dezen bij de verdere voortgang
van de procedure betrokken willen worden.</text:p>
      <text:p text:style-name="ifm_p_mt.3.7mm_ifm">2.  Als de andere belanghebbende betrokken wil worden, dan ontvangt deze
belanghebbende desgevraagd de op de zaak betrekking hebbende stukken met
inachtneming van artikel 15.</text:p>
      <text:p text:style-name="ifm_p_mt.3.7mm_ifm">3.  UWV zendt de beslissing op bezwaar aan deze belanghebbenden, ook als zij
niet betrokken willen worden.</text:p>
      <text:p text:style-name="ifm_p_mt.3.7mm_ifm">4.  De werknemer wordt ongevraagd bij de verdere voortgang van de procedure
betrokken.</text:p>
      <text:h text:style-name="ifm_p_font.bold_mt.5.08mm_page.keep-with-next_ifm" text:outline-level="2">Artikel<text:s/>10.<text:s/>inschakeling van (verzekerings-)arts Bezwaar en Beroep en/of
arbeidsdeskundige Bezwaar en Beroep</text:h>
      <text:p text:style-name="ifm_p_mt.4.23mm_ifm">1.  Beoordeling van de medische aspecten van bezwaar vindt plaats door een
(verzekerings-)arts Bezwaar en Beroep die niet bij de voorbereiding van de
bestreden beschikking betrokken is.</text:p>
      <text:p text:style-name="ifm_p_mt.3.7mm_ifm">2.  De (verzekerings-)arts Bezwaar en Beroep geeft een oordeel over de medische
aspecten van het bezwaar.</text:p>
      <text:p text:style-name="ifm_p_mt.3.7mm_ifm">3.  Als een arbeidsdeskundige Bezwaar en Beroep is ingeschakeld in de
bezwaarschriftprocedure, is deze niet betrokken geweest bij de voorbereiding
van de bestreden beslissing.</text:p>
      <text:p text:style-name="ifm_p_mt.3.7mm_ifm">4.  De ingeschakelde arbeidsdeskundige Bezwaar en Beroep geeft een oordeel over
de arbeidskundige aspecten van het bezwaar.</text:p>
      <text:p text:style-name="ifm_p_mt.3.7mm_ifm">5.  UWV betrekt het oordeel van de (verzekerings-)arts Bezwaar en Beroep en/of
arbeidsdeskundige Bezwaar en Beroep bij de beslissing op bezwaar.</text:p>
      <text:h text:style-name="ifm_p_font.bold_mt.5.08mm_page.keep-with-next_ifm" text:outline-level="2">Artikel<text:s/>11.<text:s/>mediation</text:h>
      <text:p text:style-name="ifm_p_mt.4.23mm_ifm">1.  UWV beoordeelt of een geschil zich leent voor mediation.</text:p>
      <text:p text:style-name="ifm_p_mt.3.7mm_ifm">2.  Als een tijdens de bezwaarschriftprocedure ingezette mediation niet slaagt,
wordt de behandeling van het bezwaarschrift voortgezet door een medewerker die
niet betrokken was bij de mediation.</text:p>
      <text:p text:style-name="ifm_p_mt.3.7mm_ifm">3.  Gegevens die tijdens de mediation zijn uitgewisseld tussen UWV en
belanghebbende, mogen bij de voortzetting van de bezwaarschriftprocedure alleen
worden gebruikt als belanghebbende hiermee heeft ingestemd.</text:p>
      <text:h text:style-name="ifm_p_font.bold_mt.5.08mm_page.keep-with-next_ifm" text:outline-level="2">Artikel<text:s/>12.<text:s/>de hoorzitting</text:h>
      <text:p text:style-name="ifm_p_mt.4.23mm_ifm">1.  Als een belanghebbende heeft aangegeven gehoord te willen worden, of als
UWV belang heeft bij het horen van de belanghebbende, vindt telefonisch overleg
plaats over de datum en de tijd waarop de hoorzitting plaatsvindt en de wijze
waarop. Ook wordt hierbij besproken welke functionarissen aanwezig zullen zijn.
Als telefonisch overleg niet mogelijk is, wordt de hoorzitting door UWV
eenzijdig gepland.</text:p>
      <text:p text:style-name="ifm_p_mt.3.7mm_ifm">2.  De afgesproken datum, tijd en de wijze waarop worden schriftelijk
bevestigd.</text:p>
      <text:p text:style-name="ifm_p_mt.3.7mm_ifm">3.  Als de belanghebbende, verzoekt om een vastgestelde hoorzitting uit te
stellen, vindt daarover telefonisch contact plaats en stelt UWV, zo nodig, in
overleg een nieuwe datum en tijd vast voor de hoorzitting. Hierbij kan gebruik
gemaakt worden van de mogelijkheid tot opschorten van de beslistermijn. Als
telefonisch overleg niet mogelijk is, wordt de hoorzitting door UWV eenzijdig
gepland.</text:p>
      <text:p text:style-name="ifm_p_mt.3.7mm_ifm">4.  UWV kan van een gemachtigde verlangen dat hij bij het begin van de
hoorzitting een schriftelijke machtiging overlegt, tenzij de belanghebbende
zelf met hem verschijnt of de gemachtigde advocaat is.</text:p>
      <text:p text:style-name="ifm_p_mt.3.7mm_ifm">5.  Het horen van belanghebbenden geschiedt met inachtneming van het bepaalde
in artikel 7:5 van de wet door een of meer medewerkers van UWV.</text:p>
      <text:p text:style-name="ifm_p_mt.3.7mm_ifm">6.  Als een van de in artikel 7:3 van de wet genoemde gevallen zich voordoet
beslist UWV of van het horen van belanghebbenden wordt afgezien. UWV kan pas
beslissen om van het horen van belanghebbenden af te zien nadat UWV contact met
belanghebbenden heeft gezocht om te onderzoeken of een informele afdoening van
het bezwaar mogelijk is.</text:p>
      <text:h text:style-name="ifm_p_font.bold_mt.5.08mm_page.keep-with-next_ifm" text:outline-level="2">Artikel<text:s/>13.<text:s/>hoorzitting bij bezwaar tegen bijzondere beschikkingen</text:h>
      <text:p text:style-name="ifm_p_mt.4.23mm_ifm">1.  In aanvulling op artikel 12 geldt bij bezwaar tegen bijzondere
beschikkingen het bepaalde in dit artikel.</text:p>
      <text:p text:style-name="ifm_p_mt.3.7mm_ifm">2.  Toegang tot dat deel van de hoorzitting waarin bijzondere persoonsgegevens
worden behandeld, heeft alleen de belanghebbende waar de bijzondere
persoonsgegevens betrekking op hebben en / of diens gemachtigde.</text:p>
      <text:p text:style-name="ifm_p_mt.3.7mm_ifm">3.  Het tweede lid is bij medische beschikkingen niet van toepassing op de
gemachtigde van de medebelanghebbende die arts of advocaat is, dan wel van UWV
bijzondere toestemming heeft gekregen om kennis te nemen van stukken die
medische gegevens bevatten. In geval van medische beschikkingen op grond van de
Ziektewet is het tweede lid evenmin van toepassing op de arbodienst of de
bedrijfsarts van de werkgever die eigenrisicodrager is voor de Ziektewet.</text:p>
      <text:h text:style-name="ifm_p_font.bold_mt.5.08mm_page.keep-with-next_ifm" text:outline-level="2">Artikel<text:s/>14.<text:s/>toezending en inzage</text:h>
      <text:p text:style-name="ifm_p_mt.4.23mm_ifm">1.  Voorafgaand aan de hoorzitting kan UWV alle op de zaak betrekking hebbende
stukken kosteloos aan belanghebbenden sturen. Voor stukken die bijzondere
persoonsgegevens bevatten geldt artikel 15.</text:p>
      <text:p text:style-name="ifm_p_mt.3.7mm_ifm">2.  Onverminderd het bepaalde in het eerste lid, liggen het bezwaarschrift en
alle andere op de zaak betrekking hebbende stukken voorafgaand aan de
hoorzitting een week ter inzage voor belanghebbenden op een door UWV te bepalen
plaats en tijdstip.</text:p>
      <text:p text:style-name="ifm_p_mt.3.7mm_ifm">3.  Belanghebbenden worden op de terinzagelegging gewezen in de uitnodiging
voor de hoorzitting, genoemd in artikel 12.</text:p>
      <text:p text:style-name="ifm_p_mt.3.7mm_ifm">4.  Belanghebbenden kunnen van de in het tweede lid bedoelde stukken, voor
zover niet reeds toegezonden, kosteloos afschriften krijgen.</text:p>
      <text:h text:style-name="ifm_p_font.bold_mt.5.08mm_page.keep-with-next_ifm" text:outline-level="2">Artikel<text:s/>15.<text:s/>toezending, inzage en toestemming bij bezwaren tegen bijzondere
beschikkingen</text:h>
      <text:p text:style-name="ifm_p_mt.4.23mm_ifm">1.  De belanghebbende, die niet de werknemer is, heeft in afwijking van het
bepaalde in artikel 14, eerste en tweede lid, geen recht op inzage in dan wel
kennisname of toezending van enig stuk dat bijzondere persoonsgegevens
bevat.</text:p>
      <text:p text:style-name="ifm_p_mt.3.7mm_ifm">2.  Bij medische gegevens is de inzage in, dan wel kennisname of toezending van
stukken voorbehouden aan de gemachtigde van de medebelanghebbende die arts of
advocaat is, dan wel van UWV bijzondere toestemming heeft gekregen om kennis te
nemen van stukken die medische gegevens bevatten. In geval van medische
beschikkingen op grond van de Ziektewet is het tweede lid evenmin van
toepassing op de arbodienst of de bedrijfsarts van de werkgever die
eigenrisicodrager is voor de Ziektewet.</text:p>
      <text:h text:style-name="ifm_p_font.bold_mt.5.08mm_page.keep-with-next_ifm" text:outline-level="2">Artikel<text:s/>16.<text:s/>openbaarheid van de hoorzitting</text:h>
      <text:p text:style-name="ifm_p_mt.4.23mm_ifm">1.  De hoorzitting is niet openbaar.</text:p>
      <text:p text:style-name="ifm_p_mt.3.7mm_ifm">2.  Belanghebbenden kunnen onder opgaaf van redenen verzoeken anderen de
hoorzitting geheel of gedeeltelijk te laten bijwonen.</text:p>
      <text:p text:style-name="ifm_p_mt.3.7mm_ifm">3.  UWV beslist op dit verzoek.</text:p>
      <text:h text:style-name="ifm_p_font.bold_mt.5.08mm_page.keep-with-next_ifm" text:outline-level="2">Artikel<text:s/>17.<text:s/>tolken</text:h>
      <text:p text:style-name="ifm_p_mt.4.23mm_ifm">1.  Bij de hoorzitting kan op verzoek van belanghebbenden of op aanwijzing van
UWV gebruik worden gemaakt van de diensten van een tolk.</text:p>
      <text:p text:style-name="ifm_p_mt.3.7mm_ifm">2.  UWV beslist op een verzoek om gebruik te mogen maken van een tolk.</text:p>
      <text:p text:style-name="ifm_p_mt.3.7mm_ifm">3.  UWV zorgt voor de beschikbaarheid en vergoeding van de tolk.</text:p>
      <text:h text:style-name="ifm_p_font.bold_mt.5.08mm_page.keep-with-next_ifm" text:outline-level="2">Artikel<text:s/>18.<text:s/>intrekking van het bezwaar</text:h>
      <text:p text:style-name="ifm_p_mt.4.23mm_ifm">Als de indiener van het bezwaarschrift zijn bezwaarschrift intrekt, wordt
dit schriftelijk bevestigd en aan andere belanghebbenden meegedeeld.</text:p>
      <text:h text:style-name="ifm_p_font.bold_mt.5.08mm_page.keep-with-next_ifm" text:outline-level="2">Artikel<text:s/>19.<text:s/>verslag van de hoorzitting</text:h>
      <text:p text:style-name="ifm_p_mt.4.23mm_ifm">1.  Het verslag van de hoorzitting wordt op verzoek kosteloos aan
belanghebbenden toegezonden.</text:p>
      <text:p text:style-name="ifm_p_mt.3.7mm_ifm">2.  Het verslag vermeldt de namen van de aanwezigen en hun hoedanigheid. Het
geeft een zakelijke samenvatting van hetgeen is besproken.</text:p>
      <text:p text:style-name="ifm_p_mt.3.7mm_ifm">3.  Het verslag verwijst naar de stukken die ter zitting zijn overgelegd.</text:p>
      <text:p text:style-name="ifm_p_mt.3.7mm_ifm">4.  Het verslag wordt gesplitst in een verslag van het deel waarin de
bijzondere persoonsgegevens zijn behandeld en een verslag waarin de overige
aspecten van het bezwaar zijn behandeld. Artikel 15 is van overeenkomstige
toepassing.</text:p>
      <text:h text:style-name="ifm_p_font.bold_mt.5.08mm_page.keep-with-next_ifm" text:outline-level="2">Artikel<text:s/>20.<text:s/>nader onderzoek/nieuwe hoorzitting</text:h>
      <text:p text:style-name="ifm_p_mt.4.23mm_ifm">1.  Als na afloop van de hoorzitting blijkt dat een nader onderzoek wenselijk
is, worden de resultaten van dat onderzoek in afschrift aan belanghebbenden
toegezonden als de uitkomst van dit onderzoek van aanmerkelijk belang is voor
de beslissing op bezwaar. Artikel 15 van dit reglement is van overeenkomstige
toepassing.</text:p>
      <text:p text:style-name="ifm_p_mt.3.7mm_ifm">2.  Belanghebbenden worden opnieuw in de gelegenheid gesteld om te worden
gehoord, als</text:p>
      <text:p text:style-name="ifm_p_ifm">a.  na de hoorzitting, of nadat door belanghebbende(n) is afgezien van een
hoorzitting, feiten of omstandigheden bekend geworden zijn die van aanmerkelijk
belang kunnen zijn voor de beslissing op bezwaar, of</text:p>
      <text:p text:style-name="ifm_p_ifm">b.  een vooraankondiging van de beslissing op bezwaar aan belanghebbende(n) is
gezonden en daartegen bezwaar is gemaakt,</text:p>
      <text:p text:style-name="ifm_p_mt.3.7mm_ifm">3.  Op de nieuwe hoorzitting als bedoeld in het tweede lid zijn de bepalingen
in dit reglement die betrekking hebben op de hoorzitting van overeenkomstige
toepassing.</text:p>
      <text:h text:style-name="ifm_p_font.bold_mt.5.08mm_page.keep-with-next_ifm" text:outline-level="2">Artikel<text:s/>21.<text:s/>Opschorten en verdaging</text:h>
      <text:p text:style-name="ifm_p_mt.4.23mm_ifm">1.  Als tijdens de bezwaarprocedure blijkt dat het noodzakelijk is om
informatie op te vragen bij een buitenlandse instantie, dan schort UWV de
beslistermijn op overeenkomstig het bepaalde in artikel 4:15 Awb.</text:p>
      <text:p text:style-name="ifm_p_mt.3.7mm_ifm">2.  UWV kan de beslistermijn ook opschorten als wensen van de indiener van het
bezwaarschrift of diens professioneel gemachtigde in verband met de behandeling
van dat bezwaar daar aanleiding toe geven.</text:p>
      <text:p text:style-name="ifm_p_mt.3.7mm_ifm">3.  Als de beslissing op bezwaar niet kan worden genomen binnen de daarvoor
geldende wettelijke termijn kan UWV de beschikking verdagen overeenkomstig het
bepaalde in artikel 7:10 van de wet.</text:p>
      <text:h text:style-name="ifm_p_font.bold_mt.5.08mm_page.keep-with-next_ifm" text:outline-level="2">Artikel<text:s/>22.<text:s/>beslissing op bezwaar</text:h>
      <text:p text:style-name="ifm_p_mt.4.23mm_ifm">1.  Bij meerdere belanghebbenden ziet de beslissing op bezwaar op alle
ingediende bezwaarschriften.</text:p>
      <text:p text:style-name="ifm_p_mt.3.7mm_ifm">2.  De beslissing op bezwaar wordt genomen door een medewerker die niet
betrokken was bij het nemen van de bestreden beschikking.</text:p>
      <text:h text:style-name="ifm_p_font.bold_mt.5.08mm_page.keep-with-next_ifm" text:outline-level="2">Artikel<text:s/>23.<text:s/>beslissing op bezwaar bij bijzondere beschikkingen</text:h>
      <text:p text:style-name="ifm_p_mt.4.23mm_ifm">1.  De motivering van de beslissing op bezwaar vindt – voor zover deze
betrekking heeft op bijzondere persoonsgegevens – plaats op een aparte
bijlage.</text:p>
      <text:p text:style-name="ifm_p_mt.3.7mm_ifm">2.  De bijlage als bedoeld in het eerste lid wordt niet aan andere
belanghebbenden dan de werknemer verstrekt.</text:p>
      <text:p text:style-name="ifm_p_mt.3.7mm_ifm">3.  De bijlage als bedoeld in het eerste lid wordt in geval van medische
beschikkingen behalve aan de werknemer ook verstrekt aan een gemachtigde van de
medebelanghebbende die arts of advocaat is, dan wel van UWV bijzondere
toestemming heeft gekregen om kennis te nemen van stukken die medische gegevens
bevatten. In geval van medische beschikkingen op grond van de Ziektewet is het
tweede lid evenmin van toepassing op de arbodienst of de bedrijfsarts van de
werkgever die eigenrisicodrager is voor de Ziektewet.</text:p>
      <text:h text:style-name="ifm_p_font.bold_mt.5.08mm_page.keep-with-next_ifm" text:outline-level="2">Artikel<text:s/>24.<text:s/>termijnen en tijdigheid</text:h>
      <text:p text:style-name="ifm_p_mt.4.23mm_ifm">1.  Wanneer aan een verzoek van UWV aan de indiener van het bezwaarschrift of
andere belanghebbenden een termijn is verbonden, gaat deze termijn in op de dag
na verzending van de hiertoe strekkende mededeling.</text:p>
      <text:p text:style-name="ifm_p_mt.3.7mm_ifm">2.  Een (gevraagd) schriftelijk document of verklaring heeft UWV op tijd
ontvangen als deze voor het eind van de gestelde termijn is ontvangen. Hierbij
geldt dat een per post ontvangen stuk tijdig is als het uiterlijk op de laatste
dag van de termijn ter post is bezorgd en binnen één week hierna is
ontvangen.</text:p>
      <text:h text:style-name="ifm_p_font.bold_mt.5.08mm_page.keep-with-next_ifm" text:outline-level="2">Artikel<text:s/>25.<text:s/>Uitzonderingen</text:h>
      <text:p text:style-name="ifm_p_mt.4.23mm_ifm">Dit reglement is niet van toepassing op bezwaarschriften gericht tegen
beschikkingen genomen op grond van:</text:p>
      <text:p text:style-name="ifm_p_ifm">–  de Wet arbeid vreemdelingen;</text:p>
      <text:p text:style-name="ifm_p_ifm">–  Wet Open Overheid;</text:p>
      <text:p text:style-name="ifm_p_ifm">–  artikel 30b, Wet structuur uitvoeringsorganisatie werk en inkomen
(weigering registratie) en</text:p>
      <text:p text:style-name="ifm_p_ifm">–  artikel 14 van de Wet vermindering afdracht (verklaring
startkwalificatie).</text:p>
      <text:h text:style-name="ifm_p_font.bold_mt.5.08mm_page.keep-with-next_ifm" text:outline-level="2">Artikel<text:s/>26.<text:s/>intrekking eerdere reglement</text:h>
      <text:p text:style-name="ifm_p_mt.4.23mm_ifm">Het Reglement behandeling bezwaarschriften UWV 2022 wordt ingetrokken.</text:p>
      <text:h text:style-name="ifm_p_font.bold_mt.5.08mm_page.keep-with-next_ifm" text:outline-level="2">Artikel<text:s/>27.<text:s/>citeertitel</text:h>
      <text:p text:style-name="ifm_p_mt.4.23mm_ifm">Dit reglement wordt aangehaald als: Reglement behandeling bezwaarschriften
UWV 2024.</text:p>
      <text:h text:style-name="ifm_p_font.bold_mt.5.08mm_page.keep-with-next_ifm" text:outline-level="2">Artikel<text:s/>28.<text:s/>inwerkingtreding</text:h>
      <text:p text:style-name="ifm_p_mt.4.23mm_ifm">Dit reglement treedt op 1 januari 2024 in werking.</text:p>
      <text:p text:style-name="ifm_p_mt.3.7mm_ifm">Dit besluit wordt met de toelichting in de Staatscourant geplaatst.</text:p>
      <text:p text:style-name="ifm_p_font.italic_mt.3.7mm_ifm">
                  Amsterdam,
                   31 oktober 2023
               </text:p>
      <text:p text:style-name="ifm_p_font.italic_mt.3.7mm_ifm"><text:line-break/>M.R.P.M.<text:s/>Camps<text:line-break/>Voorzitter Raad van Bestuur</text:p>
      <text:h text:style-name="ifm_p_font.bold_mt.5.08mm_page.break-before_ifm" text:outline-level="4">TOELICHTING OP HET REGLEMENT</text:h>
      <text:h text:style-name="ifm_p_font.bold_mt.5.08mm_page.keep-with-next_ifm" text:outline-level="5">Algemeen</text:h>
      <text:p text:style-name="ifm_p_mt.4.23mm_ifm">In dit reglement geeft UWV aan hoe invulling wordt gegeven aan de
bezwaarschriftprocedure uit de Algemene wet bestuursrecht (Awb). Bij de
opstelling is er voor gekozen om de dwingendrechtelijke voorschriften uit deze
wet niet op te nemen, tenzij dit de overzichtelijkheid en de leesbaarheid
vergroot.</text:p>
      <text:p text:style-name="ifm_p_ifm">Dit reglement vervangt het Reglement behandeling bezwaarschriften UWV 2022
(Staatscourant
2021, 49656).</text:p>
      <text:p text:style-name="ifm_p_ifm">Bij de behandeling van bezwaarschriften streefde UWV al langer naar een zo
informeel mogelijke afhandeling van de bezwaarschriften. Met dit reglement
wordt, vooruitlopend op initiatieven om de Awb “burger vriendelijker” te maken,
dat streven expliciet uitgesproken.</text:p>
      <text:p text:style-name="ifm_p_ifm">Met de wijzigingen wordt het reglement verder in lijn gebracht met de
werkwijze die in de voorgaande jaren zijn ingang heeft gevonden en die onder
meer voortvloeide uit “Prettig contact met de Overheid”. Met dit reglement
wordt verder beoogd om een ruimere toepassing aan artikel 4:15 Awb te geven dan
voorheen, om zodoende een betere balans te creëren. Enerzijds gelet op de
wensen van de indiener van het bezwaarschrift voor meer ruimte en tijd in de
bezwaarprocedure. Anderzijds gelet op het belang van UWV om de bezwaarprocedure
binnen de beslistermijn af te ronden.</text:p>
      <text:p text:style-name="ifm_p_ifm">Tot slot beogen de aanpassingen om in nog meer situaties dan voorheen tot
een inhoudelijke beoordeling van bezwaarschriften te komen. Dit door een
pro-actiever handelen richting zowel burgers als gemachtigden voorafgaand aan
het verstrijken van (fatale) termijnen.</text:p>
      <text:p text:style-name="ifm_p_ifm">De Beleidsregel is verder op onderdelen geactualiseerd, verduidelijkt of
geherformuleerd zonder dat daarmee inhoudelijke wijzigingen zijn beoogd. Dit om
de, ook onder het oude reglement, gewenste en beoogde burgervriendelijke
handelwijze beter tot uitdrukking te brengen.</text:p>
      <text:h text:style-name="ifm_p_font.bold_mt.5.08mm_page.keep-with-next_ifm" text:outline-level="5">Artikelsgewijze toelichting</text:h>
      <text:h text:style-name="ifm_p_font.bold-italic_mt.5.08mm_page.keep-with-next_ifm" text:outline-level="6">Artikel 1</text:h>
      <text:p text:style-name="ifm_p_mt.4.23mm_ifm">Artikel 1 onder d definieert bijzondere persoonsgegevens. Bij de opsomming
is aansluiting gezocht bij de bijzondere categorieën persoonsgegevens zoals
gedefinieerd in de AVG. Een beschikking waaraan een beoordeling van bijzondere
persoonsgegevens ten grondslag ligt is een bijzondere beschikking (art. 1 onder
e). Een medische beschikking (art. 1 onder f) is een nader omschreven
bijzondere beschikking, te weten een beschikking waaraan een beoordeling van
medische gegevens ten grondslag ligt. Medische gegevens zijn aan te merken als
bijzondere persoonsgegevens over gezondheid. Als de werkgever belanghebbende
is, kan tegen dergelijke beschikkingen zowel de werknemer als de werkgever
bezwaar indienen. In sommige gevallen kan ook een andere belanghebbende dan de
werkgever bezwaar maken, bijvoorbeeld de garantsteller. Omdat de bijzondere
persoonsgegevens een extra privacybescherming behoeven, gelden voor deze
beschikkingen enkele afwijkende of aanvullende eisen, die op verschillende
plaatsen in het reglement terugkomen. Deze hebben als doel het beschermen van
de privacy van de werknemer. Artikel 1 onder j definieert de
medebelanghebbende. Alle andere belanghebbenden dan een werknemer mogen geen
kennisnemen van de bijzondere persoonsgegevens van de werknemer. Alleen als een
beschikking is gebaseerd op een wet waarin een medische beschikkingenregeling
is opgenomen, de wet WIA, de WAO, de ZW en de WW (waarin de WIA-regeling van
overeenkomstige toepassing is verklaard), mogen bepaalde gemachtigden wel
kennisnemen van de medische gegevens. In de wet WIA is geregeld dat deze
uitzondering geldt voor de gemachtigden van de werkgever en van de bank of
verzekeraar die als garantsteller optreedt voor de werkgever die
eigenrisicodrager is voor de WIA-WGA-uitkeringen. In de ZW en de WAO gaat het
om gemachtigden van belanghebbenden anders dan de werknemer. Dit zullen in het
algemeen werkgevers zijn. Gemachtigden van deze medebelanghebbenden mogen wel
kennisnemen van de medische gegevens, mits deze gemachtigde arts of advocaat
is, dan wel van UWV bijzondere toestemming heeft gekregen om kennis te nemen
van stukken die medische gegevens bevatten met betrekking tot de werknemer. Als
het bezwaar zich richt tegen een medische beschikking op grond van de ZW mag
ook de arbodienst of bedrijfsarts van een werkgever die eigenrisicodrager is
voor de ZW kennisnemen van de medische gegevens. In het algemeen zal UWV
professioneel gemachtigden bijzondere toestemming geven. Het begrip
medebelanghebbende is geïntroduceerd om daarmee op een simpele manier te kunnen
verwijzen naar de belanghebbenden die op grond van de medische
beschikkingenregeling een gemachtigde kunnen inschakelen die wel mag
kennisnemen van de medische gegevens van de werknemer.</text:p>
      <text:p text:style-name="ifm_p_ifm">Arbeidskundige gegevens c.q. stukken van arbeidskundige aard worden niet
aangemerkt als medische gegevens c.q. medische stukken.</text:p>
      <text:h text:style-name="ifm_p_font.bold-italic_mt.5.08mm_page.keep-with-next_ifm" text:outline-level="6">Artikel 2</text:h>
      <text:p text:style-name="ifm_p_mt.4.23mm_ifm">Beslissend voor de beoordeling van de ontvankelijkheid van het
bezwaarschrift is de datum van ontvangst. Op alle bezwaarschriften wordt daarom
de datum van ontvangst aangetekend. Artikel 6:14 Awb schrijft daarom ook voor
dat de ontvangst van het bezwaarschrift schriftelijk wordt bevestigd. Dit geldt
voor alle bezwaarschriften dus ook voor bezwaarschriften die bij een
niet-bevoegd bestuursorgaan zijn ingediend. Om deze reden is dit voorschrift
opgenomen in het reglement.</text:p>
      <text:p text:style-name="ifm_p_ifm">UWV streeft er naar om de indiener van het bezwaarschrift zo veel mogelijk
te betrekken en te ondersteunen bij de bezwaarprocedure en de (informele)
invulling daarvan. UWV beseft daarbij dat het indienen van bezwaar, zeker voor
burgers die zich niet laten bijstaan door een professioneel gemachtigde,
gevoelens van spanning en onzekerheid met zich mee kunnen brengen. Voor zover
de indiener van een bezwaarschrift zich niet laat bijstaan door een
professioneel gemachtigde neemt UWV daarom bij de ontvangst van een
bezwaarschrift zo snel mogelijk persoonlijk contact op. Daarbij wordt de
indiener van het bezwaarschrift meegedeeld dat het bezwaar is ontvangen en
wordt indien nodig direct een vervolg (bel)afspraak gepland om de verdere
procedure en de invulling daarvan te bespreken. Na afloop van het gesprek wordt
zowel de ontvangst van het bezwaar als de mogelijk gemaakte afspraken
schriftelijk bevestigd.</text:p>
      <text:p text:style-name="ifm_p_ifm">De ervaring leert dat in de situatie waarin een burger zich laat bijstaan
door een professioneel gemachtigde er in eerste instantie veelal sprake is van
pro-forma bezwaarschriften met een verzoek om stukken. Uit contacten met
professioneel gemachtigden is gebleken dat op dat moment in de procedure er nog
geen behoefte bestaat aan telefonisch contact over het bezwaar. Ook in
situaties waarin er (summiere) gronden zijn ingediend en verzocht is om stukken
om het bezwaar aan te vullen, blijkt er bij deze groep geen behoefte aan
telefonisch contact. Gelet op die ervaringen en wensen geldt er geen
verplichting om kort na ontvangst van het (inleidend) bezwaar telefonisch
contact op te nemen met een professioneel gemachtigde. Wel geldt dat na
ontvangst van de (aanvullende) gronden er voor het maken van nadere afspraken
telefonisch contact met de gemachtigde wordt opgenomen.</text:p>
      <text:p text:style-name="ifm_p_ifm">Omdat de mogelijkheid bestaat dat er geen telefonisch contact mogelijk is,
duidelijk is dat dit niet gewenst wordt of wenselijk is, voorziet dit artikel
in verdere schriftelijke afhandeling voor die situaties.</text:p>
      <text:h text:style-name="ifm_p_font.bold-italic_mt.5.08mm_page.keep-with-next_ifm" text:outline-level="6">Artikel 3</text:h>
      <text:p text:style-name="ifm_p_mt.4.23mm_ifm">Dit artikel vloeit voort uit artikel 2:1 van de Awb waarin is geregeld is
dat een ieder zich ter behartiging van zijn belangen in het verkeer met
bestuursorganen kan laten bijstaan of zich door een gemachtigde kan laten
vertegenwoordigen. Het bestuursorgaan kan van een gemachtigde een schriftelijke
machtiging verlangen. UWV zal de in art. 2:1 Awb bedoelde machtiging in ieder
geval niet vragen aan een advocaat. Als het bezwaarschrift wordt ingediend door
een vertegenwoordiger van een werkgever, kan UWV de desbetreffende
vertegenwoordiger vragen bewijsstukken te leveren waaruit blijkt dat deze
bevoegd is de werkgever te vertegenwoordigen. Daarbij kan gedacht worden aan
een kopie van de statuten, reglementen of stichtingsbrief, een uittreksel uit
het Handelsregister of register van verenigingen en stichtingen van de Kamer
van Koophandel. In dit reglement zijn de door UWV vast te stellen termijnen
voor het overleggen van de machtiging of de bewijsstukken niet ingevuld. UWV
wil daarmee ruimte geven om de termijn vast te stellen rekening houdend met het
individuele geval. In dat kader kan overleg plaatsvinden met de indiener van
het bezwaarschrift. Als richtsnoer voor de vaststelling van de termijnen in
artikel 3 geldt een termijn van twee weken voor de gemachtigde en één week voor
degene namens wie het bezwaarschrift is ingediend. Zoals hiervoor is aangegeven
is dit geen standaardtermijn, in zoverre dat in individuele gevallen een andere
termijn kan worden vastgesteld. Artikel 3 beoogt verder duidelijker naar voren
te brengen dat het ontbreken van de gevraagde machtiging of verklaring niet
zonder meer leidt tot een niet ontvankelijkheidsverklaring.</text:p>
      <text:h text:style-name="ifm_p_font.bold-italic_mt.5.08mm_page.keep-with-next_ifm" text:outline-level="6">Artikel 4</text:h>
      <text:p text:style-name="ifm_p_mt.4.23mm_ifm">UWV stelt de termijn voor het herstel van verzuimen vast, rekening houdend
met het individuele geval. Als richtsnoer geldt voor de termijn genoemd in het
eerste lid een minimumtermijn van twee weken en voor Ziektewetzaken die
uitsluitend over het bestaan of voorbestaan van de ongeschiktheid gaan één
week. Als de indiener van het bezwaarschrift verzoekt om verlenging van de
termijn dan kan UWV, rekening houdend ook met de eventuele belangen van derden,
en zo nodig in overleg met de indiener van het bezwaarschrift een nieuwe
termijn vaststellen. De termijn die geldt voor het nemen van beslissing op
bezwaar wordt voor de duur van de (verlengde) hersteltermijn opgeschort.</text:p>
      <text:p text:style-name="ifm_p_ifm">Het streven van UWV is om tot een inhoudelijke beoordeling van het bezwaar
te komen. Gelet op dat streven neemt UWV bij een mogelijke overschrijding van
de termijn die is gesteld om een tekortkoming te herstellen, contact op met de
indiener van het bezwaarschrift. Dit om de indiener van het bezwaarschrift te
herinneren aan de gestelde termijn en te wijzen op de mogelijke gevolgen van
het niet voldoen aan het verzoek. Zo nodig kunnen in dat gesprek ook
aanvullende afspraken worden gemaakt over aanpassing van de gestelde termijn.
Anders dan voorheen zal een verzoek om uitstel, dat is ontvangen na de gestelde
termijn, niet zonder meer worden afgewezen omdat het verzoek te laat is gedaan.
Is telefonisch contact niet mogelijk of blijft herstel uit, dan kan na de
vastgestelde (verlengde) termijn, het bezwaar niet-ontvankelijk worden
verklaard.</text:p>
      <text:h text:style-name="ifm_p_font.bold-italic_mt.5.08mm_page.keep-with-next_ifm" text:outline-level="6">Artikel 5</text:h>
      <text:p text:style-name="ifm_p_mt.4.23mm_ifm">In afwijking van artikel 6:5 Awb schrijft artikel 108 WIA (zie ook artikel
129c WW), 88e WAO en artikel 75e ZW voor dat de gronden die betrekking hebben
op medische gegevens op een aparte bijlage moeten worden vermeld. In de
volgende situaties kan een niet-ontvankelijkverklaring achterwege blijven als
het bezwaarschrift ongesplitst wordt ingediend: a) de werknemer is de enige
belanghebbende bij de medische beschikking; b) het bezwaarschrift bevat
uitsluitend medische gronden; c) er is maar één andere belanghebbende dan de
werknemer en het bezwaarschrift is door of namens die belanghebbende ingediend;
d) de werknemer heeft geen professioneel gemachtigde. In de eerste drie
situaties zou een splitsing van het bezwaarschrift niet zinvol zijn. In de
laatste situatie is het ongewenst om het bezwaar van de werknemer die zich niet
laat bijstaan niet-ontvankelijk te verklaren als de inhoud van het
bezwaarschrift aanwijzingen bevat dat de werknemer niet in staat zal zijn een
splitsing in zijn bezwaarschrift aan te brengen. Voor zo veel als mogelijk zal
UWV – gegeven het laagdrempelige karakter van de procedure – in een dergelijk
geval zelf tot de bedoelde splitsing overgaan. Als het bezwaarschrift is
ingediend door een professioneel gemachtigde zal UWV de indiener van het
bezwaarschrift altijd in de gelegenheid stellen om de gronden van het bezwaar
die betrekking hebben op medische gegevens alsnog op een aparte bijlage te
vermelden. UWV stelt de termijn vast waarbinnen de indiener van het
bezwaarschrift gevolg geeft aan het verzoek het bezwaarschrift te splitsen. In
dit reglement is hiervoor geen vaste termijn opgenomen om ruimte te geven deze
termijn vast te stellen rekening houdend met het individuele geval. In dat
kader kan overleg plaatsvinden met de indiener van het bezwaarschrift.
Richtsnoer voor de vaststelling van die termijnen is een minimumtermijn van 2
weken, of een termijn van één week in Ziektewetzaken als het uitsluitend gaat
om het bestaan of voortbestaan van de ongeschiktheid. Zoals hiervoor is
aangegeven is dit geen standaardtermijn, in overleg kan een andere termijn
worden vastgesteld.</text:p>
      <text:p text:style-name="ifm_p_ifm">Het streven van UWV is om niet-ontvankelijkheid te voorkomen. Gelet daarop
neemt UWV bij een mogelijke overschrijding van de gestelde termijn telefonisch
contact op met de indiener van het bezwaarschrift. Dit om de indiener van het
bezwaarschrift te herinneren aan de gestelde termijn en te wijzen op de
mogelijke gevolgen van het niet voldoen aan het verzoek. Zo nodig kunnen in dat
gesprek ook aanvullende afspraken worden gemaakt over aanpassing van de
gestelde termijn. Anders dan voorheen zal een verzoek om uitstel, dat is
ontvangen na de gestelde termijn, niet zonder meer worden afgewezen omdat het
verzoek te laat is gedaan. Is telefonisch contact niet mogelijk of blijft
herstel uit, dan kan na de vastgestelde (verlengde) termijn, het bezwaar
niet-ontvankelijk worden verklaard.</text:p>
      <text:h text:style-name="ifm_p_font.bold-italic_mt.5.08mm_page.keep-with-next_ifm" text:outline-level="6">Artikel 6</text:h>
      <text:p text:style-name="ifm_p_mt.4.23mm_ifm">Het kan voorkomen dat uitstel wordt gevraagd voor de aanvulling van de
gronden waarop het bezwaar steunt of het geven van een nadere onderbouwing
daarvan. Om in deze behoefte te voorzien is artikel 6 opgenomen. Het uitstel
bedraagt een tussen UWV en de indiener van het bezwaarschrift overeengekomen
termijn. Als daar aanleiding toe is, kan UWV in verband hiermee de
beslistermijn opschorten (zie toelichting bij artikel 21). Daarbij beoogt UWV,
binnen het redelijke en met inachtneming van de belangen van derden, de
indiener van het bezwaarschrift die ruimte en tijd te geven die hij nodig heeft
om nadere gronden in te dienen, informatie over of in verband met zijn bezwaar
te overleggen.</text:p>
      <text:p text:style-name="ifm_p_ifm">In gevallen waarin telefonisch contact niet gewenst of niet mogelijk is,
stelt UWV eenzijdig een termijn vast.</text:p>
      <text:p text:style-name="ifm_p_ifm">Zijn de gronden niet binnen de afgesproken of nadien vastgestelde
(verlengde) termijn aangevuld, dan vormt het aanvankelijk ingediende
bezwaarschrift de basis voor de bezwaarschriftprocedure.</text:p>
      <text:h text:style-name="ifm_p_font.bold-italic_mt.5.08mm_page.keep-with-next_ifm" text:outline-level="6">Artikel 7</text:h>
      <text:p text:style-name="ifm_p_mt.4.23mm_ifm">Artikel 6:10 Awb regelt dat een bezwaarschrift dat is ingediend voor
bekendmaking van de beschikking (een zogenoemd prematuur bezwaarschrift), in
behandeling moet worden genomen als de beschikking al wel was genomen of, als
deze nog niet was genomen, de indiener van het bezwaarschrift redelijkerwijs
kon menen dat de beschikking wel was genomen. Het is wel zinvol de indiener van
een prematuur bezwaarschrift in de gelegenheid te stellen zijn zienswijze te
geven op de beschikking, aangezien in deze situatie de indiening van het
bezwaarschrift is voorafgegaan aan de bekendmaking van de beschikking waartegen
zijn bezwaar zich richt. UWV spreekt met de indiener van het bezwaarschrift een
termijn af waarbinnen hij zijn zienswijze op de beschikking kan geven. Het
streven van UWV is om niet-ontvankelijkheid te voorkomen. Gelet daarop neemt
UWV bij een mogelijke overschrijding van de gestelde termijn telefonisch
contact op met de indiener van het bezwaarschrift. Dit om de indiener van het
bezwaarschrift te herinneren aan de gestelde termijn en te wijzen op de
mogelijke gevolgen van het niet voldoen aan het verzoek. Zo nodig kunnen in dat
gesprek ook aanvullende afspraken worden gemaakt over aanpassing van de
gestelde termijn. Anders dan voorheen zal een verzoek om uitstel, dat is
ontvangen na de gestelde termijn, niet zonder meer worden afgewezen omdat het
verzoek te laat is gedaan.</text:p>
      <text:p text:style-name="ifm_p_ifm">Zijn de gronden niet binnen de afgesproken of vastgestelde (verlengde)
termijn aangevuld dan vormt het aanvankelijk ingediende bezwaarschrift de basis
voor de bezwaarschriftprocedure.</text:p>
      <text:h text:style-name="ifm_p_font.bold-italic_mt.5.08mm_page.keep-with-next_ifm" text:outline-level="6">Artikel 8</text:h>
      <text:p text:style-name="ifm_p_mt.4.23mm_ifm">Een te laat ingediend bezwaarschrift wordt niet zonder meer
niet-ontvankelijk verklaard. De indiener van het bezwaarschrift krijgt de
gelegenheid om aan te geven of er sprake is van een verschoonbare
termijnoverschrijding en daarmee dus voor toepassing van artikel 6:11 Awb. Bij
de termijn die UWV hiervoor geeft, houdt UWV rekening met het individuele
geval. Als richtsnoer geldt voor de termijn genoemd in het eerste lid een
minimumtermijn van twee weken en voor Ziektewetzaken die uitsluitend over het
bestaan of voorbestaan van de ongeschiktheid gaan één week.</text:p>
      <text:p text:style-name="ifm_p_ifm">Als de indiener van het bezwaarschrift verzoekt om verlenging van de
termijn zal UWV de verlengde termijn vaststellen, eventueel in overleg met de
indiener van het bezwaarschrift. De termijn die geldt voor het nemen van de
beslissing op bezwaar wordt voor de duur van de (verlengde) hersteltermijn
opgeschort. De afgesproken of vastgestelde termijn kan op verzoek worden
verlengd.</text:p>
      <text:h text:style-name="ifm_p_font.bold-italic_mt.5.08mm_page.keep-with-next_ifm" text:outline-level="6">Artikel 9</text:h>
      <text:p text:style-name="ifm_p_mt.4.23mm_ifm">UWV beoordeelt of andere belanghebbenden geïnformeerd moeten worden over de
bezwaarschriftprocedure. Als UWV andere belanghebbenden informeert over de
bezwaarschriftprocedure, wordt die belanghebbenden gevraagd of zij betrokken
willen worden bij de verdere behandeling van de procedure en wie in dat geval
als contactpersoon moet worden aangeschreven.</text:p>
      <text:p text:style-name="ifm_p_ifm">Als deze belanghebbende bij de verdere procedure betrokken wil worden,
heeft hij recht op inzage in alle op de zaak betrekking hebbende stukken, dan
wel ontvangt hij op verzoek afschriften van deze stukken. De stukken worden
gezonden aan de opgegeven contactpersoon. Het is in het belang van de privacy
van de werknemer dat bij het zenden van stukken naar een andere belanghebbende
dan de werknemer (meestal de werkgever of de garantsteller) de stukken alleen
worden ontvangen door de persoon die belast is met de behandeling ervan. In het
geval die andere belanghebbende weigert om een contactpersoon op te geven, kan
UWV bepalen dat de stukken niet worden verzonden maar ter inzage worden gelegd.
Artikel 15 van het reglement bevat een aparte regeling voor stukken die
bijzondere persoonsgegevens bevatten</text:p>
      <text:p text:style-name="ifm_p_ifm">Als de belanghebbende niet reageert of aangeeft dat hij niet wil worden
betrokken bij de verdere procedure, ontvangt hij alleen de beslissing op
bezwaar.</text:p>
      <text:p text:style-name="ifm_p_ifm">In het derde lid is opgenomen dat de werknemer, als hij het onderwerp is
van de bestreden beschikking, ongevraagd bij de procedure wordt betrokken. Deze
bepaling ziet op de situatie dat een andere belanghebbende dan de werknemer
bezwaar heeft gemaakt tegen een beschikking die gericht is aan de werknemer. In
een dergelijk geval wordt er van uit gegaan dat de werknemer – gelet op de voor
hem spelende belangen – in ieder geval betrokken wil worden bij de verdere
procedure.</text:p>
      <text:h text:style-name="ifm_p_font.bold-italic_mt.5.08mm_page.keep-with-next_ifm" text:outline-level="6">Artikel 10</text:h>
      <text:p text:style-name="ifm_p_mt.4.23mm_ifm">Als de primaire beschikking (mede) is gebaseerd op een medisch oordeel,
schakelt UWV voor de beoordeling van deze aspecten een (verzekerings-)arts
Bezwaar en Beroep in. Dit is een (verzekerings-)arts, die in bezwaarzaken
adviseert en niet betrokken is geweest bij de voorbereiding van de primaire
beschikking. Als het bezwaar zich in meer algemene zin richt tegen de aan het
medisch oordeel ten grondslag liggende beleid, kan UWV van de inschakeling van
een (verzekerings-)arts Bezwaar en Beroep af zien. Omdat niet op elke medische
beoordeling het Schattingsbesluit arbeidsongeschiktheidswetten van toepassing
is, is hier gekozen voor de schrijfwijze (verzekerings-)arts Bezwaar en
Beroep.</text:p>
      <text:p text:style-name="ifm_p_ifm">Als in het bezwaarschrift arbeidskundige gronden zijn aangevoerd, kan de
medewerker die het bezwaar behandelt een arbeidsdeskundige Bezwaar en Beroep
inschakelen. Dit is een arbeidsdeskundige die in bezwaarzaken adviseert en niet
betrokken is bij de voorbereidingen van de primaire beschikking.</text:p>
      <text:p text:style-name="ifm_p_ifm">Als de (verzekerings-)arts Bezwaar en Beroep en/of de arbeidsdeskundige
Bezwaar en Beroep een oordeel hebben gegeven over de medische en/of
arbeidskundige gronden, dan wordt dit oordeel betrokken bij de totstandkoming
van de beslissing op het bezwaar.</text:p>
      <text:p text:style-name="ifm_p_ifm">De eerdere tussenzin in het tweede en vierde lid van dit artikel waarin
werd aangegeven dat de verzekeringsarts, respectievelijk de arbeidsdeskundige
“zo nodig na een eigen onderzoek of consultatie van een hiertoe ingeschakelde
deskundige“ een oordeel geeft over de medische, respectievelijk de
arbeidskundige aspecten is weggelaten ten behoeve van de leesbaarheid. Met deze
wijziging is dus geen inhoudelijke wijziging beoogt van de manier waarop de
beoordeling wordt uitgevoerd.</text:p>
      <text:h text:style-name="ifm_p_font.bold-italic_mt.5.08mm_page.keep-with-next_ifm" text:outline-level="6">Artikel 11</text:h>
      <text:p text:style-name="ifm_p_mt.4.23mm_ifm">UWV kan de belanghebbende voorstellen om mediation in te zetten. Daarnaast
kan de belanghebbende op zijn beurt UWV verzoeken een mediationtraject te
starten. Het uitgangspunt is daarbij dat een verzoek tot mediation gehonoreerd
wordt, tenzij er zwaarwegende bezwaren zijn. Als de mediation niet tot het door
belanghebbende(n) gewenste resultaat leidt, wordt de bezwaarprocedure
voortgezet. De behandeling van het bezwaarschrift wordt in dat geval
overgedragen aan een andere medewerker, die niet betrokken was bij de
mediation. Op deze manier wordt bereikt dat geheimhoudingsplicht van de
mediation niet geschonden wordt. In dat kader past ook dat de gegevens die
tijdens het mediationtraject zijn verkregen niet gebruikt mogen worden in de
bezwaarzaak. Alleen als belanghebbende daarvoor expliciet toestemming heeft
gegeven mogen deze gegevens wel in de bezwaarzaak gebruikt worden</text:p>
      <text:h text:style-name="ifm_p_font.bold-italic_mt.5.08mm_page.keep-with-next_ifm" text:outline-level="6">Artikel 12</text:h>
      <text:p text:style-name="ifm_p_mt.4.23mm_ifm">In artikel 7:3 Awb is geregeld dat van het horen kan worden afgezien als de
belanghebbende niet binnen een door UWV gestelde redelijke termijn verklaart
dat hij gebruik wil maken van het recht te worden gehoord. UWV geeft
belanghebbenden de gelegenheid om te laten weten of ze gehoord willen worden of
niet. Als een belanghebbende niet reageert, gaat UWV er vanuit dat hij niet
gehoord wil worden, tenzij anderszins blijkt dat deze belanghebbende wel
gehoord wil worden, bijvoorbeeld uit het bezwaarschrift.</text:p>
      <text:p text:style-name="ifm_p_ifm">UWV hecht belang aan een informeel overleg over een eventuele oplossing van
het geschil dat in bezwaar voorligt en hecht ook waarde aan het feit dat
belanghebbenden zich gehoord voelen. In het reglement is daarom ook opgenomen
dat UWV pas kan beslissen om af te zien van een hoorzitting nadat UWV contact
heeft opgenomen met de betrokken belanghebbenden om te onderzoeken of een
informele afdoening van het bezwaar mogelijk is.</text:p>
      <text:p text:style-name="ifm_p_ifm">Als een belanghebbende heeft aangegeven gehoord te willen worden, dan zal
UWV, zo veel mogelijk in overleg met de indiener van het bezwaarschrift, het
moment en de manier waarop de hoorzitting zal plaatsvonden vaststellen. UWV
biedt daarbij als hoormogelijkheden: telefonisch horen, horen door middel van
beeldbellen of een hoorzitting in persoon. Ook wordt in dat overleg besproken
welke functionarissen tijdens de hoorzitting aanwezig zullen zijn.</text:p>
      <text:p text:style-name="ifm_p_ifm">UWV kan op verzoek uitstel verlenen voor een geplande hoorzitting. Uitstel
kan in onderling overleg ook tot opschorting van de beslistermijn leiden. UWV
zal dit verzoek bespreken met de betrokken belanghebbenden. Zie verder de
toelichting bij artikel 21.</text:p>
      <text:p text:style-name="ifm_p_ifm">Contact met de indiener van een bezwaarschrift waarbij (ook) de bezwaren
mondeling worden toelicht, wordt niet gelijkgesteld met telefonisch horen.</text:p>
      <text:p text:style-name="ifm_p_ifm">Op verzoek van belanghebbende wordt een verslag van de hoorzitting
toegestuurd. Dit gebeurt met de beslissing op bezwaar of op een eerder
afgesproken moment.</text:p>
      <text:h text:style-name="ifm_p_font.bold-italic_mt.5.08mm_page.keep-with-next_ifm" text:outline-level="6">Artikel 13</text:h>
      <text:p text:style-name="ifm_p_mt.4.23mm_ifm">Als het bezwaar betrekking heeft op een bijzondere beschikking, zoals in
dit reglement gedefinieerd, kunnen tijdens het horen ook bijzondere
persoonsgegevens aan de orde komen. Andere belanghebbenden dan de werknemer
hebben geen toegang tot dat deel van de hoorzitting waarin de bijzondere
persoonsgegevens worden besproken.</text:p>
      <text:p text:style-name="ifm_p_ifm">Een gemachtigde van de medebelanghebbende wordt wel toegelaten tot het deel
van de hoorzitting waarin medische gegevens aan de orde komen, mits deze
gemachtigde arts of advocaat is, dan wel van UWV bijzondere toestemming heeft
gekregen om kennis te nemen van stukken die medische gegevens bevatten met
betrekking tot de werknemer. Als het bezwaar zich richt tegen een medische
beschikking op grond van de Ziektewet kan ook de arbodienst of bedrijfsarts van
een werkgever die eigenrisicodrager is voor de Ziektewet aanwezig zijn bij dit
deel van de hoorzitting.</text:p>
      <text:p text:style-name="ifm_p_mt.3.7mm_ifm">In het algemeen zal UWV professioneel gemachtigden bijzondere toestemming
geven.</text:p>
      <text:p text:style-name="ifm_p_ifm">Zie ook de toelichting bij artikel 1 onder j en artikel 15.</text:p>
      <text:h text:style-name="ifm_p_font.bold-italic_mt.5.08mm_page.keep-with-next_ifm" text:outline-level="6">Artikel 14</text:h>
      <text:p text:style-name="ifm_p_mt.4.23mm_ifm">Op grond van artikel 7:4 lid 2 Awb legt het bestuursorgaan het
bezwaarschrift en alle verder op de zaak betrekking hebbende stukken
voorafgaand aan het horen gedurende ten minste een week voor belanghebbenden
ter inzage. Voor stukken die bijzondere persoonsgegevens bevatten geldt artikel
15.</text:p>
      <text:h text:style-name="ifm_p_font.bold-italic_mt.5.08mm_page.keep-with-next_ifm" text:outline-level="6">Artikel 15</text:h>
      <text:p text:style-name="ifm_p_mt.4.23mm_ifm">In het kader van de privacybescherming geldt dat anderen dan de werknemer
zelf geen kennis mogen nemen van de bijzondere persoonsgegevens van de
werknemer. Daarom geldt een afwijkende regeling voor inzage, kennisname en/of
toezending van stukken die bijzondere persoonsgegevens bevatten.</text:p>
      <text:p text:style-name="ifm_p_ifm">Als het om medische gegevens gaat kunnen bepaalde gemachtigden van de
medebelanghebbende wel kennisnemen van deze stukken, de medebelanghebbende zelf
niet. Als de gemachtigde van de medebelanghebbende arts of advocaat is, dan wel
daarvoor van UWV bijzondere toestemming heeft gekregen, mag de gemachtigde wel
kennis nemen van de stukken die medische gegevens bevatten met betrekking tot
de werknemer. In het algemeen zal UWV professioneel gemachtigden bijzondere
toestemming geven.</text:p>
      <text:p text:style-name="ifm_p_ifm">In het kader van de ZW mag ook de arbodienst of de bedrijfsarts van de
eigenrisicodrager kennisnemen van de medische gegevens van de werknemer.</text:p>
      <text:p text:style-name="ifm_p_ifm">Hiermee is toepassing gegeven aan de bijzondere bepalingen in verband met
de medische beschikkingenregeling in de WAO, WIA, ZW en WW.</text:p>
      <text:p text:style-name="ifm_p_ifm">Als het bezwaar betrekking heeft op een besluit waaraan een beoordeling van
medische gegevens ten grondslag ligt, behoren in ieder geval de
verzekeringsgeneeskundige rapportage(s) en – indien aanwezig – de functionele
mogelijkhedenlijst (FML) tot de op de zaak betrekking hebbende stukken als
bedoeld in artikel 7:4 lid 2 Awb. Andere belanghebbenden dan de werknemer
hebben geen recht op inzage in, dan wel kennisname of toezending van enig stuk
dat medische gegevens bevat (artikelen 75a lid 1 ZW, 88a lid 1 WAO, 104 lid 1
WIA). Zie hiervoor de toelichting op artikel 1 onder j.</text:p>
      <text:h text:style-name="ifm_p_font.bold-italic_mt.5.08mm_page.keep-with-next_ifm" text:outline-level="6">Artikel 16</text:h>
      <text:p text:style-name="ifm_p_mt.4.23mm_ifm">Op grond van artikel 7:5 lid 2 Awb heeft UWV beslist dat de hoorzittingen
niet openbaar zijn.</text:p>
      <text:p text:style-name="ifm_p_ifm">Op een daartoe gemotiveerd gedaan verzoek, beslist UWV over het geheel of
gedeeltelijk laten bijwonen van de hoorzitting door anderen dan
belanghebbenden.</text:p>
      <text:h text:style-name="ifm_p_font.bold-italic_mt.5.08mm_page.keep-with-next_ifm" text:outline-level="6">Artikel 17</text:h>
      <text:p text:style-name="ifm_p_mt.4.23mm_ifm">Deze bepaling regelt dat UWV, al dan niet op verzoek, beslist of gebruik
wordt gemaakt van een tolk. Onder tolk wordt verstaan alle tolken die de
communicatie tijdens de hoorzitting vergemakkelijken, dus niet alleen de
tolk/vertaler, maar bijvoorbeeld ook de tolk Nederlandse Gebarentaal of een
tolk voor doofblinde mensen. UWV maakt bij voorkeur gebruik van een beëdigd
tolk.</text:p>
      <text:h text:style-name="ifm_p_font.bold-italic_mt.5.08mm_page.keep-with-next_ifm" text:outline-level="6">Artikel 18</text:h>
      <text:p text:style-name="ifm_p_mt.4.23mm_ifm">Het bezwaar moet schriftelijk worden ingetrokken. Mondelinge intrekking is
mogelijk tijdens het horen. Dit volgt uit artikel 6:21 Awb.</text:p>
      <text:p text:style-name="ifm_p_ifm">Als het bezwaar schriftelijk wordt ingetrokken, kan die intrekking in
beginsel alleen tijdens de bezwaartermijn ongedaan worden gemaakt. Het ongedaan
maken van de intrekking is vormvrij en kan ook telefonisch.</text:p>
      <text:p text:style-name="ifm_p_ifm">Als de indiener van het bezwaarschrift tijdens het telefonisch contact zijn
bezwaar intrekt, wordt de belanghebbende in de schriftelijke bevestiging van de
telefonische intrekking uitdrukkelijk gewezen op de mogelijkheid om de
intrekking binnen een week na dagtekening van de brief ongedaan te maken.</text:p>
      <text:h text:style-name="ifm_p_font.bold-italic_mt.5.08mm_page.keep-with-next_ifm" text:outline-level="6">Artikel 19</text:h>
      <text:p text:style-name="ifm_p_mt.4.23mm_ifm">Deze bepaling gaat over het verslag van de hoorzitting. Ten behoeve van dit
verslag kan UWV geluidsopnamen maken van de hoorzitting.</text:p>
      <text:p text:style-name="ifm_p_ifm">Als het bezwaar betrekking heeft op een bijzondere beschikking wordt het
verslag van de hoorzitting gesplitst in een deel dat betrekking heeft op de
bijzondere persoonsgegevens en een deel dat betrekking heeft op de overige
aspecten van het bezwaar. Andere belanghebbenden dan de werknemer zelf hebben
geen recht op kennisname van dat deel van het verslag dat betrekking heeft op
de bijzondere persoonsgegevens. Bepaalde gemachtigden van de medebelanghebbende
hebben dat recht wel als het om de medische gegevens gaat. Zie hiervoor de
toelichting op de artikelen 1 onder j en 15.</text:p>
      <text:h text:style-name="ifm_p_font.bold-italic_mt.5.08mm_page.keep-with-next_ifm" text:outline-level="6">Artikel 20</text:h>
      <text:p text:style-name="ifm_p_mt.4.23mm_ifm">In het tweede lid, onder b, wordt gesproken over een vooraankondiging. Met
een vooraankondiging wordt een belanghebbende in bepaalde gevallen geïnformeerd
over de inhoud van de nog te nemen beslissing op bezwaar. De belanghebbende
krijgt gelegenheid op de vooraankondiging te reageren en kan ook (opnieuw)
gehoord worden.</text:p>
      <text:h text:style-name="ifm_p_font.bold-italic_mt.5.08mm_page.keep-with-next_ifm" text:outline-level="6">Artikel 21</text:h>
      <text:p text:style-name="ifm_p_mt.4.23mm_ifm">Art. 4:15 Awb regelt de opschorting van de beslistermijn. Dit artikel is
gedeeltelijk op de bezwaarprocedure van toepassing (7:14 Awb). Op grond van dit
artikel wordt in bezwaar de beslistermijn opgeschort als noodzakelijke
informatie aan een buitenlandse instantie is gevraagd (artikel 4:15 lid 1 onder
b Awb). Op grond van lid 2 onder b van artikel 4:15 Awb wordt verder de
beslistermijn opgeschort zolang de vertraging aan de aanvrager kan worden
toegerekend. Terwijl lid 2 onder c van artikel 4:15 Awb regelt dat in een
overmacht situatie gebruik gemaakt kan worden van de mogelijkheid tot het
opschorten van de bezwaartermijn.</text:p>
      <text:p text:style-name="ifm_p_ifm">Tot aan dit reglement heeft UWV onder normale omstandigheden alleen gebruik
gemaakt van de mogelijkheid tot opschorten van beslistermijn in verband met het
opvragen van noodzakelijke informatie aan een buitenlandse instantie. Dit was
echter nooit expliciet in dit reglement opgenomen. Voor de overzichtelijkheid
wordt dit nu alsnog gedaan.</text:p>
      <text:p text:style-name="ifm_p_ifm">Van de mogelijkheid tot opschorten van de beslistermijn op grond van lid 2
onder b van artikel 4:15 Awb is tot de inwerkingtreding van dit reglement geen
gebruik gemaakt. Dat was een bewuste keuze bij de invoering van de Wet
Dwangsom. Dit vanuit de gedachte dat het streven in bezwaar moet zijn om de
beslistermijnen te halen en niet om dwangsommen te voorkomen. Aan dit streven
wordt met de wijziging in dit reglement niets afgedaan. In het oude reglement
was onvoldoende onderkend dat met die keuze kansen gemist kunnen worden om
burgers zich meer of beter gehoord te kunnen laten voelen door hen, binnen het
redelijke, meer ruimte en tijd te geven. Zo is het goed voorstelbaar dat een
burger zich tijdens een hoorzitting graag door een specifieke gemachtigde laat
bijstaan. Als ondanks overleg over de geplande datum, de betreffende
gemachtigde op dat moment toch niet blijkt te kunnen, dan zou het standpunt
ingenomen kunnen worden dat de betreffende gemachtigde een kantoorgenoot
stuurt. Er zou ook in onderling overleg naar een nieuwe datum gezocht kunnen
worden met opschorting van de beslistermijn. Ook heeft UWV situaties gezien
waarbij de indiener van een bezwaarschrift zich tijdens een procedure ineens
laat bijstaan door een gemachtigde of van gemachtigde wisselt. Bij die
gemachtigde bestaat de, begrijpelijke, behoefte om van het dossier kennis te
nemen en eventueel nog een nadere onderbouwing te geven. Aan die wens wil UWV
dan wel tegemoet komen, maar niet zonder gevolgen voor de beslistermijn. Dat
zelfde geldt ook voor situaties waarin gevraagd wordt om “aanhouding” van een
bezwaarschrift in afwachting van een nog lopende (hoger)beroepsprocedure. Dit
omdat de uitkomst van die procedure rechtstreeks doorwerkt op de
bezwaarprocedure. Aan dergelijke wensen wil UWV meer dan in het verleden
tegemoet komen, uiteraard rekening houdend met alle feiten en omstandigheden
van de situatie zoals de belangen van eventuele derden. Tegelijkertijd vindt
UWV dat het geheel of gedeeltelijk meegaan in die wensen opschorting van de
beslistermijn tot gevolg moet hebben.</text:p>
      <text:p text:style-name="ifm_p_ifm">De toepassing van deze opschortingsmogelijkheid is, in lijn met de
Toelichting preconsultatie Awb (p. 37), uitdrukkelijk niet bedoeld om de
beslistermijn op te schorten in verband met overleg over een informele
oplossing voor het bezwaar. Toepassing van de opschortingsmogelijkheden zijn
uitdrukkelijk bedoeld voor die situaties waarbij de indiener van een
bezwaarschift meer ruimte en tijd nodig heeft, dan waar binnen de grenzen van
het redelijke, ruimte voor is in een bezwaarprocedure.</text:p>
      <text:p text:style-name="ifm_p_ifm">In afwijking van de hoofdregel uit de Awb dat een bestuursorgaan binnen zes
weken beslist op het bezwaarschrift, bevatten de sociale
werknemersverzekeringswetten artikelen waarin veelal een langere beslistermijn
is opgenomen. Die langere beslistermijn zal in de meeste gevallen 13 of 17
weken zijn. De kortere beslistermijn van 6 weken geldt wel voor bijvoorbeeld
geschillen van geneeskundige aard in het kader van de Ziektewet.</text:p>
      <text:p text:style-name="ifm_p_ifm">Er zijn situaties waarin de beschikking niet binnen de beslistermijn
genomen kan worden. UWV hanteert in dergelijke gevallen de
verdagingsmogelijkheden van art. 7:10 leden 3, 4 en 5 van de Awb en betrekt
daar de betrokken belanghebbenden ook actief in.</text:p>
      <text:h text:style-name="ifm_p_font.bold-italic_mt.5.08mm_page.keep-with-next_ifm" text:outline-level="6">Artikel 22</text:h>
      <text:p text:style-name="ifm_p_mt.4.23mm_ifm">In het eerste lid is opgenomen dat de beslissing op bezwaar betrekking
heeft op alle op de bestreden beschikking ingediende bezwaarschriften. Deze
regeling ziet voornamelijk op de mogelijkheid dat bezwaarschriften zijn
ingediend door zowel de werknemer als door één of meer andere
belanghebbenden.</text:p>
      <text:p text:style-name="ifm_p_ifm">Tevens is in dit artikel de onafhankelijkheid geborgd van de besluitvorming
in de bezwaarprocedure.</text:p>
      <text:h text:style-name="ifm_p_font.bold-italic_mt.5.08mm_page.keep-with-next_ifm" text:outline-level="6">Artikel 23</text:h>
      <text:p text:style-name="ifm_p_mt.4.23mm_ifm">De motivering van bijzondere beschikkingen zoals die in dit reglement zijn
gedefinieerd, wordt gesplitst in twee delen. Het deel van de motivering dat
betrekking heeft op de bijzondere persoonsgegevens wordt in een aparte bijlage
vermeld.</text:p>
      <text:p text:style-name="ifm_p_ifm">Die bijlage wordt niet aan andere belanghebbenden dan de werknemer
verstrekt. Zie de toelichting op artikel 15 van het reglement.</text:p>
      <text:p text:style-name="ifm_p_mt.3.7mm_ifm">Bepaalde gemachtigden van de medebelanghebbende mogen wel kennisnemen van
de aparte bijlage als deze medische gegevens bevat. Het betreft hier een
gemachtigde van de medebelanghebbende die arts of advocaat is, dan wel van UWV
daarvoor bijzondere toestemming heeft gekregen. Als het bezwaar zich richt
tegen een medische beschikking op grond van de Ziektewet kan ook de arbodienst
of de bedrijfsarts van een werkgever die eigenrisicodrager is voor de Ziektewet
kennisnemen van deze stukken. In het algemeen zal UWV professioneel
gemachtigden bijzondere toestemming geven.</text:p>
      <text:h text:style-name="ifm_p_font.bold-italic_mt.5.08mm_page.keep-with-next_ifm" text:outline-level="6">Artikel 24</text:h>
      <text:p text:style-name="ifm_p_mt.4.23mm_ifm">Dit artikel ziet op termijnen die in dit reglement zijn opgenomen en die
UWV in overleg met de indiener van het bezwaar dan wel eenzijdig heeft
vastgesteld. Dit artikel heeft geen betrekking op de bezwaartermijn.</text:p>
      <text:p text:style-name="ifm_p_ifm">Als UWV in overleg met de indiener van het bezwaarschrift een termijn
vaststelt wordt een uiterste datum afgesproken waarop het betreffende stuk of
de melding binnen moet zijn bij UWV.</text:p>
      <text:p text:style-name="ifm_p_ifm">Ook als de termijn eenzijdig door UWV wordt vastgesteld wordt een uiterste
datum vastgelegd waarop het stuk of de melding binnen moet zijn bij UWV.</text:p>
      <text:p text:style-name="ifm_p_ifm">Bepalend voor de vraag of een melding of een stuk tijdig is ontvangen is de
dag van ontvangst (ontvangsttheorie). Een melding of een stuk is tijdig
ontvangen als het voor het einde van de termijn is ontvangen. Aan die
verplichting kan op verschillende manieren worden voldaan, middels afgifte
(ontvangsttheorie), verzending per fax (ontvangsttheorie), elektronisch bericht
(ontvangsttheorie), waarbij automatisch aan de verzender melding wordt gedaan
dat het document succesvol is verzonden en is aangekomen in de mailbox van UWV,
of per post. Een per post ontvangen melding of stuk, die uiterlijk op de
laatste dag van de termijn ter post is bezorgd, is ook tijdig mits binnen een
week ontvangen (bij indiening per post: mix verzend- en ontvangsttheorie). Het
poststempel is in beginsel bepalend voor de verzenddatum. In het geval de datum
poststempel ontbreekt (zoals bij een portvrije enveloppe) of onleesbaar is,
wordt ervan uitgegaan dat het stuk tijdig is verzonden als het stuk niet is
gedagtekend op een datum na de laatste dag van de termijn, mits het stuk niet
later dan een week na afloop van de termijn is ontvangen.</text:p>
      <text:h text:style-name="ifm_p_font.bold-italic_mt.5.08mm_page.keep-with-next_ifm" text:outline-level="6">Artikel 25</text:h>
      <text:p text:style-name="ifm_p_mt.4.23mm_ifm">In dit artikel wordt geregeld dat het reglement niet van toepassing is op
bezwaarprocedures die zich richten tegen beslissingen genomen op grond van de
in dit artikel genoemde (bepalingen van) wetten en regelingen. Deze
bezwaarprocedures zijn namelijk vooralsnog niet zonder meer vergelijkbaar met
de overige door UWV gevoerde bezwaarprocedures.</text:p>
      <text:h text:style-name="ifm_p_font.bold-italic_mt.5.08mm_page.keep-with-next_ifm" text:outline-level="6">Artikel 26</text:h>
      <text:p text:style-name="ifm_p_mt.4.23mm_ifm">Het Reglement behandeling bezwaarschriften UWV 2022 wordt ingetrokken,
gelijktijdig met de inwerkingtreding van het nieuwe reglement.</text:p>
      <text:h text:style-name="ifm_p_font.bold-italic_mt.5.08mm_page.keep-with-next_ifm" text:outline-level="6">Artikel 27</text:h>
      <text:p text:style-name="ifm_p_mt.4.23mm_ifm">De citeertitel spreekt voor zich.</text:p>
      <text:p text:style-name="ifm_p_font.italic_mt.3.7mm_ifm">
                  Amsterdam,
                   31 oktober 2023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588</text:span><text:tab/>2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588</text:span><text:tab/>2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behandeling bezwaarschriften UWV 2024</dc:title>
    <meta:user-defined meta:name="OVERHEID.ZelfstandigBestuursorgaan/DC.creator">Uitvoeringsinstituut Werknemersverzekeringen</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15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8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Recht | Bezwaar en klachten</meta:user-defined>
    <meta:user-defined meta:name="DC.title">Reglement behandeling bezwaarschriften UWV 2024</meta:user-defined>
    <meta:user-defined meta:name="DCTERMS.W3CDTF/DCTERMS.available">2023-11-20</meta:user-defined>
  </office:meta>
</office:document-meta>
</file>