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8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Neptune Energy
Netherlands B.V., Ministerie van Economische Zaken en Klimaat</text:h>
      <text:p text:style-name="ifm_p_mt.7.4mm_ifm">De Staatssecretaris van Economische Zaken en Klimaat maakt het volgende
bekend:</text:p>
      <text:p text:style-name="ifm_p_mt.3.7mm_ifm">Op 11 oktober 2022 heeft Neptune Energy Netherlands B.V. (hierna: Neptune)
te Den Haag, ingevolge de Wet algemene bepalingen omgevingsrecht een aanvraag
ingediend voor het wijzigen van de geldende omgevingsvergunning van
22 september 2009 met kenmerk ET/EM / 9147723.</text:p>
      <text:p text:style-name="ifm_p_mt.3.7mm_ifm">Neptune wil een pilotproject uitvoeren waarbij waterstofelektrolyse
plaatsvindt, op het in de Noordzee gelegen mijnbouwwerk, platform Q13a-A. De
pilot is bekend onder de naam PosHYdon.</text:p>
      <text:p text:style-name="ifm_p_ifm">Platform Q13a-A is gelegen in de Noordzee, binnen de territoriale wateren,
circa 13 km uit de kust van Scheveningen, op de geografische coördinaten
52.191131642° NB en 4.136082137° OL (ETRS89).</text:p>
      <text:p text:style-name="ifm_p_mt.3.7mm_ifm">De staatssecretaris is voornemens de gevraagde omgevingsvergunning te
verlenen. Het ontwerpbesluit en de andere relevante stukken liggen met ingang
van 13 november 2023 gedurende zes weken ter inzage op de website
www.mijnbouwvergunningen.nl/q13.</text:p>
      <text:p text:style-name="ifm_p_mt.3.7mm_ifm">Tot en met 27 december 2023 kan een ieder zienswijzen met betrekking tot
het ontwerpbesluit kenbaar maken, onder vermelding van zaaknummer V-34179
aan:</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Of via mijnbouwvergunningen@minezk.nl onder vermelding van zaaknummer
V-34179.</text:p>
      <text:p text:style-name="ifm_p_mt.3.7mm_ifm">Ook voor inlichtingen kan, onder vermelding van kenmerk V-34179, contact
worden opgenomen, met het Ministerie van Economische Zaken en Klimaat via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586</text:span><text:tab/>1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586</text:span><text:tab/>1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Neptune Energy Netherlands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15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8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Neptune Energy Netherlands B.V., Ministerie van Economische Zaken en Klimaat</meta:user-defined>
    <meta:user-defined meta:name="DCTERMS.W3CDTF/DCTERMS.available">2023-11-13</meta:user-defined>
  </office:meta>
</office:document-meta>
</file>