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november 2023, kenmerk 3716761-1056155-J, houdende wijziging van de Regeling Jeugdwet en de Regeling pleegzorg BES in verband met de indexering van de pleegvergoedingen</text:h>
      <text:p text:style-name="ifm_p_mt.3.7mm_ifm">De Staatssecretaris van Volksgezondheid, Welzijn en Sport, handelende in overeenstemming met de Minister voor Rechtsbescherming;</text:p>
      <text:p text:style-name="ifm_p_mt.3.7mm_ifm">Gelet op artikel 5.3, tweede lid, van de Jeugdwet en artikel 4, tweede lid, van het Besluit pleegzorg BES;</text:p>
      <text:p text:style-name="ifm_p_mt.3.7mm_indent.0mm_ifm">Besluit:</text:p>
      <text:h text:style-name="ifm_p_font.bold_mt.5.08mm_page.keep-with-next_ifm" text:outline-level="2">ARTIKEL<text:s/>I<text:s/></text:h>
      <text:p text:style-name="ifm_p_font.roman_mt.4.23mm_ifm">Bijlage 1 van de Regeling Jeugdwet komt te luiden:</text:p>
      <text:section text:style-name="ifm_sect_mleft.5.1mm_ifm" text:name="d15e51">
        <text:h text:style-name="ifm_p_font.bold_mt.5.08mm_page.keep-with-next_ifm" text:outline-level="4">BIJLAGE<text:s/>1.<text:s/>BEHORENDE BIJ PARAGRAAF 5 VAN DE REGELING JEUGDWET</text:h>
        <text:h text:style-name="ifm_p_font.bold_mt.5.08mm_page.keep-with-next_ifm" text:outline-level="5">Basisbedragen en toeslagen pleegvergoeding</text:h>
        <text:p text:style-name="ifm_p_mt.4.23mm_ifm">a.  <text:span text:style-name="ifm_span_font.italic_mt.4.23mm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709,00</text:p>
            </table:table-cell>
            <table:table-cell table:style-name="table.cell.border-bottom.border-right.padding-top.top.pleft.pright">
              <text:p text:style-name="text.cell.7.left">€ 23,32</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719,00</text:p>
            </table:table-cell>
            <table:table-cell table:style-name="table.cell.border-bottom.border-right.padding-top.top.pleft.pright">
              <text:p text:style-name="text.cell.7.left">€ 23,63</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783,00</text:p>
            </table:table-cell>
            <table:table-cell table:style-name="table.cell.border-bottom.border-right.padding-top.top.pleft.pright">
              <text:p text:style-name="text.cell.7.left">€ 25,73</text:p>
            </table:table-cell>
          </table:table-row>
          <table:table-row>
            <table:table-cell table:style-name="table.cell.border-bottom.border-left.border-right.padding-top.top.pleft.pright">
              <text:p text:style-name="text.cell.7.left">16 en 17 jaar</text:p>
            </table:table-cell>
            <table:table-cell table:style-name="table.cell.border-bottom.border-right.padding-top.top.pleft.pright">
              <text:p text:style-name="text.cell.7.left">€ 864,00</text:p>
            </table:table-cell>
            <table:table-cell table:style-name="table.cell.border-bottom.border-right.padding-top.top.pleft.pright">
              <text:p text:style-name="text.cell.7.left">€ 28,41</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873,00</text:p>
            </table:table-cell>
            <table:table-cell table:style-name="table.cell.border-bottom.border-right.padding-top.top.pleft.pright">
              <text:p text:style-name="text.cell.7.left">€ 28,70</text:p>
            </table:table-cell>
          </table:table-row>
        </table:table>
        <text:p text:style-name="ifm_p_ifm">b.  <text:span text:style-name="ifm_span_font.italic_ifm">Toeslag, bedoeld in artikel 5.2, eerste lid</text:span></text:p>
        <text:p text:style-name="ifm_p_ifm">De in artikel 5.2, eerste lid, bedoelde toeslag bedraagt € 4,65 per dag.</text:p>
        <text:p text:style-name="ifm_p_ifm">c.  <text:span text:style-name="ifm_span_font.italic_ifm">Toeslag, bedoeld in artikel 5.2, tweede lid</text:span></text:p>
        <text:p text:style-name="ifm_p_ifm">De in artikel 5.2, tweede lid, bedoelde toeslag bedraagt ten hoogste € 4,65 per dag.</text:p>
        <text:p text:style-name="ifm_p_ifm">d.  <text:span text:style-name="ifm_span_font.italic_ifm">Indexering, bedoeld in artikel 5.4</text:span></text:p>
        <text:p text:style-name="ifm_p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font.roman_mt.4.23mm_ifm">De Regeling pleegzorg BES wordt als volgt gewijzigd:</text:p>
      <text:p text:style-name="ifm_p_mt.3.7mm_indent.no_ifm">A</text:p>
      <text:p text:style-name="ifm_p_mt.3.7mm_ifm">Artikel 2, eerste lid, onderdelen a tot en met c, komt als volgt te luiden:</text:p>
      <text:section text:style-name="ifm_sect_mleft.5.1mm_ifm" text:name="d15e242">
        <text:p text:style-name="ifm_p_ifm">a.  indien het pleeggezin woonachtig is op het openbaar lichaam Bonair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48</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56</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24</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1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9</text:p>
            </table:table-cell>
          </table:table-row>
        </table:table>
        <text:p text:style-name="ifm_p_ifm">b.  indien het pleeggezin woonachtig is op het openbaar lichaam Sint Eustati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56</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64</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27</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7</text:p>
            </table:table-cell>
          </table:table-row>
        </table:table>
        <text:p text:style-name="ifm_p_ifm">c.  indien het pleeggezin woonachtig is op het openbaar lichaam Sab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88</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96</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63</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1.00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56</text:p>
            </table:table-cell>
          </table:table-row>
        </table:table>
      </text:section>
      <text:p text:style-name="ifm_p_mt.3.7mm_indent.no_ifm">B</text:p>
      <text:p text:style-name="ifm_p_mt.3.7mm_ifm">Artikel 3 wordt als volgt gewijzigd:</text:p>
      <text:p text:style-name="ifm_p_mt.3.7mm_ifm">1.<text:s/>In het eerste lid wordt ‘een toeslag ter hoogte van USD 4,90 per dag’ vervangen door ‘een toeslag ter hoogte van USD 4,96 per dag’.</text:p>
      <text:p text:style-name="ifm_p_mt.3.7mm_ifm">2.<text:s/>In het tweede lid wordt ‘toeslag van ten hoogste van USD 4,90 per dag’ vervangen door ‘toeslag van ten hoogste USD 4,96 per dag’</text:p>
      <text:p text:style-name="ifm_p_mt.3.7mm_indent.no_ifm">C</text:p>
      <text:p text:style-name="ifm_p_mt.3.7mm_ifm">Na artikel 5 wordt een artikel ingevoegd, luidende:</text:p>
      <text:section text:style-name="ifm_sect_mleft.5.1mm_ifm" text:name="d15e581">
        <text:h text:style-name="ifm_p_font.bold_mt.5.08mm_page.keep-with-next_ifm" text:outline-level="2">Artikel<text:s/>5a<text:s/></text:h>
        <text:p text:style-name="ifm_p_mt.4.23mm_ifm">In afwijking van artikel 5 wordt het basisbedrag, bedoeld in artikel 2, eerste lid, onderdeel b, met ingang van 1 januari 2024 niet opnieuw vastgesteld.</text:p>
      </text:section>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rtikel I</text:h>
      <text:p text:style-name="ifm_p_mt.4.23mm_ifm">De basisbedragen van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24 bedraagt dat verschil 4,6% (juli 2023 ten opzichte van juli 2022). Dat betekent dat de basisbedragen van de pleegvergoeding en de toeslagen op de pleegvergoeding voor de pleegouders over het jaar 2024 worden verhoogd met een percentage van 4,6.</text:p>
      <text:h text:style-name="ifm_p_font.bold_mt.5.08mm_page.keep-with-next_ifm" text:outline-level="4">Artikel II</text:h>
      <text:p text:style-name="ifm_p_mt.4.23mm_ifm">De basisbedragen van de pleegvergoeding worden ieder jaar vooraf verhoogd met het procentuele verschil tussen de consumentenprijsindex voor de openbare lichamen Bonaire, Sint Eustatius en Saba over het derde kwartaal van het lopende jaar vergeleken met het derde kwartaal van het voorafgaande jaar, zoals gepubliceerd door het Centraal Bureau voor de Statistiek. Voor 2024 bedraagt dat verschil voor Bonaire 1,9%, voor Sint Eustatius –1,1% en voor Saba 2,8% (derde kwartaal 2022 ten opzichte van derde kwartaal 2021). De basisbedragen van de pleegvergoeding voor Bonaire en Saba over het jaar 2024 worden verhoogd met deze percentages.</text:p>
      <text:p text:style-name="ifm_p_mt.3.7mm_ifm">Nu het gebruik van het percentage van –1.1% voor Sint Eustatius een zeer geringe verlaging van de pleegvergoeding voor het jaar 2024 zou betekenen, regelt artikel 5a dat met ingang van 1 januari 2024 het basisbedrag van de pleegvergoeding voor een pleeggezin op het openbaar lichaam Sint Eustatius niet wordt geïndexeerd. Het basisbedrag blijft voor het jaar 2024 even hoog als voor het jaar 2023.</text:p>
      <text:p text:style-name="ifm_p_mt.3.7mm_ifm">De toeslag wordt jaarlijks geïndexeerd aan de hand van de gemiddelde procentuele stijging van de consumentenprijsindex. Voor 2024 is dat gemiddelde 1,2% (gemiddelde van het derde kwartaal 2022 ten opzichte van derde kwartaal 2021). Dat betekent dat de toeslag over het jaar 2024 wordt verhoogd met dat percentage.</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54</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54</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9 november 2023, kenmerk 3716761-1056155-J, houdende wijziging van de Regeling Jeugdwet en de Regeling pleegzorg BES in verband met de indexering van de pleegvergoed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9 november 2023, kenmerk 3716761-1056155-J, houdende wijziging van de Regeling Jeugdwet en de Regeling pleegzorg BES in verband met de indexering van de pleegvergoedingen</meta:user-defined>
    <meta:user-defined meta:name="DCTERMS.alternative"/>
    <meta:user-defined meta:name="DCTERMS.W3CDTF/OVERHEIDop.datumOndertekening">2023-11-09</meta:user-defined>
    <meta:user-defined meta:name="DCTERMS.W3CDTF/DCTERMS.available">2023-11-17</meta:user-defined>
    <meta:user-defined meta:name="OVERHEIDop.Ruimtelijkplan/OVERHEIDop.bekendmakingBetreffendePlan"/>
  </office:meta>
</office:document-meta>
</file>