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verstrekking WOZ-detailgegevens 2022</text:h>
      <text:p text:style-name="ifm_p_font.italic_mt.7.4mm_ifm">Nr. 23.028186</text:p>
      <text:p text:style-name="ifm_p_mt.3.7mm_ifm">Het bestuur van de Dienst voor het kadaster en de openbare registers,</text:p>
      <text:p text:style-name="ifm_p_mt.3.7mm_ifm">Gelet op de artikelen 2, derde lid, en 7 van de Organisatiewet Kadaster en artikel 25i van de Mededingingswet;</text:p>
      <text:p text:style-name="ifm_p_mt.3.7mm_indent.0mm_ifm">Besluit:</text:p>
      <text:h text:style-name="ifm_p_font.bold_mt.5.08mm_page.keep-with-next_ifm" text:outline-level="2">ARTIKEL<text:s/>I<text:s/></text:h>
      <text:p text:style-name="ifm_p_font.roman_mt.4.23mm_ifm">De Tarievenregeling verstrekking WOZ-detailgegevens 2022 wordt als volgt gewijzigd:</text:p>
      <text:p text:style-name="ifm_p_mt.3.7mm_indent.no_ifm">A</text:p>
      <text:p text:style-name="ifm_p_mt.3.7mm_ifm">Artikel 2 wordt als volgt gewijzigd:</text:p>
      <text:p text:style-name="ifm_p_mt.3.7mm_ifm">1.<text:s/>In het eerste lid wordt ‘€ 1,31’ vervangen door ‘€ 1,48’ en ‘€ 5,38’ door ‘€ 6,10’;</text:p>
      <text:p text:style-name="ifm_p_mt.3.7mm_ifm">2.<text:s/>In het derde lid wordt ‘€ 1,31’ vervangen door ‘€ 1,48’, ‘€ 5.625,–’ door ‘€ 6.375,–’, ‘€ 11.250,–’ door ‘€ 12.750,–’, ‘€ 16.875,–’ door ‘€ 19.125,–’ en ‘€ 22.500,–’ door ‘€ 25.500,–’.</text:p>
      <text:p text:style-name="ifm_p_mt.3.7mm_ifm">3.<text:s/>Het derde lid, onderdeel c, komt te luiden:</text:p>
      <text:section text:style-name="ifm_sect_mleft.5.1mm_ifm" text:name="d15e71">
        <text:p text:style-name="ifm_p_ifm">c.  voor een abonnement op de verstrekkingen bedoeld in onderdeel a en b: per jaar het bedrag bedoeld in onderdeel a en b, waarbij wordt uitgegaan van het aantal objecten waaruit het desbetreffende gebied bestaat op 1 januari van het jaar waarin de gegevensverstrekking plaatsvindt.</text:p>
      </text:section>
      <text:p text:style-name="ifm_p_mt.3.7mm_ifm">4.<text:s/>In het vierde lid wordt ‘€ 0,67’ vervangen door ‘€ 0,76’, ‘€ 3.685,–’ door ‘€ 4.180,–’, '€ 4.020,–’ door ‘€ 4.560,–’, ‘€ 4.355,–’ door ‘€ 4.940,–’ en ‘€ 335,–’ door ‘€ 380,–’;</text:p>
      <text:p text:style-name="ifm_p_mt.3.7mm_ifm">5.<text:s/>In het vijfde lid wordt ‘€ 75,–’ vervangen door ‘€ 84,–’.</text:p>
      <text:p text:style-name="ifm_p_mt.3.7mm_indent.no_ifm">B</text:p>
      <text:p text:style-name="ifm_p_mt.3.7mm_ifm">In bijlage A wordt ‘€ 0,20’ vervangen door ‘€ 0,22’, ‘€ 0,50’ door ‘€ 0,57’ en ‘€ 0,10’ door ‘€ 0,11’.</text:p>
      <text:h text:style-name="ifm_p_font.bold_mt.5.08mm_page.keep-with-next_ifm" text:outline-level="2">ARTIKEL<text:s/>II<text:s/></text:h>
      <text:p text:style-name="ifm_p_mt.4.23mm_ifm">Dit besluit treedt in werking met ingang van 1 januari 2024.</text:p>
      <text:p text:style-name="ifm_p_mt.3.7mm_ifm">Deze regeling zal met de toelichting in de Staatscourant worden geplaatst.</text:p>
      <text:p text:style-name="ifm_p_font.italic_mt.3.7mm_ifm">
                  Apeldoorn,
                   9 november 2023
               </text:p>
      <text:p text:style-name="ifm_p_font.italic_mt.3.7mm_ifm">Raad van Bestuur<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Deze tarievenregeling heeft betrekking op het verstrekken door het Kadaster van detailgegevens die door gemeenten worden bijgehouden in het kader van de uitvoering van de Wet waardering onroerende zaken (WOZ), maar geen onderdeel uitmaken van de basisregistratie WOZ. Hiervoor geldt een afzonderlijke tarievenregeling omdat dit buiten de wettelijke taken van het Kadaster valt. Om die reden zijn de tarieven ook met Btw belast.</text:p>
      <text:p text:style-name="ifm_p_ifm">Met ingang van 1 januari 2024 worden de tarieven in de Tarievenregeling Kadaster (behoudens een aantal uitzonderingen) verhoogd in verband met de gestegen kosten in de afgelopen twee jaren. Het voor het Kadaster relevante loon- en prijsniveau ligt eind 2023 13,2% hoger dan eind 2021. Met datzelfde percentage worden de tarieven verhoogd in de onderhavige tarievenregeling.</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44</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44</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verstrekking WOZ-detailgegevens 2022</dc:title>
    <meta:user-defined meta:name="OVERHEID.ZelfstandigBestuursorgaan/DC.creator">Dienst voor het kadaster en de openbare register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4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verstrekking WOZ-detailgegevens 2022</meta:user-defined>
    <meta:user-defined meta:name="DCTERMS.alternative"/>
    <meta:user-defined meta:name="DCTERMS.W3CDTF/OVERHEIDop.datumOndertekening">2023-11-09</meta:user-defined>
    <meta:user-defined meta:name="DCTERMS.W3CDTF/DCTERMS.available">2023-11-17</meta:user-defined>
    <meta:user-defined meta:name="OVERHEIDop.Ruimtelijkplan/OVERHEIDop.bekendmakingBetreffendePlan"/>
  </office:meta>
</office:document-meta>
</file>