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2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32</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8 november 2023, nr. WJZ/ 34271288, houdende wijziging van het Besluit
uitzondering identificatieplicht half wilde paardachtigen in verband met een
wijziging van aangewezen terreinen met populaties van half wilde
paardachtigen</text:h>
      <text:p text:style-name="ifm_p_mt.3.7mm_ifm">De Minister van Landbouw, Natuur en Voedselkwaliteit,</text:p>
      <text:p text:style-name="ifm_p_mt.3.7mm_ifm">Gelet op artikel 60 van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 EU 2019, L
314) en artikel 4.8 van het Besluit handhaving en overige zaken Wet
dieren;</text:p>
      <text:p text:style-name="ifm_p_mt.3.7mm_indent.0mm_ifm">Besluit:</text:p>
      <text:h text:style-name="ifm_p_font.bold_mt.5.08mm_page.keep-with-next_ifm" text:outline-level="2">ARTIKEL<text:s/>I<text:s/></text:h>
      <text:p text:style-name="ifm_p_font.roman_mt.4.23mm_ifm">In de tabel in artikel 1 van het Besluit uitzondering
identificatieplicht half wilde paardachtigen wordt na de rij die betrekking
heeft op ‘Noordwaard‘ de volgende rij ingevoegd:</text:p>
      <text:section text:style-name="ifm_sect_mleft.5.1mm_ifm" text:name="d15e51">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Oosterhoutse waard</text:p>
            </table:table-cell>
            <table:table-cell table:style-name="table.cell.border-top.border-bottom.border-right.padding-top.top.pleft.pright">
              <text:p text:style-name="text.cell.7.left">Waaldijk</text:p>
              <text:p text:style-name="text.cell.7.left">6678 Nijmegen</text:p>
            </table:table-cell>
          </table:table-row>
        </table:table>
      </text:section>
      <text:h text:style-name="ifm_p_font.bold_mt.5.08mm_page.keep-with-next_ifm" text:outline-level="2">ARTIKEL<text:s/>II<text:s/></text:h>
      <text:p text:style-name="ifm_p_mt.4.23mm_ifm">Dit besluit treedt in werking met ingang van 1 januari 2024.</text:p>
      <text:p text:style-name="ifm_p_mt.3.7mm_ifm">Dit besluit zal met de toelichting in de Staatscourant worden
geplaatst.</text:p>
      <text:p text:style-name="ifm_p_font.italic_mt.3.7mm_ifm">
                  ’s-Gravenhage,
                   18 november 2023
               </text:p>
      <text:p text:style-name="ifm_p_font.italic_mt.3.7mm_ifm">De Minister van Landbouw, Natuur en Voedselkwaliteit,<text:line-break/>P.<text:s/>Adema</text:p>
      <text:p text:style-name="ifm_p_mt.3.7mm_ifm">Belanghebbenden kunnen bezwaar maken binnen zes weken na de datum van
uitgifte van de Staatscourant waarin het besluit wordt geplaatst. Het
bezwaarschrift moet door de indiener zijn ondertekend en bevat ten minste zijn
naam en adres, de dagtekening, een omschrijving van het besluit waartegen het
bezwaar is gericht en de gronden waarop het bezwaar rust. Dit bezwaarschrift
moet worden gericht aan de Minister van Landbouw, Natuur en Voedselkwaliteit,
Rijksdienst voor Ondernemend Nederland, Afdeling Juridische Zaken, Postbus
40219, 8004 DE Zwolle.</text:p>
      <text:h text:style-name="ifm_p_font.bold_mt.5.08mm_page.break-before_ifm" text:outline-level="3">TOELICHTING</text:h>
      <text:p text:style-name="ifm_p_mt.4.23mm_ifm">In artikel 58 van gedelegeerde verordening (EU) 2019/2035<text:note text:id="n1" text:note-class="footnote"><text:note-citation text:label="1 ">1</text:note-citation><text:note-body><text:p text:style-name="ifm_p_font.normal_size.6.93pt_mt..5mm_indent.-0.1161in_mleft.0.1161in_ifm">Gedelegeerde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 EU 2019, L 314).</text:p></text:note-body></text:note> is bepaald dat exploitanten van paardachtigen ervoor zorgen dat elke
paardachtige wordt geïdentificeerd met een injecteerbare transponder en een
uniek levenslang geldig identificatiedocument (paardenpaspoort).</text:p>
      <text:p text:style-name="ifm_p_mt.3.7mm_ifm">Op grond van artikel 60 van deze verordening kunnen lidstaten populaties
van half in het wild levende paardachtigen aanwijzen die alleen geïdentificeerd
hoeven te worden als ze uit die populatie worden gehaald.</text:p>
      <text:p text:style-name="ifm_p_mt.3.7mm_ifm">De gehanteerde criteria waaraan een terrein met populaties van half in het
wild levende paardachtigen moet voldoen om hiervoor te worden aangewezen
zijn:</text:p>
      <text:p text:style-name="ifm_p_ifm">•  op de terreinen leven populaties van half in het wild gehouden
paardachtigen;</text:p>
      <text:p text:style-name="ifm_p_ifm">•  het terrein bestrijkt een aaneengesloten oppervlakte van ten minste 100 ha;
en</text:p>
      <text:p text:style-name="ifm_p_ifm">•  de effectieve veedichtheid bedraagt op gemiddelde jaarbasis minder dan 0,5
dieren ouder dan twaalf maanden per hectare.</text:p>
      <text:p text:style-name="ifm_p_mt.3.7mm_ifm">Met dit besluit wordt één terrein aan de bestaande lijst (opgenomen in het
Besluit uitzondering identificatieplicht half wilde paardachtigen)
toegevoegd.</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532</text:span><text:tab/>2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532</text:span><text:tab/>2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18 november 2023, nr. WJZ/ 34271288, houdende wijziging van het Besluit uitzondering identificatieplicht half wilde paardachtigen in verband met een wijziging van aangewezen terreinen met populaties van half wilde paardachti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5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32</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DC.title">Besluit van de Minister van Landbouw, Natuur en Voedselkwaliteit van 18 november 2023, nr. WJZ/ 34271288, houdende wijziging van het Besluit uitzondering identificatieplicht half wilde paardachtigen in verband met een wijziging van aangewezen terreinen met populaties van half wilde paardachtigen</meta:user-defined>
    <meta:user-defined meta:name="DCTERMS.alternative"/>
    <meta:user-defined meta:name="DCTERMS.W3CDTF/OVERHEIDop.datumOndertekening">2023-11-18</meta:user-defined>
    <meta:user-defined meta:name="DCTERMS.W3CDTF/DCTERMS.available">2023-11-27</meta:user-defined>
    <meta:user-defined meta:name="OVERHEIDop.Ruimtelijkplan/OVERHEIDop.bekendmakingBetreffendePlan"/>
  </office:meta>
</office:document-meta>
</file>