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november 2023, kenmerk 2023-2933352/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7 mei 2021, kenmerk 2021-2616900/IT 2046813 (stcrt-2021-245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Triamtereen/Hydrochloorthiazide Accord 50/25 mg tabletten (RVG 55610) en Triamtereen/Hydrochloorthiazide Apotex 50/25 mg tabletten (RVG 56658)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bij besluit van 23 november 2022, 2022-2822403/IT2046813 (stcrt-2022-32378) verlengd tot en met 17 maart 2023, bij besluit van 9 maart 2023, 2023-2856170/IT2046813 (stcrt-2023-8127) verlengd tot en met 9 juni 2023 en vervolgens verlengd bij besluit van 17 mei 2023, 2023-2877165/IT2046813 (stcrt-2023-15000) tot en met 1 september 2023 en uiteindelijk bij besluit van 24 augustus 2023, 2023-2908403/IT2046813 (stcrt-2023-24193) verlengd tot en met 24 november 202.</text:p>
      <text:p text:style-name="ifm_p_mt.3.7mm_ifm">Deze toestemming is verleend onder de volgende voorwaarden:</text:p>
      <text:p text:style-name="ifm_p_ifm">•  in nadere afstemming met het CBG is deze toestemming van toepassing voor de indicatie: hypertensie en oed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al zijn om in de behoeften van patiënten te kunnen voorzien. Mede op grond daarvan besluit de inspectie dat de toestemming vooralsnog wordt verleend tot en met uiterlijk 10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99</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99</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november 2023, kenmerk 2023-2933352/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9 november 2023, kenmerk 2023-2933352/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3-11-17</meta:user-defined>
    <meta:user-defined meta:name="OVERHEIDop.Ruimtelijkplan/OVERHEIDop.bekendmakingBetreffendePlan"/>
  </office:meta>
</office:document-meta>
</file>