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terinzagelegging ontwerpbesluiten en ontwerp inpassingplan
Net op zee Nederwiek 2, Ministerie van Economische Zaken en Klimaat</text:h>
      <text:p text:style-name="ifm_p_mt.7.4mm_ifm"><text:span text:style-name="ifm_span_font.bold_mt.7.4mm_ifm">Van vrijdag 17 november 2023 tot en met donderdag
28 december 2023 liggen voor het project Net op zee Nederwiek 2 de
ontwerpbesluiten en het ontwerp inpassingsplan ter inzage. In deze periode kunt
u hierop reageren.</text:span></text:p>
      <text:h text:style-name="ifm_p_font.bold_mt.5.08mm_page.keep-with-next_ifm" text:outline-level="4">Wat houdt het project in?</text:h>
      <text:p text:style-name="ifm_p_mt.4.23mm_ifm">Het Ministerie van Economische Zaken en Klimaat (EZK) en de beheerder van
het hoogspanningsnet TenneT werken samen aan het project Net op zee Nederwiek
2. Via deze ondergrondse hoogspanningsverbinding wordt duurzame energie, die in
de toekomst op zee wordt opgewekt in het windenergiegebied Nederwiek, naar de
Maasvlakte getransporteerd en daar aangesloten op het landelijke
hoogspanningsnet.</text:p>
      <text:h text:style-name="ifm_p_font.bold_mt.5.08mm_page.keep-with-next_ifm" text:outline-level="4">Waarom is dit project nodig?</text:h>
      <text:p text:style-name="ifm_p_mt.4.23mm_ifm">Door het gebruik van fossiele brandstoffen zoals olie, aardgas en kolen
warmt de aarde op en verandert ons klimaat. Om dit tegen te gaan, stapt
Nederland over op duurzame energie uit wind, zon en aardwarmte. Voor deze
overstap zijn aanpassingen aan ons elektriciteitsnet nodig, waaronder nieuwe
hoogspanningsverbindingen tussen windparken op de Noordzee en de Nederlandse
kust. Net op zee Nederwiek 2 draagt hieraan bij. Meer hierover is te vinden op
www.rvo.nl/nederwiek-2.</text:p>
      <text:h text:style-name="ifm_p_font.bold_mt.5.08mm_page.keep-with-next_ifm" text:outline-level="4">Welke procedure wordt gevolgd?</text:h>
      <text:p text:style-name="ifm_p_mt.4.23mm_ifm">Op de besluitvorming over het project is de rijkscoördinatieregeling van
toepassing. Dit betekent dat het kabeltracé binnen gemeentelijk ingedeeld
gebied en de locatie van het converterstation op de Maasvlakte worden
vastgelegd in een inpassingsplan (een bestemmingsplan op rijksniveau). De
Minister van Klimaat en Energie en de Minister van Binnenlandse Zaken en
Koninkrijksrelaties stellen dit inpassingsplan door middel van een besluit
vast. Daarnaast zijn er vergunningen en ontheffingen voor het project nodig.
Het inpassingsplan en andere besluiten die voor het project nodig zijn, worden
voorbereid in één gecoördineerde procedure.</text:p>
      <text:p text:style-name="ifm_p_mt.3.7mm_ifm">In deze procedure liggen naast het ontwerp inpassingplan de volgende
ontwerpbesluiten ter inzage:</text:p>
      <text:p text:style-name="ifm_p_ifm">•  Watervergunning voor het platform en kabeltracé op de Noordzee, en kruising
van het tracé met de zeewering;</text:p>
      <text:p text:style-name="ifm_p_ifm">•  Melding Activiteitenbesluit met maatwerkvoorschriften. Voor de realisatie
van het converterstation op de Maasvlakte is een aantal maatwerkvoorschriften
opgesteld;</text:p>
      <text:p text:style-name="ifm_p_ifm">•  Omgevingsvergunning voor het bouwen van het converterstation op de
Maasvlakte;</text:p>
      <text:p text:style-name="ifm_p_ifm">•  Ontheffing Wet natuurbescherming voor werkzaamheden in de omgeving van
beschermde planten en dieren;</text:p>
      <text:p text:style-name="ifm_p_ifm">•  Vergunning in het kader van de Wet natuurbescherming. Deze is nodig voor de
aanleg van het tracé in en nabij de Natura 2000-gebieden de Bruine Bank,
Voordelta en Voornes Duin.</text:p>
      <text:h text:style-name="ifm_p_font.bold_mt.5.08mm_page.keep-with-next_ifm" text:outline-level="4">Samenhang projecten Maasvlakte</text:h>
      <text:p text:style-name="ifm_p_mt.4.23mm_ifm">Naast Net op zee Nederwiek 2 komen ook de hoogspanningsverbindingen Net op
zee- IJmuiden Ver Beta en Net op zee – IJmuiden Ver Gamma vanuit
windenergiegebied IJmuiden Ver via de Maasvlakte aan land. Ga voor meer
informatie over IJmuiden Ver Beta naar
www.rvo.nl/net-op-zee-ijmuiden-ver-beta en voor IJmuiden
Ver Gamma naar
www.rvo.nl/net-op-zee-ijmuiden-ver-gamma.</text:p>
      <text:h text:style-name="ifm_p_font.bold_mt.5.08mm_page.keep-with-next_ifm" text:outline-level="4">Hoe kunt u uw zienswijze kenbaar maken?</text:h>
      <text:p text:style-name="ifm_p_mt.4.23mm_ifm">U kunt van vrijdag 17 november 2023 tot en met donderdag 28 december 2023
reageren op het ontwerp inpassingsplan en de ontwerpbesluiten. Dit heet het
indienen van een zienswijze. In deze periode kunt u ook de documenten met
informatie over de ontwerpbesluiten bekijken op
www.rvo.nl/nederwiek-2. Het ontwerp inpassingsplan wordt
ook bekendgemaakt op
www.ruimtelijkeplannen.nl.</text:p>
      <text:h text:style-name="ifm_p_font.italic_mt.3.7mm_page.keep-with-next_ifm" text:outline-level="4">Digitaal, telefonisch en schriftelijk reageren</text:h>
      <text:p text:style-name="ifm_p_mt.3.7mm_ifm">U kunt op drie manieren reageren op deze ontwerpbesluiten en het ontwerp
inpassingsplan tijdens de terinzagelegging:</text:p>
      <text:p text:style-name="ifm_p_ifm">•  Digitaal:
www.rvo.nl/nederwiek-2.</text:p>
      <text:p text:style-name="ifm_p_ifm">•  Telefonisch op werkdagen tussen 9:00 en 17:00 uur via telefoonnummer
070 379 89 79.</text:p>
      <text:p text:style-name="ifm_p_ifm">•  Per post: Bureau Energieprojecten, inspraakpunt Net op zee Nederwiek 2,
9200 AC Drachten. Wilt u uw brief ondertekenen en uw adres vermelden? Dan
sturen wij u per brief een ontvangstbevestiging.</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at is het vervolg?</text:h>
      <text:p text:style-name="ifm_p_mt.4.23mm_ifm">De ontvangen reacties worden betrokken bij het opstellen van het
definitieve inpassingsplan en het nemen van de definitieve besluiten. Op het
definitieve inpassingplan en de definitieve besluiten staat de mogelijkheid
open te reageren, indien deze tegen uw belangen ingaan.</text:p>
      <text:h text:style-name="ifm_p_font.bold_mt.5.08mm_page.keep-with-next_ifm" text:outline-level="4">Wilt u meer weten?</text:h>
      <text:p text:style-name="ifm_p_mt.4.23mm_ifm">Meer informatie over Net op zee Nederwiek 2 en alle bijbehorende documenten
vindt u op
www.rvo.nl/nederwiek-2. Heeft u vragen over de
procedure, het project en/of de ontwerpbesluiten die ter inzage liggen?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80</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80</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en ontwerp inpassingplan Net op zee Nederwiek 2,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148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8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terinzagelegging ontwerpbesluiten en ontwerp inpassingplan Net op zee Nederwiek 2, Ministerie van Economische Zaken en Klimaat</meta:user-defined>
    <meta:user-defined meta:name="DCTERMS.W3CDTF/DCTERMS.available">2023-11-16</meta:user-defined>
  </office:meta>
</office:document-meta>
</file>