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3 november 2023, houdende vaststelling van het subsidieplafond
en de aanvraagperiode van de meerjarige stimuleringsregeling flex- en
transformatiewoningen</text:h>
      <text:p text:style-name="ifm_p_mt.3.7mm_ifm">De Minister van Binnenlandse Zaken en Koninkrijksrelaties,</text:p>
      <text:p text:style-name="ifm_p_mt.3.7mm_ifm">Gelet op de artikelen 3 en 4, eerste lid, van
de meerjarige stimuleringsregeling flex- en transformatiewoningen
2023;</text:p>
      <text:p text:style-name="ifm_p_mt.3.7mm_indent.0mm_ifm">Besluit:</text:p>
      <text:h text:style-name="ifm_p_font.bold_mt.5.08mm_page.keep-with-next_ifm" text:outline-level="2">Artikel<text:s/>1.<text:s/>Subsidieplafond</text:h>
      <text:p text:style-name="ifm_p_mt.4.23mm_ifm">Het plafond, bedoeld in artikel 3, van de meerjarige stimuleringsregeling
flex- en transformatiewoningen bedraagt € 55.000.000 inclusief BTW.</text:p>
      <text:h text:style-name="ifm_p_font.bold_mt.5.08mm_page.keep-with-next_ifm" text:outline-level="2">Artikel<text:s/>2.<text:s/>Aanvraagperiode</text:h>
      <text:p text:style-name="ifm_p_mt.4.23mm_ifm">De aanvraagperiode, bedoeld in artikel 4, eerste lid, van de meerjarige
stimuleringsregeling flex- en transformatiewoningen loopt van woensdag
15 november 2023 vanaf 9.00 uur tot en met maandag 15 januari 2024 17.00
uur.</text:p>
      <text:h text:style-name="ifm_p_font.bold_mt.5.08mm_page.keep-with-next_ifm" text:outline-level="2">Artikel<text:s/>3.<text:s/>Inwerkingtreding</text:h>
      <text:p text:style-name="ifm_p_mt.4.23mm_ifm">Dit besluit treedt in werking met ingang van 15 november 2023.</text:p>
      <text:p text:style-name="ifm_p_mt.3.7mm_ifm">Dit besluit zal met de toelichting in de Staatscourant worden
geplaatst.</text:p>
      <text:p text:style-name="ifm_p_font.italic_mt.3.7mm_ifm">De Minister van Binnenlandse Zaken en Koninkrijksrelaties,<text:line-break/>H.M.<text:s/>de Jonge</text:p>
      <text:h text:style-name="ifm_p_font.bold_mt.5.08mm_page.break-before_ifm" text:outline-level="3">TOELICHTING</text:h>
      <text:p text:style-name="ifm_p_mt.4.23mm_ifm">Op 1 oktober 2023 is de meerjarige stimuleringsregeling flex- en
transformatiewoningen 2023<text:note text:id="n1" text:note-class="footnote"><text:note-citation text:label="1 ">1</text:note-citation><text:note-body><text:p text:style-name="ifm_p_font.normal_size.6.93pt_mt..5mm_indent.-0.1161in_mleft.0.1161in_ifm">Staatscourant 2023, 26863.</text:p></text:note-body></text:note> in werking getreden. Het aanvraagloket kon destijds nog niet
opengesteld worden in afwachting van autorisatie van het budget door de Eerste
Kamer in de Eerste Suppletoire begroting 2023. Inmiddels is het totale budget
vastgesteld op € 281.612.000 miljoen voor de periode 2023 tot en met 2026.</text:p>
      <text:p text:style-name="ifm_p_mt.3.7mm_ifm">Dit besluit strekt ertoe het uitkeringsplafond voor deze regeling vast te
stellen, alsmede het tijdvak waarbinnen een aanvraag voor een specifieke
uitkering voor deze regeling kan worden gedaa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78</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78</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3 november 2023, houdende vaststelling van het subsidieplafond en de aanvraagperiode van de meerjarige stimuleringsregeling flex- en transformatiewon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4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78</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Besluit van de Minister van Binnenlandse Zaken en Koninkrijksrelaties van 13 november 2023, houdende vaststelling van het subsidieplafond en de aanvraagperiode van de meerjarige stimuleringsregeling flex- en transformatiewoningen</meta:user-defined>
    <meta:user-defined meta:name="DCTERMS.alternative"/>
    <meta:user-defined meta:name="DCTERMS.W3CDTF/OVERHEIDop.datumOndertekening">2023-11-13</meta:user-defined>
    <meta:user-defined meta:name="DCTERMS.W3CDTF/DCTERMS.available">2023-11-14</meta:user-defined>
    <meta:user-defined meta:name="OVERHEIDop.Ruimtelijkplan/OVERHEIDop.bekendmakingBetreffendePlan"/>
  </office:meta>
</office:document-meta>
</file>