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november 2023, nr. WJZ/ 38113299, tot wijziging van de Regeling
diergeneesmiddelen 2022 in verband met jaarlijkse indexering van retributies
van het Bureau Diergeneesmiddelen van het agentschap College ter Beoordeling
van Geneesmiddelen</text:h>
      <text:p text:style-name="ifm_p_mt.3.7mm_ifm">De Minister van Landbouw, Natuur en Voedselkwaliteit,</text:p>
      <text:p text:style-name="ifm_p_mt.3.7mm_ifm">Gelet op artikel 9.1 van de Wet
dieren;</text:p>
      <text:p text:style-name="ifm_p_mt.3.7mm_indent.0mm_ifm">Besluit:</text:p>
      <text:h text:style-name="ifm_p_font.bold_mt.5.08mm_page.keep-with-next_ifm" text:outline-level="2">ARTIKEL<text:s/>I<text:s/></text:h>
      <text:p text:style-name="ifm_p_font.roman_mt.4.23mm_ifm">De Regeling diergeneesmiddelen 2022 wordt als volgt
gewijzigd:</text:p>
      <text:p text:style-name="ifm_p_mt.3.7mm_indent.no_ifm">A</text:p>
      <text:p text:style-name="ifm_p_mt.3.7mm_ifm">Artikel 4.1 wordt als volgt gewijzigd:</text:p>
      <text:p text:style-name="ifm_p_mt.3.7mm_ifm">1.<text:s/>In het eerste lid wordt ‘€ 543,00’ vervangen door ‘€ 569,00’.</text:p>
      <text:p text:style-name="ifm_p_mt.3.7mm_ifm">2.<text:s/>In het tweede en negende lid wordt ‘€ 272,00’ vervangen door
‘€ 285,00’.</text:p>
      <text:p text:style-name="ifm_p_mt.3.7mm_ifm">3.<text:s/>In het vierde, vijfde, zesde en achtste lid wordt ‘€ 54,00’ vervangen door
‘€ 57,00’.</text:p>
      <text:p text:style-name="ifm_p_mt.3.7mm_ifm">4.<text:s/>In het zevende en tiende lid wordt ‘€ 31,00’ vervangen door
‘€ 32,00’.</text:p>
      <text:p text:style-name="ifm_p_mt.3.7mm_indent.no_ifm">B</text:p>
      <text:p text:style-name="ifm_p_mt.3.7mm_ifm">Artikel 4.3 wordt als volgt gewijzigd:</text:p>
      <text:p text:style-name="ifm_p_mt.3.7mm_ifm">1.<text:s/>In het eerste lid wordt ‘€ 22.866,00’ vervangen door ‘€ 23.941,00’.</text:p>
      <text:p text:style-name="ifm_p_mt.3.7mm_ifm">2.<text:s/>Het tweede lid wordt als volgt gewijzigd:</text:p>
      <text:p text:style-name="ifm_p_mt.3.7mm_ifm">a.<text:s/>In onderdeel a wordt ‘€ 36.406,00’ vervangen door ‘€ 38.117,00’.</text:p>
      <text:p text:style-name="ifm_p_mt.3.7mm_ifm">b.<text:s/>In onderdeel b wordt ‘€ 14.187,00’ vervangen door ‘€ 14.854,00’.</text:p>
      <text:p text:style-name="ifm_p_mt.3.7mm_ifm">3.<text:s/>Het derde lid wordt als volgt gewijzigd:</text:p>
      <text:p text:style-name="ifm_p_mt.3.7mm_ifm">a.<text:s/>In onderdeel a wordt ‘€ 34.972,00’ vervangen door ‘€ 38.117,00’.</text:p>
      <text:p text:style-name="ifm_p_mt.3.7mm_ifm">b.<text:s/>In onderdeel b wordt ‘€ 8.980,00’ vervangen door ‘€ 9.402,00’.</text:p>
      <text:p text:style-name="ifm_p_mt.3.7mm_ifm">4.<text:s/>In het vierde lid wordt ‘€ 4.664,00’ vervangen door ‘€ 4.883,00’.</text:p>
      <text:p text:style-name="ifm_p_mt.3.7mm_ifm">5.<text:s/>In het vijfde lid wordt ‘€ 1.399,00’ vervangen door ‘€ 1.465,00’.</text:p>
      <text:p text:style-name="ifm_p_mt.3.7mm_indent.no_ifm">C</text:p>
      <text:p text:style-name="ifm_p_mt.3.7mm_ifm">Artikel 4.4 wordt als volgt gewijzigd:</text:p>
      <text:p text:style-name="ifm_p_mt.3.7mm_ifm">1.<text:s/>In het tweede lid wordt ‘€ 5.941,00’ vervangen door ‘€ 6.220,00’.</text:p>
      <text:p text:style-name="ifm_p_mt.3.7mm_ifm">2.<text:s/>Het derde lid wordt als volgt gewijzigd:</text:p>
      <text:p text:style-name="ifm_p_mt.3.7mm_ifm">a.<text:s/>In onderdeel a wordt ’€ 8.959,00’ vervangen door ‘€ 14.854,00’.</text:p>
      <text:p text:style-name="ifm_p_mt.3.7mm_ifm">b.<text:s/>In onderdeel b wordt ’€ 3.772,00’ vervangen door ‘€ 3.949,00’.</text:p>
      <text:p text:style-name="ifm_p_mt.3.7mm_ifm">3.<text:s/>Het vierde lid wordt als volgt gewijzigd:</text:p>
      <text:p text:style-name="ifm_p_mt.3.7mm_ifm">a.<text:s/>In onderdeel a wordt ‘€ 14.187,00’ vervangen door ‘€ 14.854,00’.</text:p>
      <text:p text:style-name="ifm_p_mt.3.7mm_ifm">b.<text:s/>In onderdeel b wordt ‘€ 3.772,00’ vervangen door ‘€ 3.949,00’.</text:p>
      <text:p text:style-name="ifm_p_mt.3.7mm_indent.no_ifm">D</text:p>
      <text:p text:style-name="ifm_p_mt.3.7mm_ifm">In artikel 4.5 wordt ‘€ 5.941,00’ vervangen door ‘€ 6.220,00’.</text:p>
      <text:p text:style-name="ifm_p_mt.3.7mm_indent.no_ifm">E</text:p>
      <text:p text:style-name="ifm_p_mt.3.7mm_ifm">In artikel 4.6 wordt ‘€ 1.249,00’ vervangen door ‘€ 1.308,00’.</text:p>
      <text:p text:style-name="ifm_p_mt.3.7mm_indent.no_ifm">F</text:p>
      <text:p text:style-name="ifm_p_mt.3.7mm_ifm">Artikel 4.7 wordt als volgt gewijzigd:</text:p>
      <text:p text:style-name="ifm_p_mt.3.7mm_ifm">1.<text:s/>In het eerste lid wordt ‘€ 14.967,00’ vervangen door ‘€ 15.670,00’.</text:p>
      <text:p text:style-name="ifm_p_mt.3.7mm_ifm">2.<text:s/>In het tweede lid wordt ‘€ 4.190,00’ vervangen door ‘€ 4.387,00’.</text:p>
      <text:p text:style-name="ifm_p_mt.3.7mm_indent.no_ifm">G</text:p>
      <text:p text:style-name="ifm_p_mt.3.7mm_ifm">Artikel 4.9 wordt als volgt gewijzigd:</text:p>
      <text:p text:style-name="ifm_p_mt.3.7mm_ifm">1.<text:s/>In het eerste lid wordt ‘€ 14.967,00’ vervangen door ‘€ 15.670,00’.</text:p>
      <text:p text:style-name="ifm_p_mt.3.7mm_ifm">2.<text:s/>Het tweede lid wordt als volgt gewijzigd:</text:p>
      <text:p text:style-name="ifm_p_mt.3.7mm_ifm">a.<text:s/>In onderdeel a wordt ‘€ 25.122,00’ vervangen door ‘€ 26.303,00’.</text:p>
      <text:p text:style-name="ifm_p_mt.3.7mm_ifm">b.<text:s/>In onderdeel b wordt ‘€ 8.980,00’ vervangen door ‘€ 9.402,00’.</text:p>
      <text:p text:style-name="ifm_p_mt.3.7mm_ifm">3.<text:s/>Het derde lid wordt als volgt gewijzigd:</text:p>
      <text:p text:style-name="ifm_p_mt.3.7mm_ifm">a.<text:s/>In onderdeel a wordt ‘€ 24.133,00’ vervangen door ‘€ 26.303,00’.</text:p>
      <text:p text:style-name="ifm_p_mt.3.7mm_ifm">b.<text:s/>In onderdeel b wordt ‘€ 8.980,00’ vervangen door ‘€ 9.402,00’.</text:p>
      <text:p text:style-name="ifm_p_mt.3.7mm_ifm">4.<text:s/>In het vierde lid wordt ‘€ 4.664,00’ vervangen door ‘€ 4.883,00’.</text:p>
      <text:p text:style-name="ifm_p_mt.3.7mm_ifm">5.<text:s/>In het vijfde lid wordt ‘€ 1.399,00’ vervangen door ‘€ 1.465,00’.</text:p>
      <text:p text:style-name="ifm_p_mt.3.7mm_indent.no_ifm">H</text:p>
      <text:p text:style-name="ifm_p_mt.3.7mm_ifm">Artikel 4.10 wordt als volgt gewijzigd:</text:p>
      <text:p text:style-name="ifm_p_mt.3.7mm_ifm">1.<text:s/>In het tweede lid wordt ‘€ 5.941,00’ vervangen door ‘€ 6.220,00’.</text:p>
      <text:p text:style-name="ifm_p_mt.3.7mm_ifm">2.<text:s/>Het derde lid wordt als volgt gewijzigd:</text:p>
      <text:p text:style-name="ifm_p_mt.3.7mm_ifm">a.<text:s/>In onderdeel a wordt ‘€ 8.959,00’ vervangen door ‘€ 14.854,00’.</text:p>
      <text:p text:style-name="ifm_p_mt.3.7mm_ifm">b.<text:s/>In onderdeel b wordt ’€ 3.772,00’ vervangen door ‘€ 3.949,00’.</text:p>
      <text:p text:style-name="ifm_p_mt.3.7mm_ifm">3.<text:s/>Het vierde lid wordt als volgt gewijzigd:</text:p>
      <text:p text:style-name="ifm_p_mt.3.7mm_ifm">a.<text:s/>In onderdeel a wordt ‘€ 8.959,00’ vervangen door ‘€ 14.854,00’.</text:p>
      <text:p text:style-name="ifm_p_mt.3.7mm_ifm">b.<text:s/>In onderdeel b wordt ’€ 3.623,00’ vervangen door ‘€ 3.949,00.</text:p>
      <text:p text:style-name="ifm_p_mt.3.7mm_indent.no_ifm">I</text:p>
      <text:p text:style-name="ifm_p_mt.3.7mm_ifm">In artikel 4.11 wordt ‘€ 2.557,00’ vervangen door ‘€ 2.677,00’.</text:p>
      <text:p text:style-name="ifm_p_mt.3.7mm_indent.no_ifm">J</text:p>
      <text:p text:style-name="ifm_p_mt.3.7mm_ifm">In artikel 4.12 wordt ‘€ 1.249,00’ vervangen door ‘€ 1.308,00’.</text:p>
      <text:p text:style-name="ifm_p_mt.3.7mm_indent.no_ifm">K</text:p>
      <text:p text:style-name="ifm_p_mt.3.7mm_ifm">In artikel 4.12a wordt ‘€ 625,00’ vervangen door ‘€ 654,00’.</text:p>
      <text:p text:style-name="ifm_p_mt.3.7mm_indent.no_ifm">L</text:p>
      <text:p text:style-name="ifm_p_mt.3.7mm_ifm">Artikel 4.13 wordt als volgt gewijzigd:</text:p>
      <text:p text:style-name="ifm_p_mt.3.7mm_ifm">1.<text:s/>In het eerste lid wordt ‘€ 11.538,00’ vervangen door ‘€ 12.127,00’.</text:p>
      <text:p text:style-name="ifm_p_mt.3.7mm_ifm">2.<text:s/>In het tweede lid wordt ‘€ 3.293,00’ vervangen door ‘€ 3.448,00’.</text:p>
      <text:p text:style-name="ifm_p_mt.3.7mm_indent.no_ifm">M</text:p>
      <text:p text:style-name="ifm_p_mt.3.7mm_ifm">Artikel 4.14 wordt als volgt gewijzigd:</text:p>
      <text:p text:style-name="ifm_p_mt.3.7mm_ifm">1.<text:s/>In het eerste lid wordt ‘€ 350,00’ vervangen door ‘€ 366,00’.</text:p>
      <text:p text:style-name="ifm_p_mt.3.7mm_ifm">2.<text:s/>Het tweede lid wordt als volgt gewijzigd:</text:p>
      <text:p text:style-name="ifm_p_mt.3.7mm_ifm">a.<text:s/>In onderdeel a wordt ‘€ 1.632,00’ vervangen door ‘€ 1.709,00’.</text:p>
      <text:p text:style-name="ifm_p_mt.3.7mm_ifm">b.<text:s/>In onderdeel b wordt ‘€ 466,00’ vervangen door ‘€ 488,00’.</text:p>
      <text:p text:style-name="ifm_p_mt.3.7mm_ifm">3.<text:s/>Het derde lid wordt als volgt gewijzigd:</text:p>
      <text:p text:style-name="ifm_p_mt.3.7mm_ifm">a.<text:s/>In onderdeel a wordt na ‘als bedoeld in artikel 47 van verordening (EU)
nr. 2019/6’ ingevoegd ‘voor een ander diergeneesmiddel dan een homeopathisch
diergeneesmiddel’ en wordt ‘€ 6.735,00’ vervangen door ‘€ 7.052,00’.</text:p>
      <text:p text:style-name="ifm_p_mt.3.7mm_ifm">b.<text:s/>In onderdeel b wordt ‘€ 4.490,00’ vervangen door ‘€ 4.701,00’.</text:p>
      <text:p text:style-name="ifm_p_mt.3.7mm_ifm">c.<text:s/>Er wordt een onderdeel toegevoegd, luidende:</text:p>
      <text:section text:style-name="ifm_sect_mleft.5.1mm_ifm" text:name="d15e309">
        <text:p text:style-name="ifm_p_ifm">c.  € 977,00, indien het een nationale vergunning betreft als bedoeld in
artikel 47 van verordening (EU) nr. 2019/6 voor een homeopathisch
diergeneesmiddel.</text:p>
      </text:section>
      <text:p text:style-name="ifm_p_mt.3.7mm_ifm">4.<text:s/>Het vierde lid wordt als volgt gewijzigd:</text:p>
      <text:p text:style-name="ifm_p_mt.3.7mm_ifm">a.<text:s/>In de aanhef wordt na ‘het derde lid’ ingevoegd ‘, onderdelen a en
b,’.</text:p>
      <text:p text:style-name="ifm_p_mt.3.7mm_ifm">b.<text:s/>In onderdeel a wordt ‘€ 2.036,00’ vervangen door ‘€ 2.132,00’.</text:p>
      <text:p text:style-name="ifm_p_mt.3.7mm_ifm">c.<text:s/>In onderdeel b wordt ‘€ 350,00’ vervangen door ‘€ 366,00’.</text:p>
      <text:p text:style-name="ifm_p_mt.3.7mm_ifm">d.<text:s/>In onderdeel c wordt ‘€ 466,00’ vervangen door ‘€ 488,00’.</text:p>
      <text:p text:style-name="ifm_p_mt.3.7mm_indent.no_ifm">N</text:p>
      <text:p text:style-name="ifm_p_mt.3.7mm_ifm">In artikel 4.15 wordt ‘€ 3.113,00’ vervangen door ‘€ 3.259,00’.</text:p>
      <text:p text:style-name="ifm_p_mt.3.7mm_indent.no_ifm">O</text:p>
      <text:p text:style-name="ifm_p_mt.3.7mm_ifm">Artikel 4.16 wordt als volgt gewijzigd:</text:p>
      <text:p text:style-name="ifm_p_mt.3.7mm_ifm">1.<text:s/>In het eerste lid wordt ‘€ 350,00’ vervangen door ‘€ 366,00’.</text:p>
      <text:p text:style-name="ifm_p_mt.3.7mm_ifm">2.<text:s/>In het tweede lid wordt ‘€ 3.113,00’ vervangen door ‘€ 3.259,00’.</text:p>
      <text:p text:style-name="ifm_p_mt.3.7mm_indent.no_ifm">P</text:p>
      <text:p text:style-name="ifm_p_mt.3.7mm_ifm">Artikel 4.17 wordt als volgt gewijzigd:</text:p>
      <text:p text:style-name="ifm_p_mt.3.7mm_ifm">1.<text:s/>In het eerste lid wordt ‘€ 933,00’ vervangen door ‘€ 977,00’.</text:p>
      <text:p text:style-name="ifm_p_mt.3.7mm_ifm">2.<text:s/>In het tweede lid wordt ‘€ 350,00’ vervangen door ‘€ 366,00’.</text:p>
      <text:p text:style-name="ifm_p_mt.3.7mm_ifm">3.<text:s/>In het derde lid wordt ‘€ 108,00’ vervangen door ‘€ 113,00’.</text:p>
      <text:p text:style-name="ifm_p_mt.3.7mm_indent.no_ifm">Q</text:p>
      <text:p text:style-name="ifm_p_mt.3.7mm_ifm">Artikel 4.18 wordt als volgt gewijzigd:</text:p>
      <text:p text:style-name="ifm_p_mt.3.7mm_ifm">1.<text:s/>In het eerste lid wordt ‘€ 350,00’ vervangen door ‘€ 366,00’.</text:p>
      <text:p text:style-name="ifm_p_mt.3.7mm_ifm">2.<text:s/>In het tweede lid wordt ‘€ 3.591,00’ vervangen door ‘€ 3.760,00’.</text:p>
      <text:p text:style-name="ifm_p_mt.3.7mm_indent.no_ifm">R</text:p>
      <text:p text:style-name="ifm_p_mt.3.7mm_ifm">Na artikel 4.18 wordt een nieuw artikel toegevoegd, luidende:</text:p>
      <text:section text:style-name="ifm_sect_mleft.5.1mm_ifm" text:name="d15e387">
        <text:h text:style-name="ifm_p_font.bold_mt.5.08mm_page.keep-with-next_ifm" text:outline-level="2">Artikel<text:s/>4.18a<text:s/>Wijziging registratie van diergeneesmiddel voor specifieke diersoorten
of homeopathisch diergeneesmiddel</text:h>
        <text:p text:style-name="ifm_p_mt.4.23mm_ifm">1.  Voor de behandeling van een aanvraag tot wijziging van een registratie als
bedoeld in artikel 2.1, onderdeel c, of een nationale registratie van een
homeopathisch diergeneesmiddel als bedoeld in artikel 85, eerste lid, van
verordening (EU) nr. 2019/6 is de houder van de registratie een retributie
verschuldigd van € 366,00.</text:p>
        <text:p text:style-name="ifm_p_mt.3.7mm_ifm">2.  In afwijking van het eerste lid bedraagt de retributie € 113,00, indien de
aanvraag een administratieve wijziging betreft.</text:p>
      </text:section>
      <text:p text:style-name="ifm_p_mt.3.7mm_indent.no_ifm">S</text:p>
      <text:p text:style-name="ifm_p_mt.3.7mm_ifm">Artikel 4.19 wordt als volgt gewijzigd:</text:p>
      <text:p text:style-name="ifm_p_mt.3.7mm_ifm">1.<text:s/>In het eerste lid wordt ‘€ 233,00’ vervangen door ‘€ 244,00’.</text:p>
      <text:p text:style-name="ifm_p_mt.3.7mm_ifm">2.<text:s/>In het tweede lid wordt ‘€ 58,00’ vervangen door ‘€ 61,00’.</text:p>
      <text:p text:style-name="ifm_p_mt.3.7mm_indent.no_ifm">T</text:p>
      <text:p text:style-name="ifm_p_mt.3.7mm_ifm">Artikel 4.20 wordt als volgt gewijzigd:</text:p>
      <text:p text:style-name="ifm_p_mt.3.7mm_ifm">1.<text:s/>In het eerste lid wordt ‘€ 543,00’ vervangen door ‘€ 569,00’ en wordt
‘€ 1.087,00’ vervangen door ‘€ 1.138,00’.</text:p>
      <text:p text:style-name="ifm_p_mt.3.7mm_ifm">2.<text:s/>Het tweede lid wordt als volgt gewijzigd:</text:p>
      <text:p text:style-name="ifm_p_mt.3.7mm_ifm">a.<text:s/>In onderdeel a wordt ‘€ 668,00’ vervangen door ‘€ 699,00’.</text:p>
      <text:p text:style-name="ifm_p_mt.3.7mm_ifm">b.<text:s/>In onderdeel b wordt ‘€ 408,00’ vervangen door ‘€ 427,00’.</text:p>
      <text:p text:style-name="ifm_p_mt.3.7mm_ifm">3.<text:s/>Het derde lid wordt als volgt gewijzigd:</text:p>
      <text:p text:style-name="ifm_p_mt.3.7mm_ifm">a.<text:s/>In onderdeel a wordt ‘€ 543,00’ vervangen door ‘€ 569,00’.</text:p>
      <text:p text:style-name="ifm_p_mt.3.7mm_ifm">b.<text:s/>In onderdeel b wordt ‘€ 272,00’ vervangen door ‘€ 285,00’.</text:p>
      <text:p text:style-name="ifm_p_mt.3.7mm_indent.no_ifm">U</text:p>
      <text:p text:style-name="ifm_p_mt.3.7mm_ifm">Artikel 4.20a wordt als volgt gewijzigd:</text:p>
      <text:p text:style-name="ifm_p_mt.3.7mm_ifm">1.<text:s/>In het eerste lid wordt ‘€ 217,00’ vervangen door ‘€ 227,00’ en wordt
‘€ 1.087,00’ vervangen door ‘€ 1.138,00’.</text:p>
      <text:p text:style-name="ifm_p_mt.3.7mm_ifm">2.<text:s/>Het tweede lid wordt als volgt gewijzigd:</text:p>
      <text:p text:style-name="ifm_p_mt.3.7mm_ifm">a.<text:s/>In onderdeel a wordt ‘€ 570,00’ vervangen door ‘€ 597,00’.</text:p>
      <text:p text:style-name="ifm_p_mt.3.7mm_ifm">b.<text:s/>In onderdeel b wordt ‘€ 162,00’ vervangen door ‘€ 170,00’.</text:p>
      <text:p text:style-name="ifm_p_mt.3.7mm_ifm">3.<text:s/>Het derde lid wordt als volgt gewijzigd:</text:p>
      <text:p text:style-name="ifm_p_mt.3.7mm_ifm">a.<text:s/>In onderdeel a wordt ‘€ 380,00’ vervangen door ‘€ 398,00’.</text:p>
      <text:p text:style-name="ifm_p_mt.3.7mm_ifm">b.<text:s/>In onderdeel b wordt ‘€ 108,00’ vervangen door ‘€ 113,00’.</text:p>
      <text:p text:style-name="ifm_p_mt.3.7mm_indent.no_ifm">V</text:p>
      <text:p text:style-name="ifm_p_mt.3.7mm_ifm">Artikel 4.21 wordt als volgt gewijzigd:</text:p>
      <text:p text:style-name="ifm_p_mt.3.7mm_ifm">1.<text:s/>In de onderdelen a en c wordt ‘€ 300,00’ vervangen door ‘€ 314,00’.</text:p>
      <text:p text:style-name="ifm_p_mt.3.7mm_ifm">2.<text:s/>In onderdeel b wordt ‘€ 1.197,00’ vervagen door ‘€ 1.253,00’.</text:p>
      <text:p text:style-name="ifm_p_mt.3.7mm_indent.no_ifm">W</text:p>
      <text:p text:style-name="ifm_p_mt.3.7mm_ifm">In artikel 4.23 wordt ‘€ 1.087,00’ vervangen door ‘€ 1.138,00’.</text:p>
      <text:p text:style-name="ifm_p_mt.3.7mm_indent.no_ifm">X</text:p>
      <text:p text:style-name="ifm_p_mt.3.7mm_ifm">In artikel 4.24 wordt ‘€ 58,00’ vervangen door ‘€ 61,00’.</text:p>
      <text:p text:style-name="ifm_p_mt.3.7mm_indent.no_ifm">Y</text:p>
      <text:p text:style-name="ifm_p_mt.3.7mm_ifm">Artikel 4.25 wordt als volgt gewijzigd:</text:p>
      <text:p text:style-name="ifm_p_mt.3.7mm_ifm">1.<text:s/>In het eerste lid wordt ‘€ 272,00’ vervangen door ‘€ 285,00’.</text:p>
      <text:p text:style-name="ifm_p_mt.3.7mm_ifm">2.<text:s/>In het tweede lid wordt ‘€ 108,00’ vervangen door ‘€ 113,00’.</text:p>
      <text:p text:style-name="ifm_p_mt.3.7mm_indent.no_ifm">Z</text:p>
      <text:p text:style-name="ifm_p_mt.3.7mm_ifm">Artikel 4.25a wordt als volgt gewijzigd:</text:p>
      <text:p text:style-name="ifm_p_mt.3.7mm_ifm">1.<text:s/>In het eerste lid wordt ‘€ 187,00’ vervangen door ‘€ 196,00’.</text:p>
      <text:p text:style-name="ifm_p_mt.3.7mm_ifm">2.<text:s/>In het tweede lid wordt ‘€ 104,00’ vervangen door ‘€ 109,00’.</text:p>
      <text:p text:style-name="ifm_p_mt.3.7mm_indent.no_ifm">AA</text:p>
      <text:p text:style-name="ifm_p_mt.3.7mm_ifm">In artikel 4.26, vijfde lid, vervallen ‘of 4.22’ en ‘, onderscheidenlijk
de ontheffing intrekken’.</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4 november 2023
               </text:p>
      <text:p text:style-name="ifm_p_font.italic_mt.3.7mm_ifm">De Minister van Landbouw, Natuur en Voedselkwaliteit,<text:line-break/>P.<text:s/>Adema</text:p>
      <text:h text:style-name="ifm_p_font.bold_mt.5.08mm_page.break-before_ifm" text:outline-level="3">TOELICHTING</text:h>
      <text:h text:style-name="ifm_p_font.italic_mt.4.23mm_page.keep-with-next_ifm" text:outline-level="3">Inleiding en aanleiding</text:h>
      <text:p text:style-name="ifm_p_mt.3.7mm_ifm">Deze ministeriële regeling wijzigt de Regeling diergeneesmiddelen 2022 op
het gebied van de retributies ten behoeve van het Bureau Diergeneesmiddelen van
het agentschap College ter Beoordeling van Geneesmiddelen. Retributies gelden
voor de vergoeding van kosten voor de behandeling van een aanvraag bij het
Bureau Diergeneesmiddelen, zoals een handelsvergunning voor een
diergeneesmiddel of een groothandelsvergunning.</text:p>
      <text:h text:style-name="ifm_p_font.italic_mt.3.7mm_page.keep-with-next_ifm" text:outline-level="3">Inhoud regeling</text:h>
      <text:p text:style-name="ifm_p_mt.3.7mm_ifm">Er is op alle tarieven een indexering toegepast van 4,7% vanwege de
prijsontwikkelingen in het afgelopen jaar.</text:p>
      <text:p text:style-name="ifm_p_mt.3.7mm_ifm">Verder zijn een aantal fouten hersteld. Zo was het retributiebedrag bij de
wijziging van de regeling ten behoeve van de bedragen voor 2023 in een aantal
gevallen niet geïndexeerd, maar wel toegepast in de uitvoeringspraktijk. Het
gaat om de onderdelen B, onderdeel 3, onder a (artikel 4.3, derde lid,
onderdeel a), G, onderdeel 3, onder a (artikel 4.9, derde lid, onderdeel a), en
H, onderdeel 3, onder b (artikel 4.10, vierde lid, onderdeel b) van artikel I
van deze regeling. Ook was het retributiebedrag in een aantal gevallen niet in
overeenstemming met het bedrag dat gehanteerd werd in de uitvoeringspraktijk.
Het gaat om artikel I, onderdelen C, onderdeel 2, onder a (artikel 4.4, derde
lid, onderdeel a), en H, onderdelen 2, onder a, en 3, onder a (artikel 4.10,
derde lid, onderdeel a, en vierde lid, onderdeel a).</text:p>
      <text:p text:style-name="ifm_p_mt.3.7mm_ifm">Daarnaast zijn twee nieuwe retributies toegevoegd:</text:p>
      <text:p text:style-name="ifm_p_ifm">–  Artikel I, onderdeel M (artikel 4.14, derde lid, onderdeel a): voor de
behandeling van een wijziging van een al verleende vergunning voor het in de
handel brengen van een homeopathisch diergeneesmiddel die moet worden
beoordeeld als bedoeld in de diergeneesmiddelenverordening<text:note text:id="n1" text:note-class="footnote"><text:note-citation text:label="1 ">1</text:note-citation><text:note-body><text:p text:style-name="ifm_p_font.normal_size.6.93pt_mt..5mm_indent.-0.1161in_mleft.0.1161in_ifm">Verordening (EU) 2019/6 van het Europees parlement en de Raad van
11 december 2018 betreffende diergeneesmiddelen en tot intrekking van Richtlijn
2001/82/EG (PbEU 2019, L 4).</text:p></text:note-body></text:note> geldt een retributie van € 977,00. Hier is gekozen voor een nieuwe
retributie, omdat zonder deze toevoeging de retributie van artikel 4.14, derde
lid, onderdeel a, zou gelden. De retributie uit dat onderdeel staat echter niet
in verhouding tot de retributie voor een nieuwe aanvraag voor een vergunning
voor het in de handel brengen van een homeopathisch diergeneesmiddel.</text:p>
      <text:p text:style-name="ifm_p_ifm">–  Artikel I, onderdeel R (nieuw artikel 4.18a): voor de behandeling van
wijzigingen van registraties van een diergeneesmiddel voor specifieke
diersoorten of een homeopathisch diergeneesmiddel geldt een retributie van
€ 366,00. Indien het slechts een administratieve wijziging van die registratie
betreft, geldt een retributie van € 113,00. Tot nu toe was nog niet voorzien in
retributies voor wijzigingen van registraties.</text:p>
      <text:p text:style-name="ifm_p_mt.3.7mm_ifm">Tot slot is in artikel I, onderdeel Z (artikel 4.26), een technische
wijziging doorgevoerd. Artikel 4.22 was reeds vervallen, maar de verwijzing
naar dit artikel in artikel 4.26, vijfde lid, was nog niet vervallen. Dat is
bij deze regeling hersteld.</text:p>
      <text:h text:style-name="ifm_p_font.italic_mt.3.7mm_page.keep-with-next_ifm" text:outline-level="3">Regeldruk</text:h>
      <text:p text:style-name="ifm_p_mt.3.7mm_ifm">De regeling heeft geen effect op de regeldruk. Het betreft hier enkel een
wijziging van retributies.</text:p>
      <text:h text:style-name="ifm_p_font.italic_mt.3.7mm_page.keep-with-next_ifm" text:outline-level="3">Notificatie</text:h>
      <text:p text:style-name="ifm_p_mt.3.7mm_ifm">Nu er geen sprake is van technische voorschriften of diensten, is geen
notificatie bij de Europese Commissie vereist in het kader van richtlijn
2015/1535<text:note text:id="n2" text:note-class="footnote"><text:note-citation text:label="2 ">2</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PbEU 2015, L 241).</text:p></text:note-body></text:note> en van de Dienstenrichtlijn<text:note text:id="n3" text:note-class="footnote"><text:note-citation text:label="3 ">3</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h text:style-name="ifm_p_font.italic_mt.3.7mm_page.keep-with-next_ifm" text:outline-level="3">Inwerkingtreding</text:h>
      <text:p text:style-name="ifm_p_mt.3.7mm_ifm">Deze regeling treedt in werking met ingang van 1 januari 2024. De regeling
is na 1 november 2023 gepubliceerd. Hierdoor is afgeweken van de minimale
invoeringstermijn van twee maanden, bedoeld in aanwijzing 4.17, vierde lid, van
de Aanwijzingen voor de regelgeving. Vanwege het belang van een spoedige
inwerkingtreding voor de overheid en voor het voorkomen van aanmerkelijke
ongewenste private en publieke voor- en nadelen, is afgeweken van de minimale
invoeringstermijn van twee maanden. Hiervoor wordt gebruik gemaakt van de
uitzondering, bedoeld in aanwijzing 4.17, vijfde lid, onderdeel a, van de
Aanwijzingen voor de regelgeving. Het is van belang voor aanvragers en Bureau
Diergeneesmiddelen van het agentschap College ter Beoordeling van
Geneesmiddelen dat de retributies aansluiten op de werkelijke situati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473</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473</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november 2023, nr. WJZ/ 38113299, tot wijziging van de Regeling diergeneesmiddelen 2022 in verband met jaarlijkse indexering van retributies van het Bureau Diergeneesmiddelen van het agentschap College ter Beoordeling van Geneesmiddel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4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7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4 november 2023, nr. WJZ/ 38113299, tot wijziging van de Regeling diergeneesmiddelen 2022 in verband met jaarlijkse indexering van retributies van het Bureau Diergeneesmiddelen van het agentschap College ter Beoordeling van Geneesmiddelen</meta:user-defined>
    <meta:user-defined meta:name="DCTERMS.alternative"/>
    <meta:user-defined meta:name="DCTERMS.W3CDTF/OVERHEIDop.datumOndertekening">2023-11-14</meta:user-defined>
    <meta:user-defined meta:name="DCTERMS.W3CDTF/DCTERMS.available">2023-11-20</meta:user-defined>
    <meta:user-defined meta:name="OVERHEIDop.Ruimtelijkplan/OVERHEIDop.bekendmakingBetreffendePlan"/>
  </office:meta>
</office:document-meta>
</file>