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6 november 2023, nr. Min-BuZa.2023.20020-38, tot wijziging van de Regeling bezoldiging topfunctionarissen OS-sector in verband met de vaststelling van het bezoldigingsmaximum voor 2024</text:h>
      <text:p text:style-name="ifm_p_mt.3.7mm_ifm">De Minister voor Buitenlandse Handel en Ontwikkelingssamenwerking;</text:p>
      <text:p text:style-name="ifm_p_mt.3.7mm_ifm">Handelende in overeenstemming met de Minister van Binnenlandse Zaken en Koninkrijksrelaties;</text:p>
      <text:p text:style-name="ifm_p_mt.3.7mm_ifm">Gelet op artikel 2.6, eerste lid, van de Wet normering topinkomens;</text:p>
      <text:p text:style-name="ifm_p_mt.3.7mm_indent.0mm_ifm">Besluit:</text:p>
      <text:h text:style-name="ifm_p_font.bold_mt.5.08mm_page.keep-with-next_ifm" text:outline-level="2">ARTIKEL<text:s/>I<text:s/></text:h>
      <text:p text:style-name="ifm_p_mt.4.23mm_ifm">In artikel 1 van de Regeling bezoldiging topfunctionarissen OS-sector wordt ‘2023’ vervangen door ‘2024’ en wordt ‘€ 205.000’ vervangen door ‘€ 214.000’.</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Buitenlandse Handel en Ontwikkelingssamenwerking,<text:line-break/>E.N.A.J.<text:s/>Schreinemacher</text:p>
      <text:h text:style-name="ifm_p_font.bold_mt.5.08mm_page.break-before_ifm" text:outline-level="3">TOELICHTING</text:h>
      <text:p text:style-name="ifm_p_mt.4.23mm_ifm">Op grond van de Wet normering topinkomens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Minister voor Buitenlandse Handel en Ontwikkelingssamenwerking heeft sinds 2015 van deze bevoegdheid gebruik gemaakt door vaststelling van de Regeling bezoldiging topfunctionarissen OS-sector.<text:note text:id="n1" text:note-class="footnote"><text:note-citation text:label="1 ">1</text:note-citation><text:note-body><text:p text:style-name="ifm_p_font.normal_size.6.93pt_mt..5mm_indent.-0.1161in_mleft.0.1161in_ifm">Stcrt. 2014, nr. 33285; gewijzigd bij ministeriële regeling van 19 november 2015 (Stcrt. 42436), ministeriële regeling van 7 november 2016 (Stcrt. 60643), ministeriële regeling van 9 oktober 2017 (Stcrt. 61243), ministeriële regeling van 7 november 2018 (Stcrt. 65969), ministeriële regeling van 18 november 2019 (Stcrt. 64717), ministeriële regeling van 6 november 2020 (Stcrt. 60399) en ministeriële regeling van 5 november 2021 (Stcrt. 46335).</text:p></text:note-body></text:note> Een op grond van artikel 2.6 van de WNT verlaagd bezoldigingsmaximum dient op grond van het eerste lid van dit artikel jaarlijks te worden vastgesteld. Voor de jaren volgend op 2015 is voor de betreffende sector steeds een verlaagd bezoldigingsmaximum vastgesteld gebaseerd op de bezoldiging van de Directeur-Generaal Internationale Samenwerking voor het betreffende jaar. Voor de omvang van de bedragen werd aangesloten bij de uitkomsten van de cao-onderhandelingen voor Rijksambtenaren.</text:p>
      <text:p text:style-name="ifm_p_mt.3.7mm_ifm">Ten einde geheel aan te sluiten bij de rijksbrede ontwikkeling van het WNT-bezoldigingsmaximum is besloten om voor 2023 en verder het verlaagde WNT-bezoldigingsmaximum voor de Nederlandse OS-sector te bepalen volgens de in artikel 2.3, tweede lid van de WNT vastgelegde methode inclusief de afronding naar boven op duizend. Deze methode wordt zowel voor het algemene WNT-bezoldigingsmaximum gebruikt als ook door andere Ministers die een verlaagd maximum hanteren.</text:p>
      <text:p text:style-name="ifm_p_mt.3.7mm_ifm">Voor 2024 geldt op basis van artikel 2.3, tweede lid, van de WNT een indexering van 4,2% ten opzichte van de maximaal toegestane bezoldiging in 2023.<text:note text:id="n2" text:note-class="footnote"><text:note-citation text:label="2 ">2</text:note-citation><text:note-body><text:p text:style-name="ifm_p_font.normal_size.6.93pt_mt..5mm_indent.-0.1161in_mleft.0.1161in_ifm">Regeling van de Minister van Binnenlandse Zaken en Koninkrijksrelaties van 22 augustus 2023, nr. 2023-0000434808, houdende wijziging van de bedragen van het algemeen bezoldigingsmaximum in de Wet normering topinkomens voor 2024 en van de maximale bezoldiging van topfunctionarissen zonder dienstbetrekking voor de eerste twaalf maanden van de functievervulling in het Uitvoeringsbesluit WNT voor 2024, Staatscourant 2023, 22028 | Overheid.nl &gt; Officiële bekendmakingen (officielebekendmakingen.nl).</text:p></text:note-body></text:note> Gelet daarop is in de onderhavige regeling het bezoldigingsmaximum voor topfunctionarissen in de Nederlandse OS-sector voor 2024 vastgesteld op € 214.000, zijnde 104,2% van het maximum voor 2023, € 205.000, naar boven afgerond op een duizendvoud.</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42</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42</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samenwerking van 6 november 2023, nr. Min-BuZa.2023.20020-38, tot wijziging van de Regeling bezoldiging topfunctionarissen OS-sector in verband met de vaststelling van het bezoldigingsmaximum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442</meta:user-defined>
    <meta:user-defined meta:name="OVERHEIDop.datumEindeReactietermijn"/>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4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Internationaal | Ontwikkelingssamenwerking</meta:user-defined>
    <meta:user-defined meta:name="DC.title">Regeling van de Minister voor Buitenlandse Handel en Ontwikkelingssamenwerking van 6 november 2023, nr. Min-BuZa.2023.20020-38, tot wijziging van de Regeling bezoldiging topfunctionarissen OS-sector in verband met de vaststelling van het bezoldigingsmaximum voor 2024</meta:user-defined>
    <meta:user-defined meta:name="DCTERMS.W3CDTF/DCTERMS.available">2023-11-17</meta:user-defined>
  </office:meta>
</office:document-meta>
</file>