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Watervergunning – Waterschap Amstel, Gooi en Vecht (Waternet)</text:h>
      <text:p text:style-name="ifm_p_mt.4.23mm_ifm">Watervergunning (zaaknummer: WN2023-005222) voor het aanbrengen van een EPS constructie voor de verbreding van het viaduct in de A9 (KW010) ter hoogte van de Amstelzijweg in Ouderkerk aan de Amstel.</text:p>
      <text:h text:style-name="ifm_p_font.bold_mt.5.08mm_page.keep-with-next_ifm" text:outline-level="4">Waar en wanneer kunt u de stukken inzien?</text:h>
      <text:p text:style-name="ifm_p_mt.4.23mm_ifm">Het ontwerpbesluit en de bijbehorende stukken liggen met ingang van 16 november 2023 tot en met 27 december 2023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unnen zienswijzen naar voren worden gebracht?</text:h>
      <text:p text:style-name="ifm_p_mt.4.23mm_ifm">Van 16 november 2023 tot en met 27 december 2023 kan een ieder tegen het ontwerpbesluit gemotiveerde zienswijzen kenbaar maken bij Waternet KMR/VTH, Team Vergunningen, Postbus 94370, 1090 GJ Amsterdam; of desgewenst mondeling via tel. nr. 0900-9394.</text:p>
      <text:h text:style-name="ifm_p_font.bold_mt.5.08mm_page.keep-with-next_ifm" text:outline-level="4">Meer informatie?</text:h>
      <text:p text:style-name="ifm_p_mt.4.23mm_ifm">Voor meer informatie over het ontwerpbesluit kunt u contact opnemen met de heer J. van Koppen van Waterschap Amstel, Gooi en Vecht (Waternet), tel. 0900-9394.</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38</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38</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438</meta:user-defined>
    <meta:user-defined meta:name="OVERHEIDop.datumEindeReactietermijn">2023-12-2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 het kader van de uitvoering van de wegverbreding A9 tussen de knooppunten Badhoevedorp en Holendrecht, Rijkswaterstaat</meta:user-defined>
    <meta:user-defined meta:name="DCTERMS.W3CDTF/DCTERMS.available">2023-11-15</meta:user-defined>
  </office:meta>
</office:document-meta>
</file>