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8 november 2023, nr. WJZ/ 38318434, tot vaststelling van het percentage duurzame elektriciteit van de totale hoeveelheid elektriciteit die wordt opgewekt door middel van niet-zuivere biomassa in een afvalverbrandingsinstallatie 2024</text:h>
      <text:p text:style-name="ifm_p_mt.3.7mm_ifm">De Minister voor Klimaat en Energie,</text:p>
      <text:p text:style-name="ifm_p_mt.3.7mm_ifm">Gelet op artikel 19, eerste lid, van de Regeling garanties van oorsprong en certificaten van oorsprong;</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en certificaten van oorsprong, bedraagt in kalenderjaar 2024 54 procent.</text:p>
      <text:h text:style-name="ifm_p_font.bold_mt.5.08mm_page.keep-with-next_ifm" text:outline-level="2">Artikel<text:s/>2<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8 november 2023
               </text:p>
      <text:p text:style-name="ifm_p_font.italic_mt.3.7mm_ifm">De Minister voor Klimaat en Energie,<text:line-break/>R.A.A.<text:s/>Jetten</text:p>
      <text:h text:style-name="ifm_p_font.bold_mt.5.08mm_page.break-before_ifm" text:outline-level="3">TOELICHTING</text:h>
      <text:p text:style-name="ifm_p_mt.4.23mm_ifm">Op basis van artikel 19, eerste lid, van de Regeling garanties van oorsprong en certificaten van oorsprong stelt de Minister voor Klimaat en Energie jaarlijks het percentage vast dat uitdrukt welk deel van de totale hoeveelheid elektriciteit die wordt opgewekt door verbranding van huishoudelijk afval of vergelijkbaar afval in een afvalverbrandingsinstallatie, duurzame elektriciteit of warmte uit hernieuwbare energiebronnen is.</text:p>
      <text:p text:style-name="ifm_p_mt.3.7mm_ifm">Een deel van het huishoudelijke afval of vergelijkbaar afval dat wordt verbrand, is biogeen afval. Door het verbranden van afval dat biogeen is, namelijk niet-zuivere biomassa, wordt duurzame elektriciteit opgewekt. In dit besluit wordt het aandeel niet-zuivere biomassa als percentage vastgesteld. Van dit percentage wordt uitgegaan om de hoeveelheid duurzame elektriciteit vast te stellen, waarvoor garanties van oorsprong worden afgegeven. Het percentage duurzame warmte dat wordt opgewekt door verbranding van niet-zuivere biomassa in een afvalverbrandingsinstallatie, is logischerwijs gelijk aan het percentage duurzame elektriciteit.</text:p>
      <text:p text:style-name="ifm_p_mt.3.7mm_ifm">Dit besluit stelt het percentage vast voor 2024.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 Deze monitoring wordt voor dit deel jaarlijks door Rijkswaterstaat uitgevoerd. De methodiek staat beschreven in paragraaf 2.3.2.1 van het methodiekrapport ‘Methodology report on the calculation of emissions to air from the sectors Energy, Industry and Waste, RIVM report 2022-0001’.</text:p>
      <text:p text:style-name="ifm_p_mt.3.7mm_ifm">Voor het kalenderjaar 2024 wordt het percentage op 54% vastgesteld. In vergelijking met 2023 is dit gelijk geblev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32</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32</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8 november 2023, nr. WJZ/ 38318434, tot vaststelling van het percentage duurzame elektriciteit van de totale hoeveelheid elektriciteit die wordt opgewekt door middel van niet-zuivere biomassa in een afvalverbrandingsinstallatie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4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3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8 november 2023, nr. WJZ/ 38318434, tot vaststelling van het percentage duurzame elektriciteit van de totale hoeveelheid elektriciteit die wordt opgewekt door middel van niet-zuivere biomassa in een afvalverbrandingsinstallatie 2024</meta:user-defined>
    <meta:user-defined meta:name="DCTERMS.W3CDTF/DCTERMS.available">2023-11-10</meta:user-defined>
  </office:meta>
</office:document-meta>
</file>