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98</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8 november 2023, houdende wijziging van de Tabaks- en
rookwarenregeling in verband met het vervallen van de EU-ceg
retributies</text:h>
      <text:p text:style-name="ifm_p_font.italic_mt.7.4mm_ifm">Kenmerk 3714877-1056039-WJZ</text:p>
      <text:p text:style-name="ifm_p_mt.3.7mm_ifm">De Staatssecretaris van Volksgezondheid, Welzijn en Sport,</text:p>
      <text:p text:style-name="ifm_p_mt.3.7mm_ifm">Gelet op de artikelen 5 en 20 van 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 en artikel 19 van de Tabaks- en rookwarenwet;</text:p>
      <text:p text:style-name="ifm_p_mt.3.7mm_indent.0mm_ifm">Besluit:</text:p>
      <text:h text:style-name="ifm_p_font.bold_mt.5.08mm_page.keep-with-next_ifm" text:outline-level="2">ARTIKEL<text:s/>I<text:s/></text:h>
      <text:p text:style-name="ifm_p_font.roman_mt.4.23mm_ifm">De Tabaks- en rookwarenregeling wordt als volgt
gewijzigd:</text:p>
      <text:p text:style-name="ifm_p_mt.3.7mm_indent.no_ifm">A</text:p>
      <text:p text:style-name="ifm_p_mt.3.7mm_ifm">Artikel 4.1, tweede lid, alsmede de aanduiding ‘1.’ voor het eerste lid
vervallen.</text:p>
      <text:p text:style-name="ifm_p_mt.3.7mm_indent.no_ifm">B</text:p>
      <text:p text:style-name="ifm_p_mt.3.7mm_ifm">Artikel 4.5, vierde lid, vervalt.</text:p>
      <text:p text:style-name="ifm_p_mt.3.7mm_indent.no_ifm">C</text:p>
      <text:p text:style-name="ifm_p_mt.3.7mm_ifm">Artikel 4.6, zesde lid, vervalt.</text:p>
      <text:p text:style-name="ifm_p_mt.3.7mm_indent.no_ifm">D</text:p>
      <text:p text:style-name="ifm_p_mt.3.7mm_ifm">Artikel 4.8, derde lid, vervalt.</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Producenten en importeurs van tabaksproducten, nieuwsoortige
tabaksproducten, elektronische sigaretten of navulverpakkingen daarvan,
elektronische sigaretten zonder nicotine, navulverpakkingen zonder nicotine,
patronen zonder nicotine en voor roken bestemde kruidenproducten dienen aan de
bevoegde autoriteiten specifieke informatie te verstrekken over deze producten.
Deze verplichtingen volgen uit de Tabaksproductenrichtlijn<text:note text:id="n1" text:note-class="footnote"><text:note-citation text:label="1 ">1</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De informatie moet daarbij worden ingediend in het Europese common
entry gate-systeem (hierna: common entry gate). De Tabaksproductenrichtlijn
geeft lidstaten de mogelijkheid om bij producenten en importeurs van
tabaksproducten, elektronische sigaretten en navulverpakkingen vergoedingen in
rekening te brengen voor de ontvangst, opslag, verwerking, analyse en
publicatie van deze informatie. Bij de implementatie in 2016 van de
Tabaksproductenrichtlijn in Nederlandse wetgeving is er uit het oogpunt van
gelijke behandeling tevens voor gekozen om vergoedingen in rekening te brengen
voor het uitvoeren van deze taken ten behoeve van producenten en importeurs van
voor roken bestemde kruidenproducten en nieuwsoortige tabaksproducten waarvoor
in de Tabaksproductenrichtlijn geen retributiebepaling is opgenomen.<text:note text:id="n2" text:note-class="footnote"><text:note-citation text:label="2 ">2</text:note-citation><text:note-body><text:p text:style-name="ifm_p_font.normal_size.6.93pt_mt..5mm_indent.-0.1161in_mleft.0.1161in_ifm">Stcrt
2016, 25446.</text:p></text:note-body></text:note> In 2018 is verder bepaald dat vergoedingen in rekening worden gebracht
voor de ontvangst, opslag, verwerking, analyse en publicatie van de verstrekte
gegevens over elektronische sigaretten zonder nicotine, navulverpakkingen
zonder nicotine en patronen zonder nicotine.<text:note text:id="n3" text:note-class="footnote"><text:note-citation text:label="3 ">3</text:note-citation><text:note-body><text:p text:style-name="ifm_p_font.normal_size.6.93pt_mt..5mm_indent.-0.1161in_mleft.0.1161in_ifm">Stcrt
2018, 23779.</text:p></text:note-body></text:note> In de Tabaks- en rookwarenregeling is voor de genoemde producten een
retributiebedrag van € 44,85 per indiening in het common entry gate opgenomen.
Het Rijksinstituut voor Volksgezondheid en Milieu (hierna: RIVM) voert
werkzaamheden uit met betrekking tot de ontvangst, opslag, verwerking, analyse
en publicatie van de gegevens en de Nederlandse Voedsel- en Warenautoriteit
(hierna: NVWA) is verantwoordelijk voor de heffing van de retributies.
Ervaringen bij de uitvoering van deze werkzaamheden sindsdien wijzen uit dat
het heffen en innen van retributies voor kennisgevingen in het common entry
gate tot uitvoeringsproblemen leidt. Het heffen en innen van de retributies
legt daarnaast relatief veel beslag op de beschikbare capaciteit en middelen
bij de NVWA en het RIVM. Daarbij blijkt dat de kosten van het heffen en innen
van de retributies groter zijn dan de inkomsten. Dit leidt tot structurele
financiële tekorten bij de NVWA en het RIVM. In de Aanwijzingen voor de
Regelgeving (aanwijzing 5.56) is bepaald dat bij een regeling over het
doorberekenen van kosten voor toelating, voor toezicht op de naleving of voor
repressieve handhaving van wet- en regelgeving, het toetsingskader ‘Maat
houden’ in acht moet worden genomen.<text:note text:id="n4" text:note-class="footnote"><text:note-citation text:label="4 ">4</text:note-citation><text:note-body><text:p text:style-name="ifm_p_font.normal_size.6.93pt_mt..5mm_indent.-0.1161in_mleft.0.1161in_ifm">Interdepartementale werkgroep Herziening Maat houden, 2014. Maathouden
2014. Bijlage bij Kamerstukken II 2013/14,
24 036, nr.
407.</text:p></text:note-body></text:note> Uit dit toetsingskader volgt dat als blijkt dat de inspanningen die aan
de kant van de overheid moeten worden verricht om de kosten te innen relatief
hoog zijn en daardoor de baten van doorberekening niet opwegen tegen de lasten,
bekostiging uit de algemene middelen meer in de rede ligt.<text:note text:id="n5" text:note-class="footnote"><text:note-citation text:label="5 ">5</text:note-citation><text:note-body><text:p text:style-name="ifm_p_font.normal_size.6.93pt_mt..5mm_indent.-0.1161in_mleft.0.1161in_ifm">Maat houden 2014, pagina 32.</text:p></text:note-body></text:note> Om deze reden is besloten om de retributies voor kennisgevingen met
betrekking tot tabaksproducten, nieuwsoortige tabaksproducten, elektronische
sigaretten of navulverpakkingen daarvan, elektronische sigaretten zonder
nicotine, navulverpakkingen zonder nicotine, patronen zonder nicotine en voor
roken bestemde kruidenproducten in het common entry gate af te schaffen. Met de
voorliggende ministeriële regeling worden deze retributies afgeschaft.</text:p>
      <text:h text:style-name="ifm_p_font.bold-italic_mt.5.08mm_page.keep-with-next_ifm" text:outline-level="5">2.<text:s/>Gevolgen voor uitvoering en handhaving</text:h>
      <text:p text:style-name="ifm_p_mt.4.23mm_ifm">Het wegvallen van de retributiewerkzaamheden heeft geen negatieve gevolgen
voor de NVWA en er zijn geen gevolgen voor de handhaving door de NVWA.</text:p>
      <text:h text:style-name="ifm_p_font.bold-italic_mt.5.08mm_page.keep-with-next_ifm" text:outline-level="5">3.<text:s/>Gevolgen voor regeldruk</text:h>
      <text:p text:style-name="ifm_p_mt.4.23mm_ifm">Deze regeling heeft geen effect op de administratieve lasten of
nalevingskosten. Tarieven en retributies zijn financiële lasten en vallen als
zodanig buiten de definitie van regeldruk. Zij worden aldus niet aangemerkt als
regeldruk die voortvloeit uit wet- of regelgeving. Daarbij moet worden
aangetekend dat in dit geval retributies worden afgeschaft. De
kennisnemingskosten zijn nihil.</text:p>
      <text:p text:style-name="ifm_p_mt.3.7mm_ifm">Het Adviescollege toetsing regeldruk (ATR) heeft het dossier niet
geselecteerd voor een formeel advies, omdat het geen gevolgen voor de regeldruk
heeft.</text:p>
      <text:h text:style-name="ifm_p_font.bold_mt.5.08mm_page.keep-with-next_ifm" text:outline-level="4">II<text:s/>Artikelsgewijs</text:h>
      <text:h text:style-name="ifm_p_font.bold-italic_mt.5.08mm_page.keep-with-next_ifm" text:outline-level="5">Artikel I</text:h>
      <text:p text:style-name="ifm_p_mt.4.23mm_ifm">Met de onderhavige wijziging komen de artikelen 4.1, tweede lid, 4.5,
vierde lid, 4.6, zesde lid, en 4.8, derde lid, van de Tabaks- en
rookwarenregeling te vervallen. De artikelen 5 en 20 van de
Tabaksproductenrichtlijn geven lidstaten de mogelijkheid om retributies in te
voeren voor de kennisgevingen van het op de Nederlandse markt brengen van
tabaksproducten, een elektronische sigaret of een navulverpakking daarvan, een
elektronische sigaret zonder nicotine, een navulverpakking zonder nicotine en
een patroon zonder nicotine via het common entry gate. In artikel 19, van de
Tabaks- en rookwarenwet is een grondslag opgenomen om bij ministeriële regeling
bedragen vast te kunnen stellen voor retributies op de kennisgeving via het
common entry gate. De keuze is gemaakt om de retributies op de kennisgeving via
het common entry gate voor nieuwe of gewijzigde tabaksproducten, nieuwsoortige
tabaksproducten, elektronische sigaretten of navulverpakkingen daarvan,
elektronische sigaretten zonder nicotine, navulverpakkingen zonder nicotine,
patronen zonder nicotine en nieuwe of gewijzigde voor roken bestemde
kruidenproducten af te schaffen. Artikel I regelt de afschaffing van deze
retributies.</text:p>
      <text:h text:style-name="ifm_p_font.bold-italic_mt.5.08mm_page.keep-with-next_ifm" text:outline-level="5">Artikel II</text:h>
      <text:p text:style-name="ifm_p_mt.4.23mm_ifm">Dit artikel regelt de inwerkingtreding van de wijzigingsregeling. Voor de
inwerkingtreding is aangesloten bij de vaste verandermomenten.</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398</text:span><text:tab/>1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398</text:span><text:tab/>1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8 november 2023, houdende wijziging van de Tabaks- en rookwarenregeling in verband met het vervallen van de EU-ceg retributie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3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9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Staatssecretaris van Volksgezondheid, Welzijn en Sport van 8 november 2023, houdende wijziging van de Tabaks- en rookwarenregeling in verband met het vervallen van de EU-ceg retributies</meta:user-defined>
    <meta:user-defined meta:name="DCTERMS.alternative"/>
    <meta:user-defined meta:name="DCTERMS.W3CDTF/OVERHEIDop.datumOndertekening">2023-11-08</meta:user-defined>
    <meta:user-defined meta:name="DCTERMS.W3CDTF/DCTERMS.available">2023-11-16</meta:user-defined>
    <meta:user-defined meta:name="OVERHEIDop.Ruimtelijkplan/OVERHEIDop.bekendmakingBetreffendePlan"/>
  </office:meta>
</office:document-meta>
</file>