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34000*"/>
    </style:style>
    <style:style style:family="table-column" style:name="table1.tg1.col3">
      <style:table-column-properties style:rel-column-width="4000*"/>
    </style:style>
    <style:style style:family="table-column" style:name="table2.tg1.col1">
      <style:table-column-properties style:rel-column-width="6000*"/>
    </style:style>
    <style:style style:family="table-column" style:name="table2.tg1.col2">
      <style:table-column-properties style:rel-column-width="34000*"/>
    </style:style>
    <style:style style:family="table-column" style:name="table2.tg1.col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40</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bedrijfsvoering van 8 november 2023 (kenmerk 4994881/23/DP&amp;O), houdende wijziging van het Mandaatbesluit Hoofddirectie Bedrijfsvoering Ministerie van Justitie en Veiligheid 2022 in verband met de instelling van de directie Openbaarmaking</text:h>
      <text:p text:style-name="ifm_p_mt.7.4mm_ifm">De Hoofddirecteur bedrijfsvoering;</text:p>
      <text:p text:style-name="ifm_p_mt.3.7mm_ifm">Gelet op artikel 1 van het Mandaatbesluit hoofden clusters Ministerie van Justitie en Veiligheid, artikel 3 en paragraaf 1.3 van de CAO Rijk:</text:p>
      <text:p text:style-name="ifm_p_mt.3.7mm_indent.0mm_ifm">Besluit:</text:p>
      <text:h text:style-name="ifm_p_font.bold_mt.5.08mm_page.keep-with-next_ifm" text:outline-level="2">ARTIKEL<text:s/>I<text:s/></text:h>
      <text:p text:style-name="ifm_p_mt.4.23mm_indent.no_ifm">A</text:p>
      <text:p text:style-name="ifm_p_mt.3.7mm_ifm">Artikel 1, eerste lid wordt als volgt gewijzigd:</text:p>
      <text:p text:style-name="ifm_p_mt.3.7mm_ifm">Onder vervanging van de punt aan het slot van onderdeel e door een puntkomma wordt een onderdeel toegevoegd, luidende:</text:p>
      <text:section text:style-name="ifm_sect_mleft.5.1mm_ifm" text:name="d15e56">
        <text:p text:style-name="ifm_p_ifm">f.  de directeur van de directie Openbaarmaking.</text:p>
      </text:section>
      <text:p text:style-name="ifm_p_mt.3.7mm_indent.no_ifm">B</text:p>
      <text:p text:style-name="ifm_p_mt.3.7mm_ifm">In bijlage 1 horende bij artikel 2 van het Mandaatbesluit Hoofddirectie Bedrijfsvoering Ministerie van Justitie en Veiligheid 2022 worden onder 1.5.1 regels ingevoegd, luidende:</text:p>
      <text:section text:style-name="ifm_sect_mleft.5.1mm_ifm" text:name="d15e64">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6</text:p>
            </table:table-cell>
            <table:table-cell table:style-name="table.cell.border-top.border-bottom.border-right.padding-top.top.pleft.pright">
              <text:p text:style-name="text.cell.7.left">directeur Openbaarmaking</text:p>
            </table:table-cell>
            <table:table-cell table:style-name="table.cell.border-top.border-bottom.border-right.padding-top.top.pleft.pright">
              <text:p text:style-name="text.cell.7.left">A</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hoofd afdeling Passieve openbaarmaking</text:p>
            </table:table-cell>
            <table:table-cell table:style-name="table.cell.border-bottom.border-right.padding-top.top.pleft.pright">
              <text:p text:style-name="text.cell.7.left">B</text:p>
            </table:table-cell>
          </table:table-row>
        </table:table>
      </text:section>
      <text:p text:style-name="ifm_p_mt.3.7mm_indent.no_ifm">C</text:p>
      <text:p text:style-name="ifm_p_mt.3.7mm_ifm">In bijlage 2 horende bij artikel 3 van het Mandaatbesluit Hoofddirectie Bedrijfsvoering Ministerie van Justitie en Veiligheid 2022 worden onder 1.5.1 regels ingevoegd, luidende:</text:p>
      <text:section text:style-name="ifm_sect_mleft.5.1mm_ifm" text:name="d15e123">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6</text:p>
            </table:table-cell>
            <table:table-cell table:style-name="table.cell.border-top.border-bottom.border-right.padding-top.top.pleft.pright">
              <text:p text:style-name="text.cell.7.left">directeur Openbaarmak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hoofd afdeling Passieve openbaarmaking</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31 augustus 2023.</text:p>
      <text:p text:style-name="ifm_p_mt.3.7mm_ifm">Dit besluit zal met de toelichting in de Staatscourant worden geplaatst.</text:p>
      <text:p text:style-name="ifm_p_font.italic_mt.3.7mm_ifm">De hoofddirecteur bedrijfsvoering,<text:line-break/>E.L.<text:s/>Özyenici</text:p>
      <text:h text:style-name="ifm_p_font.bold_mt.5.08mm_page.break-before_ifm" text:outline-level="4">TOELICHTING</text:h>
      <text:p text:style-name="ifm_p_mt.4.23mm_ifm">Dit besluit strekt tot wijziging van het Mandaatbesluit Hoofddirectie Bedrijfsvoering Ministerie van Justitie en Veiligheid 2022 als gevolg van de instelling van de directie Openbaarmaking.</text:p>
      <text:p text:style-name="ifm_p_mt.3.7mm_ifm">De directeur van de directie Openbaarmaking beschikt als gevolg van deze wijziging over dezelfde bevoegdheden als de andere directeuren binnen de Hoofddirectie bedrijfsvoering. Ook krijgt het afdelingshoofd mandaat.</text:p>
      <text:p text:style-name="ifm_p_font.italic_mt.3.7mm_ifm">De hoofddirecteur bedrijfsvoering,<text:line-break/>E.L.<text:s/>Özyenic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340</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340</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directeur bedrijfsvoering van 8 november 2023 (kenmerk 4994881/23/DP&amp;O), houdende wijziging van het Mandaatbesluit Hoofddirectie Bedrijfsvoering Ministerie van Justitie en Veiligheid 2022 in verband met de instelling van de directie Openbaarmaking</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134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34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Hoofddirecteur bedrijfsvoering van 8 november 2023 (kenmerk 4994881/23/DP&amp;O), houdende wijziging van het Mandaatbesluit Hoofddirectie Bedrijfsvoering Ministerie van Justitie en Veiligheid 2022 in verband met de instelling van de directie Openbaarmaking</meta:user-defined>
    <meta:user-defined meta:name="DCTERMS.W3CDTF/DCTERMS.available">2023-11-16</meta:user-defined>
  </office:meta>
</office:document-meta>
</file>