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Ontwerpbesluit vergunning Ontgrondingenwet (Ogw) RWS-2023/45446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grondingenwet</text:p>
            <text:p text:style-name="common-al"/>
            <text:p text:style-name="common-al">
            <text:span text:style-name="nadrukcur">Ontwerpbesluit</text:span>
          </text:p>
            <text:p text:style-name="common-al"/>
            <text:p text:style-name="common-al">De Minister van Infrastructuur en Waterstaat geeft, ingevolge artikel 3:12 van de Algemene wet bestuursrecht, kennis van het voornemen om positief te beschikken op de aanvraag van provincie Fryslân te Leeuwarden om een vergunning op grond van de Ontgrondingenwet. </text:p>
            <text:p text:style-name="common-al"/>
            <text:p text:style-name="common-al">De aanvraag betreft het uitvoeren van ontgrondingswerkzaamheden ten behoeve van het herstel en de herinrichting van de Workumerwaard, Stoenckherne en de Mokkebank in het IJsselmeer in de gemeenten Súdwest-Fryslân en de Fryske Marren.</text:p>
            <text:p text:style-name="common-al"/>
            <text:p text:style-name="common-al">
            <text:span text:style-name="nadrukvet">Terinzagelegging</text:span>
          </text:p>
            <text:p text:style-name="common-al">Het ontwerpbesluit alsmede de ter zake zijnde stukken liggen van 10 november 2023 tot 22 december 2023 tijdens kantooruren ter inzage op het volgend adres:• Rijkswaterstaat Midden Nederland, Zuiderwagenplein 2, 8224 AD Lelystad.</text:p>
            <text:p text:style-name="common-al"/>
            <text:p text:style-name="common-al">
            <text:span text:style-name="nadrukvet">Zienswijze(n)</text:span>
          </text:p>
            <text:p text:style-name="common-al">Een ieder kan binnen de bovengenoemde termijn zijn/haar zienswijze(n) hieromtrent mondeling of schriftelijk kenbaar maken bij Rijkswaterstaat Midden Nederland. De ingebrachte zienswijze(n) worden meegewogen in het besluit op de aanvraag.</text:p>
            <text:p text:style-name="common-al"/>
            <text:p text:style-name="common-al">Schriftelijke zienswijzen kunnen worden gericht aan Rijkswaterstaat Midden Nederland, afdeling Vergunningverlening, Postbus 2232, 3500 GE Utrecht, onder vermelding van Provincie Fryslân (zaaknummer RWSZ2023-00005549). Voor mondelinge zienswijzen kan contact worden opgenomen met het de heer M. Boujemaoui van de afdeling Vergunningverlening van Rijkswaterstaat Midden Nederland.</text:p>
            <text:p text:style-name="common-al"/>
            <text:p text:style-name="common-al">
            <text:span text:style-name="nadrukvet">Inlichtingen</text:span>
          </text:p>
            <text:p text:style-name="common-al">Voor nadere inlichtingen kan tijdens kantooruren contact worden opgenomen met de heer M. Boujemaoui van Rijkswaterstaat Midden Nederland, telefoonnummer 06 11526292.</text:p>
            <text:p text:style-name="common-al"/>
            <text:p text:style-name="common-al">DE MINISTER VAN INFRASTRUCTUUR EN WATERSTAAT,</text:p>
            <text:p text:style-name="common-al">namens deze,</text:p>
            <text:p text:style-name="common-al">waarnemend hoofd van de afdeling Vergunningverlening Rijkswaterstaat Midden-Nederland </text:p>
            <text:p text:style-name="common-al">mevr. mr. M. Witt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1325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3  nr. 31325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3  nr. 31325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op.DienstAgentschapInstellingOfProject/DC.creator">Rijkswaterstaat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WSZ2023-00005549</meta:user-defined>
    <meta:user-defined meta:name="DCTERMS.abstract">Vergunning ontgrondingenwet deelprojecten Workumerwaard Stoenckherne en de Mokkebank Provincie Fryslan deel gemeente SWF deelgemeente DFM 2023 tm2025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werpbesluit vergunning Ontgrondingenwet (Ogw) RWS-2023/45446</meta:user-defined>
    <meta:user-defined meta:name="DCTERMS.W3CDTF/DCTERMS.available">2023-11-10</meta:user-defined>
    <meta:user-defined meta:name="DCTERMS.W3CDTF/OVERHEIDop.jaargang">2023</meta:user-defined>
    <meta:user-defined meta:name="OVERHEIDop.publicationIssue">31325</meta:user-defined>
    <meta:user-defined meta:name="OVERHEIDop.StcrtID/DC.identifier">stcrt-2023-31325</meta:user-defined>
    <meta:user-defined meta:name="OVERHEIDop.versieInformatie"/>
  </office:meta>
</office:document-meta>
</file>