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3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Sociale Zaken en Werkgelegenheid van
7 november 2023, 2023-0000555631, omtrent uitgebrachte adviezen van het
Validatie-en Innovatiepunt (VIP) Asbest in 2022 en 2023</text:h>
      <text:p text:style-name="ifm_p_mt.3.7mm_ifm">De Minister van Sociale Zaken en Werkgelegenheid,</text:p>
      <text:p text:style-name="ifm_p_mt.3.7mm_indent.0mm_ifm">Deelt mede:</text:p>
      <text:p text:style-name="ifm_p_mt.3.7mm_ifm">dat de volgende adviezen van het Validatie- en Innovatiepunt (het VIP) over
validaties en innovaties op het gebied van asbest(verwijderings)werkzaamheden
in de periode van 1 februari 2022 tot en met 31 december 2023 door haar zijn
ontvangen en zijn overgenomen. De volledige adviezen zijn te vinden op
https://www.vipasbest.nl.</text:p>
      <text:p text:style-name="ifm_p_ifm">1.  <text:span text:style-name="ifm_span_font.bold_ifm">Werkmethode voor het verwijderen van rioleringselementen
met asbesthoudende voegenkit d.d. 21 april 2022.</text:span></text:p>
      <text:p text:style-name="ifm_p_ifm">De Minister van Sociale Zaken en Werkgelegenheid heeft het VIP-advies met
betrekking tot de door RIONED ontwikkelde werkmethode voor het verwijderen van
rioleringselementen met asbesthoudende voegenkit overgenomen. De werkmethodiek
is daarmee toegelaten tot risicoklasse 1 en opgenomen in SMA-rt (Stoffen
Manager Asbest risico-indelingstechniek).</text:p>
      <text:p text:style-name="ifm_p_ifm">2.  <text:span text:style-name="ifm_span_font.bold_ifm">Aanpassingen van op 28 juli 2021 reeds gevalideerde
werkmethode voor het verwijderen van verschillende hechtgebonden asbesthoudende
toepassingen d.d. 22 juni 2022.</text:span></text:p>
      <text:p text:style-name="ifm_p_ifm">De Minister van Sociale Zaken en Werkgelegenheid heeft het VIP-advies met
betrekking tot de door HMB Milieutechniek voorgestelde wijzigingen in de op
28 juli 2021 reeds gevalideerde en in SMA-rt opgenomen werkmethoden
overgenomen. De wijzigingen worden daarmee in de in SMA-rt opgenomen
werkmethoden doorgevoerd.</text:p>
      <text:p text:style-name="ifm_p_ifm">3.  <text:span text:style-name="ifm_span_font.bold_ifm">Werkmethode voor het veilig verwijderen van
asbesthoudende tegellijm d.d. 11 april 2023.</text:span></text:p>
      <text:p text:style-name="ifm_p_ifm">De Minister van Sociale Zaken en Werkgelegenheid heeft het VIP-advies met
betrekking tot de door HMB Milieutechniek ontwikkelde werkmethode voor het
veilig verwijderen van een beperkte hoeveelheid wandtegels inclusief
asbesthoudende tegellijm met maximaal 5% chrysotiel asbest overgenomen. De
werkmethodiek is daarmee toegelaten tot risicoklasse 1 en opgenomen in
SMA-rt.</text:p>
      <text:p text:style-name="ifm_p_ifm">4.  <text:span text:style-name="ifm_span_font.bold_ifm">Aanpassing van op 22 maart 2021 reeds gevalideerde
werkmethoden voor het verwijderen van afstandhouders en stopbuspakkingen d.d.
23 mei 2023.</text:span></text:p>
      <text:p text:style-name="ifm_p_ifm">De Minister van Sociale Zaken en Werkgelegenheid heeft het VIP-advies met
betrekking tot de door Batteryspray voorgestelde wijzigingen in de op 22 maart
2021 reeds gevalideerde en in SMA-rt opgenomen werkmethoden overgenomen. De
wijzigingen worden daarmee in de in SMA-rt opgenomen werkmethoden
doorgevoerd.</text:p>
      <text:p text:style-name="ifm_p_mt.3.7mm_ifm">Voor het doorvoeren van wijzigingen in SMA-rt heeft de Minister van Sociale
Zaken en Werkgelegenheid een convenant gesloten met de Stichting Ascert
(hierna: Ascert), de huidige beheerder van SMA-rt. In dit convenant wordt
geregeld dat Ascert in opdracht van SZW het huidige SMA-rt aanpast als gevolg
van een door het VIP uitgebracht advies. Niet is gebleken dat de verzoeken tot
aanpassing van een risicoklasse in SMA-rt naar aanleiding van de onder 1 en 2
genoemde adviezen financieel of technisch redelijkerwijs niet waren door te
voeren door Ascert. De wijzigingen zijn door Ascert, conform voornoemd
convenant, onverwijld doorgevoerd.</text:p>
      <text:p text:style-name="ifm_p_mt.3.7mm_ifm">Deze mededeling zal worden gepubliceerd in de Staatscourant.</text:p>
      <text:p text:style-name="ifm_p_font.italic_mt.3.7mm_ifm">De Minister van Sociale Zaken en Werkgelegenheid,<text:line-break/>Namens
deze,<text:line-break/><text:line-break/>J. van den<text:s/>Bout<text:line-break/>Directeur directie Gezond en Veilig
Wer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1324</text:span><text:tab/>16 nov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1324</text:span><text:tab/>16 nov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van de Minister van Sociale Zaken en Werkgelegenheid van 7 november 2023, 2023-0000555631, omtrent uitgebrachte adviezen van het Validatie-en Innovatiepunt (VIP) Asbest in 2022 en 2023</dc:title>
    <meta:user-defined meta:name="OVERHEIDop.configuratie">https://repository.officiele-overheidspublicaties.nl/MasterConfiguraties/MC-OEP-StcrtOverigOverig-Web/1.10/xml/MC-OEP-StcrtOverigOverig-Web.xml</meta:user-defined>
    <meta:user-defined meta:name="OVERHEIDop.steltVast"/>
    <meta:user-defined meta:name="OVERHEIDop.StcrtID/DC.identifier">stcrt-2023-31324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324</meta:user-defined>
    <meta:user-defined meta:name="DCTERMS.W3CDTF/OVERHEIDop.jaargang">2023</meta:user-defined>
    <meta:user-defined meta:name="OVERHEIDop.versieInformatie"/>
    <meta:user-defined meta:name="OVERHEID.Ministerie/DC.creator">Ministerie van Sociale Zaken en Werkgelegen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omstandigheden</meta:user-defined>
    <meta:user-defined meta:name="DC.title">Mededeling van de Minister van Sociale Zaken en Werkgelegenheid van 7 november 2023, 2023-0000555631, omtrent uitgebrachte adviezen van het Validatie-en Innovatiepunt (VIP) Asbest in 2022 en 2023</meta:user-defined>
    <meta:user-defined meta:name="DCTERMS.W3CDTF/DCTERMS.available">2023-11-16</meta:user-defined>
  </office:meta>
</office:document-meta>
</file>