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et beheer rijkswaterstaatswerken RWS-2023/4541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voor een energielaadpunt als aanvullende voorziening op verzorgingsplaats de Aalscholver langs Rijksweg 6 (A6) in de gemeente Lelystad.</text:p>
            <text:p text:style-name="common-al"/>
            <text:p text:style-name="common-al">De minister van Infrastructuur en Waterstaat geeft ingevolge artikel 3:12 van de Algemene wet bestuursrecht kennis van het voornemen om positief te beschikken op de aanvraag van Hajé Holding B.V. om een vergunning op grond van de Wet beheer rijkswaterstaatswerken (WBR). </text:p>
            <text:p text:style-name="common-al"/>
            <text:p text:style-name="common-al">De aanvraag betreft het op grond van de Wet beheer rijkswaterstaatswerken het aanleggen, behouden en onderhouden van vier laadpalen met acht laadplekken als aanvullende voorziening op verzorgingsplaats de Aalscholver in de gemeente Lelystad.</text:p>
            <text:p text:style-name="common-al"/>
            <text:p text:style-name="common-al">
            <text:span text:style-name="nadrukvet">Waar en wanneer liggen de stukken ter inzage?</text:span>
          </text:p>
            <text:p text:style-name="common-al">Het ontwerpbesluit met de daarbij behorende stukken, ligt vanaf 10 november 2023 zes weken ter inzage bij:</text:p>
            <text:p text:style-name="common-al">• het kantoor van Rijkswaterstaat Midden-Nederland, Griffioenlaan 2 te Utrecht</text:p>
            <text:p text:style-name="common-al"/>
            <text:p text:style-name="common-al">U kunt tijdens kantooruren contact opnemen met de heer M. Boujemaoui via telefoonnummer (06-11526292) of via e-mailadres mokhtar.boujemaoui@rws.nl. Het ontwerpbesluit en de daarop betrekking hebbende stukken zullen u dan kosteloos digitaal of per post worden toegezonden. Tevens is het, indien u dat wenst, mogelijk een afspraak te maken om de stukken fysiek in te zien ten kantore van Westraven, Griffioenlaan 2 te Utrecht. Om van die mogelijkheid gebruik te maken kunt u ook telefonisch contact opnemen met de heer M. Boujemaoui.</text:p>
            <text:p text:style-name="common-al"/>
            <text:p text:style-name="common-al">
            <text:span text:style-name="nadrukvet">Hoe kunnen zienswijzen worden ingediend?</text:span>
          </text:p>
            <text:p text:style-name="common-al">Belanghebbenden kunnen binnen de bovengenoemde termijn zijn/haar zienswijze(n) hieromtrent mondeling of schriftelijk kenbaar maken bij Rijkswaterstaat Midden-Nederland. De ingebrachte zienswijze(n) worden meegewogen in het besluit op de aanvraag. </text:p>
            <text:p text:style-name="common-al"/>
            <text:p text:style-name="common-al">Schriftelijke zienswijzen kunnen worden gericht aan Rijkswaterstaat Midden-Nederland, afdeling Vergunningverlening, Postbus 2232, 3500 GE Utrecht, onder vermelding van het kenmerk "Hajé De Aalscholver. RWSZ2022-00008516". Voor mondelinge zienswijzen kan contact worden opgenomen met de medewerker zoals hieronder bij ‘inlichtingen’ is aangegeven.</text:p>
            <text:p text:style-name="common-al"/>
            <text:p text:style-name="common-al">
            <text:span text:style-name="nadrukvet">Inlichtingen</text:span>
          </text:p>
            <text:p text:style-name="common-al">Voor nadere inlichtingen kan tijdens kantooruren contact worden opgenomen met de heer M. Boujemaoui van Rijkswaterstaat Midden Nederland, telefoonnummer 06 11 52 62 92.</text:p>
            <text:p text:style-name="common-al"/>
            <text:p text:style-name="common-al">DE MINISTER VAN INFRASTRUCTUUR EN WATERSTAAT,</text:p>
            <text:p text:style-name="common-al">namens deze,</text:p>
            <text:p text:style-name="common-al">waarnemend hoofd van de afdeling Vergunningverlening Rijkswaterstaat Midden-Nederland</text:p>
            <text:p text:style-name="common-al">mevr.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0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130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130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08516</meta:user-defined>
    <meta:user-defined meta:name="DCTERMS.abstract">Vergunning WBR realiseren 8 parkeerplaatsen voor opladen elektrische voertuigen HaJé Holding A6 De aalscholver 2 Lelystad 01-09-2022</meta:user-defined>
    <dc:language>nl</dc:language>
    <meta:user-defined meta:name="OVERHEIDop.locatietype/OVERHEIDop.gebiedsmarkering">Punt</meta:user-defined>
    <meta:user-defined meta:name="DC.title">Kennisgeving Ontwerpbesluit vergunning Wet beheer rijkswaterstaatswerken RWS-2023/45411</meta:user-defined>
    <meta:user-defined meta:name="DCTERMS.W3CDTF/DCTERMS.available">2023-11-10</meta:user-defined>
    <meta:user-defined meta:name="DCTERMS.W3CDTF/OVERHEIDop.jaargang">2023</meta:user-defined>
    <meta:user-defined meta:name="OVERHEIDop.publicationIssue">31308</meta:user-defined>
    <meta:user-defined meta:name="OVERHEIDop.StcrtID/DC.identifier">stcrt-2023-31308</meta:user-defined>
    <meta:user-defined meta:name="OVERHEIDop.versieInformatie"/>
  </office:meta>
</office:document-meta>
</file>